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cd6f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01cd6f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025bbf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33f0a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01cd6f" fo:background-color="transparent"/>
    </style:style>
    <style:style style:name="P8" style:family="paragraph" style:parent-style-name="Text_20_body">
      <style:paragraph-properties fo:line-height="150%" fo:text-align="justify" style:justify-single-word="false"/>
      <style:text-properties fo:language="ru" fo:country="RU" officeooo:rsid="001a16b1" officeooo:paragraph-rsid="0001cd6f"/>
    </style:style>
    <style:style style:name="P9" style:family="paragraph" style:parent-style-name="Text_20_body">
      <style:paragraph-properties fo:line-height="150%" fo:text-align="justify" style:justify-single-word="false"/>
      <style:text-properties fo:language="ru" fo:country="RU" officeooo:rsid="001c62e2" officeooo:paragraph-rsid="0001cd6f" fo:background-color="transparent"/>
    </style:style>
    <style:style style:name="P10" style:family="paragraph" style:parent-style-name="Text_20_body">
      <style:paragraph-properties fo:line-height="150%" fo:text-align="justify" style:justify-single-word="false"/>
      <style:text-properties fo:language="ru" fo:country="RU" officeooo:rsid="001a16b1" officeooo:paragraph-rsid="0001cd6f" fo:background-color="transparent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ru" fo:country="RU" officeooo:rsid="001bfd0f" officeooo:paragraph-rsid="0001cd6f"/>
    </style:style>
    <style:style style:name="P12" style:family="paragraph" style:parent-style-name="Text_20_body">
      <style:paragraph-properties fo:line-height="150%" fo:text-align="justify" style:justify-single-word="false"/>
      <style:text-properties fo:language="ru" fo:country="RU" officeooo:rsid="001c62e2" officeooo:paragraph-rsid="0001cd6f"/>
    </style:style>
    <style:style style:name="P13" style:family="paragraph" style:parent-style-name="Text_20_body">
      <style:paragraph-properties fo:line-height="150%" fo:text-align="justify" style:justify-single-word="false" fo:orphans="2" fo:widows="2"/>
      <style:text-properties fo:language="ru" fo:country="RU" fo:font-weight="bold" officeooo:paragraph-rsid="0001cd6f" style:font-weight-asian="bold" style:font-weight-complex="bold"/>
    </style:style>
    <style:style style:name="P14" style:family="paragraph" style:parent-style-name="Standard">
      <style:paragraph-properties fo:orphans="2" fo:widows="2"/>
      <style:text-properties fo:language="ru" fo:country="RU" officeooo:paragraph-rsid="0001cd6f"/>
    </style:style>
    <style:style style:name="P15" style:family="paragraph" style:parent-style-name="Standard">
      <style:paragraph-properties fo:orphans="2" fo:widows="2"/>
      <style:text-properties officeooo:paragraph-rsid="0001cd6f"/>
    </style:style>
    <style:style style:name="P16" style:family="paragraph" style:parent-style-name="Text_20_body">
      <style:paragraph-properties fo:text-align="center" style:justify-single-word="false"/>
      <style:text-properties officeooo:paragraph-rsid="0001cd6f"/>
    </style:style>
    <style:style style:name="P17" style:family="paragraph" style:parent-style-name="Standard">
      <style:paragraph-properties fo:text-align="center" style:justify-single-word="false" fo:orphans="2" fo:widows="2"/>
      <style:text-properties fo:language="ru" fo:country="RU" fo:font-weight="bold" officeooo:paragraph-rsid="0001cd6f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fo:language="ru" fo:country="RU" officeooo:rsid="0016e314"/>
    </style:style>
    <style:style style:name="T4" style:family="text">
      <style:text-properties fo:language="ru" fo:country="RU" officeooo:rsid="0017cf66"/>
    </style:style>
    <style:style style:name="T5" style:family="text">
      <style:text-properties fo:language="ru" fo:country="RU" fo:font-weight="normal" officeooo:rsid="0017cf66" style:font-weight-asian="normal" style:font-weight-complex="normal"/>
    </style:style>
    <style:style style:name="T6" style:family="text">
      <style:text-properties fo:language="ru" fo:country="RU" officeooo:rsid="001ceedd"/>
    </style:style>
    <style:style style:name="T7" style:family="text">
      <style:text-properties fo:language="ru" fo:country="RU" officeooo:rsid="001bfd0f"/>
    </style:style>
    <style:style style:name="T8" style:family="text">
      <style:text-properties fo:language="ru" fo:country="RU" officeooo:rsid="001a16b1"/>
    </style:style>
    <style:style style:name="T9" style:family="text">
      <style:text-properties fo:language="ru" fo:country="RU" officeooo:rsid="001c62e2"/>
    </style:style>
    <style:style style:name="T10" style:family="text">
      <style:text-properties fo:language="ru" fo:country="RU" officeooo:rsid="001ceedd" fo:background-color="transparent" loext:char-shading-value="0"/>
    </style:style>
    <style:style style:name="T11" style:family="text">
      <style:text-properties fo:language="ru" fo:country="RU" officeooo:rsid="001cce50"/>
    </style:style>
    <style:style style:name="T12" style:family="text">
      <style:text-properties fo:language="ru" fo:country="RU" officeooo:rsid="0001cd6f"/>
    </style:style>
    <style:style style:name="T13" style:family="text">
      <style:text-properties fo:language="ru" fo:country="RU" officeooo:rsid="00028fab"/>
    </style:style>
    <style:style style:name="T14" style:family="text">
      <style:text-properties fo:language="ru" fo:country="RU" officeooo:rsid="00033f0a"/>
    </style:style>
    <style:style style:name="T15" style:family="text">
      <style:text-properties fo:language="ru" fo:country="RU" officeooo:rsid="0004ae66"/>
    </style:style>
    <style:style style:name="T16" style:family="text">
      <style:text-properties fo:language="ru" fo:country="RU" officeooo:rsid="0005df5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7cf66"/>
    </style:style>
    <style:style style:name="T19" style:family="text">
      <style:text-properties style:use-window-font-color="true" fo:language="ru" fo:country="RU" style:text-underline-style="none" officeooo:rsid="001bfd0f"/>
    </style:style>
    <style:style style:name="T20" style:family="text">
      <style:text-properties officeooo:rsid="001cce5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ceedd" fo:background-color="transparent" loext:char-shading-value="0"/>
    </style:style>
    <style:style style:name="T23" style:family="text">
      <style:text-properties officeooo:rsid="001ceedd"/>
    </style:style>
    <style:style style:name="T24" style:family="text">
      <style:text-properties officeooo:rsid="0005df56"/>
    </style:style>
    <style:style style:name="T25" style:family="text">
      <style:text-properties fo:color="#000000"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1"/><text:span text:style-name="T24">Утверждено</text:span> </text:p>
      <text:p text:style-name="P15"><text:span text:style-name="T2"><text:s text:c="91"/></text:span><text:span text:style-name="T1">приказ</text:span><text:span text:style-name="T16">ом</text:span><text:span text:style-name="T1"> управления по работе</text:span></text:p>
      <text:p text:style-name="P15"><text:span text:style-name="T2"><text:s text:c="91"/></text:span><text:span text:style-name="T1">с населением на территориях</text:span></text:p>
      <text:p text:style-name="P15"><text:span text:style-name="T2"><text:s text:c="91"/></text:span><text:span text:style-name="T1">от </text:span><text:span text:style-name="T16">03.06.</text:span><text:span text:style-name="T1">201</text:span><text:span text:style-name="T3">6</text:span><text:span text:style-name="T1"> № </text:span><text:span text:style-name="T16">71</text:span></text:p>
      <text:p text:style-name="P17"/>
      <text:p text:style-name="P1"><text:span text:style-name="Strong_20_Emphasis">ПОЛИТИКА<text:line-break/></text:span><text:span text:style-name="Strong_20_Emphasis"><text:span text:style-name="T4">управления по работе с населением на территориях</text:span></text:span><text:span text:style-name="Strong_20_Emphasis"> по обработке персональных данных и реализации требований к защите персональных данных</text:span></text:p>
      <text:p text:style-name="P1"><text:span text:style-name="Strong_20_Emphasis"/></text:p>
      <text:p text:style-name="P4"><text:tab/>1. Политика <text:span text:style-name="Strong_20_Emphasis"><text:span text:style-name="T5">управления по работе с населением на территориях</text:span></text:span><text:span text:style-name="Strong_20_Emphasis"><text:span text:style-name="T4"> </text:span></text:span>по обработке персональных данных и реализации требований к защите персональных данных (далее – Политика) определяет порядок и условия обработки персональных данных в<text:span text:style-name="T17"> </text:span><text:span text:style-name="Strong_20_Emphasis"><text:span text:style-name="T5">управлении по работе с населением на территориях</text:span></text:span> (далее – Управление) <text:span text:style-name="T18">смешанным</text:span><text:span text:style-name="T4"> способом обработки персональных данных.</text:span></text:p>
      <text:p text:style-name="P5"><text:tab/>2. Обработка персональных данных в Управлении осуществляется в соответствии с Конституцией Российской Федерации, Налоговым кодексом Российской Федерации <text:s text:c="17"/>от 31.07.1998 № 146-ФЗ, Земельным кодексом Российской Федерации от 25.10.2001 <text:s text:c="17"/>№ 136-ФЗ, Кодексом Российской Федерации об административных правонарушениях <text:s text:c="10"/>30.12.2001 № 195-ФЗ, Трудовым кодексом Российской Федерации от 30.12.2001 № 197-ФЗ, Жилищным кодексом Российской Федерации от 29.12.2004 № 118-ФЗ, Федеральным Законом от 27.07.2006 № 152-ФЗ «О персональных данных», Федеральным законом от 02.03.2007 <text:s text:c="9"/>№ 25-ФЗ «О муниципальной службе в Российской Федерации», Федеральным законом <text:s text:c="9"/>от 25.12.2008 № 273-ФЗ «О противодействии коррупции», Федеральным законом <text:s text:c="21"/>от 06.12.2011 № 402-ФЗ «О бухгалтерском учете», Федеральным законом от 12.06.2002 <text:s text:c="11"/>№ 67-ФЗ «Об основных гарантиях избирательных прав и права на участие в референдуме граждан Российской Федерации», Федеральным законом от 20.08.2004 № 113-ФЗ <text:s text:c="17"/>«О присяжных заседателях федеральных судов общей юрисдикции в Российской Федерации», Федеральным законом от 24.06.1999 № 120-ФЗ «Об основах системы профилактики безнадзорности и правонарушений несовершеннолетних», Федеральным законом от 27.07.2006 № 149-ФЗ «Об информации, информационных технологиях и о защите информации», Федеральным законом от 02.05.2006 № 59-ФЗ «О порядке рассмотрения обращений граждан Российской Федерации», Федеральным законом от 28.03.1998 № 53-ФЗ «О воинской обязанности и военной службе», Федеральным законом от 02.04.2014 № 44-ФЗ «Об участии граждан в охране общественного порядка», Федеральным законом от 06.10.2003 № 131-ФЗ «Об общих принципах организации местного самоуправления в Российской Федерации», Федеральным законом от 21.07.1997 № 122-ФЗ «О государственной регистрации прав на недвижимое имущество и сделок с ним», постановлением <text:soft-page-break/>Правительства РФ от 12.03.2012 № 211 «Об утверждении перечня мер, направленных на обеспечение выполнения обязанностей, предусмотренных Федеральным законом <text:s text:c="20"/>«О персональных данных» и принятыми в соответствии с ним нормативными правовыми актами, постановлением Правительства Российской Федерации 15.09.2008 № 687 <text:s text:c="18"/>«Об утверждении Положения об особенностях обработки персональных данных, осуществляемой без использования средств автоматизации», постановлением Правительства Российской Федерации 01.11.2012 № 1119 «Об утверждении требований к защите персональных данных при их обработке в информационных системах персональных данных».</text:p>
      <text:p text:style-name="P4"><text:tab/>3. Обработка персональных данных в Управлении осуществляется в целях реализаци<text:span text:style-name="T4">и</text:span> трудовых отношений, выполнени<text:span text:style-name="T4">я</text:span> требований трудового законодательства Российской Федерации и законодательства о муниципальной службе в Российской Федерации; ведени<text:span text:style-name="T4">я</text:span> кадрового учета и воинского учета граждан, пребывающих в запасе, организаци<text:span text:style-name="T4">и</text:span> приема граждан по личным вопросам, рассмотрени<text:span text:style-name="T4">я</text:span> обращений граждан, ведени<text:span text:style-name="T4">я</text:span> бухгалтерского учета, обеспечени<text:span text:style-name="T4">я</text:span> ведения производства по делам об административных правонарушениях, рассматриваемых административными комиссиями городского округа «Город Калуга», сформированными <text:span text:style-name="T13">при</text:span> <text:span text:style-name="T1">управлени</text:span><text:span text:style-name="T13">и</text:span> по работе с населением на территориях и комиссией по делам несовершеннолетних и защите их прав на территории муниципального образования городского округа «Город Калуга», обеспечени<text:span text:style-name="T4">я</text:span> условий для формирования и деятельности народных дружин, содействи<text:span text:style-name="T4">я</text:span> избирательным комиссиям в подготовке референдумов и проведении выборов всех уровней на территории муниципального образования «Город Калуга», составлени<text:span text:style-name="T4">я</text:span> общего и запасного списков кандидатов в присяжные заседатели на территории муниципального образования «Город Калуга», содействи<text:span text:style-name="T4">я</text:span> организации деятельности территориального общественного самоуправления и советов многоквартирных домов, предоставлени<text:span text:style-name="T4">я</text:span> муниципальной услуги по выдаче справок, выписок из домовых и похозяйственных книг, копий архивных документов, ведени<text:span text:style-name="T4">я</text:span> похозяйственного учета.</text:p>
      <text:p text:style-name="P3"><text:tab/>4. Обработка персональных данных в У<text:span text:style-name="T1">правлении</text:span> основана на следующих принципах: <text:s text:c="6"/><text:span text:style-name="T1">законно</text:span><text:span text:style-name="T14">сти </text:span>и <text:span text:style-name="T1">справедливо</text:span><text:span text:style-name="T14">сти</text:span>; </text:p>
      <text:p text:style-name="P3">соответствия целей обработки персональных данных полномочиям Управления;</text:p>
      <text:p text:style-name="P3">соответствия содержания и объема обрабатываемых персональных данных целям обработки персональных данных;</text:p>
      <text:p text:style-name="P3">достоверности персональных данных, их актуальности и достаточности для целей обработки, недопустимости обработки избыточных по отношению к целям сбора персональных данных;</text:p>
      <text:p text:style-name="P3"><text:soft-page-break/>ограничения обработки персональных данных при достижении конкретных и законных целей, запретом обработки персональных данных, несовместимых с целями сбора персональных данных;</text:p>
      <text:p text:style-name="P3">запрета объединения баз данных, содержащих персональные данные, обработка которых осуществляется в целях, несовместимых между собой;</text:p>
      <text:p text:style-name="P6">осуществления хранения персональных данных в форме, позволяющей определить субъекта персональных данных, не дольше, чем этого требуют цели обработки персональных данных, если срок хранения персональных данных не установлен действующим законодательством.</text:p>
      <text:p text:style-name="P6"><text:s/><text:tab/><text:span text:style-name="T1">5. </text:span>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, если иное не предусмотрено действующим законодательством.</text:p>
      <text:p text:style-name="P3"><text:tab/>6. В целях выполнения обязанностей, предусмотренных Федеральным законом от 27.07.2006 № 152-ФЗ «О персональных данных», Управление как оператор, осуществляющий обработку персональных данных, принимает следующие меры:</text:p>
      <text:p text:style-name="P2"><text:tab/>6.1. В Управлении назначен ответственный за организацию обработки персональных данных.</text:p>
      <text:p text:style-name="P4"><text:tab/>6.2. Руководителем Управления утверждены следующие документы:</text:p>
      <text:p text:style-name="P4"><text:tab/>6.2.1. Положение об обработке персональных данных в Управлении, устанавливающее процедуры, направленные на выявление и предотвращение нарушений <text:span text:style-name="T19">з</text:span><text:span text:style-name="T7">аконодательства</text:span> Российской Федерации в сфере персональных данных, а также определяющие цели обработки персональных данных, <text:span text:style-name="T15">категории персональных данных, </text:span>категории субъектов, персональные данные которых обрабатываются, сроки их обработки и хранения, порядок уничтожения при достижении целей обработки или при наступлении иных законных оснований.</text:p>
      <text:p text:style-name="P7"><text:tab/>6.2.2.<text:span text:style-name="T8">Порядок ведения журнала учета </text:span>запросов субъектов персональных данных или <text:s/>представителей.</text:p>
      <text:p text:style-name="P8"><text:span text:style-name="T21"><text:tab/>6.2.3 Поряд</text:span>ок ведения журнала учета передачи персональных данных.</text:p>
      <text:p text:style-name="P9"><text:tab/>6.2.4. Порядок организации парольной защиты о<text:span text:style-name="T20">бъектов автоматизации.</text:span></text:p>
      <text:p text:style-name="P10"><text:tab/>6.2.<text:span text:style-name="T23">5</text:span>. <text:s/>Порядок ведения журнала содержащего персональные данные, необходимые для однократного пропуска субъекта персональных данных на территорию управления.</text:p>
      <text:p text:style-name="P4"><text:span text:style-name="T21"><text:tab/>6.2.</text:span><text:span text:style-name="T10">6</text:span><text:span text:style-name="T21">. </text:span>Правила осуществления внутреннего контроля соответствия обработки персональных данных требованиям к защите персональных данных, установленным <text:soft-page-break/>Федеральным <text:span text:style-name="T12">законом</text:span> от 27.07.2006 № 152‑ФЗ «О персональных данных».</text:p>
      <text:p text:style-name="P11"><text:span text:style-name="T21"><text:tab/>6.2.</text:span><text:span text:style-name="T22">7.</text:span><text:span text:style-name="T21"> П</text:span>еречень мест хранения материальных носителей персональных данных.</text:p>
      <text:p text:style-name="P4"><text:span text:style-name="T21"><text:tab/>6.2.</text:span><text:span text:style-name="T10">8</text:span><text:span text:style-name="T21">.</text:span> Перечень информационных систем персональных данных.</text:p>
      <text:p text:style-name="P4"><text:span text:style-name="T21"><text:tab/>6.2.</text:span><text:span text:style-name="T10">9</text:span><text:span text:style-name="T21">. </text:span>Перечни персональных данных, обрабатываемых в <text:span text:style-name="T7">информационных системах </text:span><text:s/>Управлени<text:span text:style-name="T7">я</text:span>.</text:p>
      <text:p text:style-name="P4"><text:span text:style-name="T21"><text:tab/>6.2.</text:span><text:span text:style-name="T10">10</text:span><text:span text:style-name="T21">.</text:span> Перечень <text:span text:style-name="T9">сотрудников </text:span>Управления, <text:span text:style-name="T9">осуществляющих обработку персональных данных и имеющих </text:span>доступ к персональным данным.</text:p>
      <text:p text:style-name="P4"><text:span text:style-name="T21"><text:tab/>6.2.</text:span><text:span text:style-name="T10">11</text:span>. Должностная инструкция ответственного за организацию обработки персональных данных в Управлении.</text:p>
      <text:p text:style-name="P12"><text:span text:style-name="T21"><text:tab/>6.2.</text:span><text:span text:style-name="T22">12</text:span><text:span text:style-name="T21"> <text:s/></text:span>И<text:span text:style-name="T21">нструкция пользователя информационных систем персональных данных.</text:span></text:p>
      <text:p text:style-name="P7"><text:tab/>6.2.1<text:span text:style-name="T6">3</text:span>.  <text:span text:style-name="T15">Ф</text:span><text:span text:style-name="T8">ормы документов, необходимые в целях выполнения законодательства при обработке персональных данных.</text:span></text:p>
      <text:p text:style-name="P4"><text:span text:style-name="T21"><text:tab/>6.2.1</text:span><text:span text:style-name="T10">4</text:span><text:span text:style-name="T21">. П</text:span>орядок доступа <text:span text:style-name="T11">сотрудников</text:span> Управления в помещения, в которых ведется обработка персональных данных.</text:p>
      <text:p text:style-name="P4"><text:tab/>6.3. Установлены предусмотренные соответствующими нормативными правовыми актами правовые, организационные и технические меры по обеспечению безопасности персональных данных при их обработке в информационных системах персональных данных Управления.</text:p>
      <text:p text:style-name="P4"><text:tab/>6.4. Выполняются требования, установленные <text:span text:style-name="T12">постановлением </text:span>Правительства Российской Федерации от 15 сентября 2008 г. № 687 «Об утверждении Положения об особенностях обработки персональных данных, осуществляемой без использования средств автоматизации» при обработке персональных данных, осуществляемой без использования средств автоматизации.</text:p>
      <text:p text:style-name="P4"><text:tab/><text:span text:style-name="T21">6.5. </text:span>В целях осуществления внутреннего контроля соответствия обработки персональных данных установленным требованиям в Управлении организовано проведение периодических проверок условий обработки персональных данных <text:span text:style-name="T9">в соответствии с планом внутреннего контроля</text:span>.</text:p>
      <text:p text:style-name="P4"><text:tab/>6.6. Осуществляется ознакомление <text:span text:style-name="T11">сотрудников </text:span>Управления, непосредственно осуществляющих обработку персональных данных, с положениями <text:span text:style-name="T12">законодательства</text:span> Российской Федерации о персональных данных (в том числе с требованиями к защите персональных данных), локальными актами по вопросам обработки персональных данных.</text:p>
      <text:p text:style-name="P4"><text:soft-page-break/><text:tab/>6.7. Сведения об Управлении внесены в Реестр операторов, осуществляющих обработку персональных данных (регистрационный номер 08‑000<text:span text:style-name="T6">12</text:span>5<text:span text:style-name="T6">8</text:span>)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S</meta:editing-duration>
    <meta:editing-cycles>5</meta:editing-cycles>
    <meta:generator>LibreOffice/4.4.7.2$Windows_x86 LibreOffice_project/f3153a8b245191196a4b6b9abd1d0da16eead600</meta:generator>
    <dc:date>2021-02-03T12:36:37.995000000</dc:date>
    <meta:document-statistic meta:table-count="0" meta:image-count="0" meta:object-count="0" meta:page-count="5" meta:paragraph-count="38" meta:word-count="1058" meta:character-count="9693" meta:non-whitespace-character-count="8117"/>
    <meta:user-defined meta:name="Info 1"/>
    <meta:user-defined meta:name="Info 2"/>
    <meta:user-defined meta:name="Info 3"/>
    <meta:user-defined meta:name="Info 4"/>
  </office:meta>
</office:document-meta>
</file>