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5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2.4402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84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ableCell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TableCell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ableCell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ableCell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ableCell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" style:parent-style-name="Обычный" style:family="paragraph">
      <style:paragraph-properties fo:text-align="justify"/>
    </style:style>
    <style:style style:name="TableCell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7" style:parent-style-name="Обычный" style:family="paragraph">
      <style:paragraph-properties fo:text-align="justify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Средняя заработная плата <text:s/>МБУ «ФСЦ «Лидер»</text:span></text:p>
      <text:p text:style-name="P3"><text:span text:style-name="T4">за 202</text:span><text:span text:style-name="T5">3</text:span><text:span text:style-name="T6"><text:s/>год</text:span></text:p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 п/п</text:span></text:p>
          </table:table-cell>
          <table:table-cell table:style-name="TableCell21">
            <text:p text:style-name="P22"><text:span text:style-name="T23">Должность</text:span></text:p>
          </table:table-cell>
          <table:table-cell table:style-name="TableCell24">
            <text:p text:style-name="P25"><text:span text:style-name="T26">ФИО</text:span></text:p>
          </table:table-cell>
          <table:table-cell table:style-name="TableCell27">
            <text:p text:style-name="P28"><text:span text:style-name="T29">Средняя заработная плата за <text:s/>202</text:span><text:span text:style-name="T30">3</text:span><text:span text:style-name="T31"><text:s/>год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Обычный"><text:span text:style-name="T37">Директор<text:s/></text:span></text:p>
          </table:table-cell>
          <table:table-cell table:style-name="TableCell38">
            <text:p text:style-name="P39"><text:span text:style-name="T40">Мамонова Т.М.</text:span></text:p>
          </table:table-cell>
          <table:table-cell table:style-name="TableCell41">
            <text:p text:style-name="P42"><text:span text:style-name="T43">64 866,94</text:span><text:span text:style-name="T44"><text:s/>руб</text:span></text:p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Обычный"><text:span text:style-name="T50">Заместитель директора<text:s/></text:span><text:span text:style-name="T51">по физкультурно-спортивной работе</text:span></text:p>
          </table:table-cell>
          <table:table-cell table:style-name="TableCell52">
            <text:p text:style-name="P53"><text:span text:style-name="T54">Казакова Е.В.</text:span></text:p>
          </table:table-cell>
          <table:table-cell table:style-name="TableCell55">
            <text:p text:style-name="P56"><text:span text:style-name="T57">47 478,46</text:span><text:span text:style-name="T58"><text:s/>руб</text:span></text:p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Главный бухгалтер 0,5 ставки</text:span></text:p>
          </table:table-cell>
          <table:table-cell table:style-name="TableCell66">
            <text:p text:style-name="P67"><text:span text:style-name="T68">Евраскина И.А.</text:span></text:p>
          </table:table-cell>
          <table:table-cell table:style-name="TableCell69">
            <text:p text:style-name="P70"><text:span text:style-name="T71">30 752,84</text:span><text:bookmark-start text:name="_GoBack"/><text:bookmark-end text:name="_GoBack"/><text:span text:style-name="T72"><text:s/>руб.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Исполнитель: Евраскина И.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4-21T07:20:00Z</meta:creation-date>
    <dc:date>2024-04-03T06:37:00Z</dc:date>
    <meta:template xlink:href="Normal" xlink:type="simple"/>
    <meta:editing-cycles>8</meta:editing-cycles>
    <meta:editing-duration>PT360S</meta:editing-duration>
    <meta:document-statistic meta:page-count="1" meta:paragraph-count="1" meta:word-count="51" meta:character-count="343" meta:row-count="2" meta:non-whitespace-character-count="293"/>
  </office:meta>
</office:document-meta>
</file>