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writing-mode="lr-tb"/>
      <style:text-properties officeooo:paragraph-rsid="000c556a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officeooo:paragraph-rsid="00148519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05fd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05fde" fo:background-color="transparent"/>
    </style:style>
    <style:style style:name="P5" style:family="paragraph" style:parent-style-name="Standard">
      <style:paragraph-properties fo:text-align="center" style:justify-single-word="false"/>
      <style:text-properties officeooo:paragraph-rsid="00148519"/>
    </style:style>
    <style:style style:name="T1" style:family="text">
      <style:text-properties fo:color="#000000" loext:opacity="100%" style:font-name="Times New Roman" fo:font-size="12pt" style:text-underline-style="none" fo:font-weight="normal" officeooo:rsid="000c55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10795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officeooo:rsid="0014851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normal" officeooo:rsid="001574c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style:text-underline-style="none" fo:font-weight="normal" officeooo:rsid="00105f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bold" officeooo:rsid="000c556a" fo:background-color="#ffffff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bold" officeooo:rsid="0003c5f8" fo:background-color="#ffffff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10795b" fo:background-color="#ffffff" loext:char-shading-value="0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Internet_20_link"><text:span text:style-name="T8"><text:tab/>П</text:span></text:span><text:span text:style-name="Internet_20_link"><text:span text:style-name="T7">оправк</text:span></text:span><text:span text:style-name="Internet_20_link"><text:span text:style-name="T8">и</text:span></text:span><text:span text:style-name="Internet_20_link"><text:span text:style-name="T7"> </text:span></text:span><text:span text:style-name="Internet_20_link"><text:span text:style-name="T6">к проекту решения Городской Думы города Калуги «Об утверждении изменений в Положение об управлении жилищно-коммунального хозяйства города Калуги, утвержденное решением Городской Думы города Калуги от 27.12.2011 № 258 «Об учреждении управления жилищно-коммунального хозяйства города Калуги» <text:s text:c="4"/>(исх. от 04.04.2024 № 965/01-24; вх. от 05.04.2024 № 75)</text:span></text:span></text:p>
      <text:p text:style-name="P1"><text:span text:style-name="Internet_20_link"><text:span text:style-name="T6"/></text:span></text:p>
      <text:p text:style-name="P2"><text:span text:style-name="Internet_20_link"><text:span text:style-name="T1">1. </text:span></text:span><text:span text:style-name="Internet_20_link"><text:span text:style-name="T4">В абзаце втором </text:span></text:span><text:span text:style-name="Internet_20_link"><text:span text:style-name="T3">п</text:span></text:span><text:span text:style-name="Internet_20_link"><text:span text:style-name="T1">ункт</text:span></text:span><text:span text:style-name="Internet_20_link"><text:span text:style-name="T4">а </text:span></text:span><text:span text:style-name="Internet_20_link"><text:span text:style-name="T2">1</text:span></text:span><text:span text:style-name="Internet_20_link"><text:span text:style-name="T1"> </text:span></text:span><text:span text:style-name="Internet_20_link"><text:span text:style-name="T3">приложения к проекту </text:span></text:span><text:span text:style-name="Internet_20_link"><text:span text:style-name="T1">решения Городской Думы города Калуги «Об утверждении изменений в Положение об управлении жилищно-коммунального хозяйства города Калуги, утвержденное решением Городской Думы города Калуги <text:s text:c="13"/>от 27.12.2011 № 258 «Об учреждении управления жилищно-коммунального хозяйства города Калуги» </text:span></text:span><text:span text:style-name="Internet_20_link"><text:span text:style-name="T2">(далее - проект решения) слов</text:span></text:span><text:span text:style-name="Internet_20_link"><text:span text:style-name="T3">а «договоры найма жилых помещений» заменить словами «договоры найма специализированных жилых помещений».</text:span></text:span></text:p>
      <text:p text:style-name="P2"><text:span text:style-name="Internet_20_link"><text:span text:style-name="T1">2. </text:span></text:span><text:span text:style-name="Internet_20_link"><text:span text:style-name="T3">В </text:span></text:span><text:span text:style-name="Internet_20_link"><text:span text:style-name="T4">абзацах втором и третьем </text:span></text:span><text:span text:style-name="Internet_20_link"><text:span text:style-name="T3">п</text:span></text:span><text:span text:style-name="Internet_20_link"><text:span text:style-name="T1">ункт</text:span></text:span><text:span text:style-name="Internet_20_link"><text:span text:style-name="T4">а</text:span></text:span><text:span text:style-name="Internet_20_link"><text:span text:style-name="T1"> </text:span></text:span><text:span text:style-name="Internet_20_link"><text:span text:style-name="T3">3</text:span></text:span><text:span text:style-name="Internet_20_link"><text:span text:style-name="T1"> </text:span></text:span><text:span text:style-name="Internet_20_link"><text:span text:style-name="T3">приложения к проекту </text:span></text:span><text:span text:style-name="Internet_20_link"><text:span text:style-name="T1">решения</text:span></text:span><text:span text:style-name="Internet_20_link"><text:span text:style-name="T2"> слов</text:span></text:span><text:span text:style-name="Internet_20_link"><text:span text:style-name="T3">а «Жилищного кодекса РФ» заменить словами «Жилищного кодекса Российской Федерации».</text:span></text:span></text:p>
      <text:p text:style-name="P4"><text:tab/></text:p>
      <text:p text:style-name="P3"><text:span text:style-name="Internet_20_link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4:55:46.065000000</meta:creation-date>
    <dc:date>2024-04-23T10:51:13.308000000</dc:date>
    <meta:editing-duration>PT1H54M7S</meta:editing-duration>
    <meta:editing-cycles>12</meta:editing-cycles>
    <meta:generator>LibreOffice/7.4.1.2$Windows_x86 LibreOffice_project/3c58a8f3a960df8bc8fd77b461821e42c061c5f0</meta:generator>
    <meta:document-statistic meta:table-count="0" meta:image-count="0" meta:object-count="0" meta:page-count="1" meta:paragraph-count="5" meta:word-count="126" meta:character-count="992" meta:non-whitespace-character-count="849"/>
  </office:meta>
</office:document-meta>
</file>