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2" style:family="table">
      <style:table-properties style:width="16.695cm" fo:margin-left="-0.109cm" fo:margin-top="0cm" fo:margin-bottom="0cm" table:align="left" style:writing-mode="lr-tb"/>
    </style:style>
    <style:style style:name="Таблица12.A" style:family="table-column">
      <style:table-column-properties style:column-width="6.507cm"/>
    </style:style>
    <style:style style:name="Таблица12.B" style:family="table-column">
      <style:table-column-properties style:column-width="10.18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_20_left">
      <style:paragraph-properties fo:text-align="center" style:justify-single-word="false"/>
      <style:text-properties style:font-name="Times New Roman" fo:font-size="12pt" officeooo:rsid="005d6b9b" officeooo:paragraph-rsid="005d6b9b" style:font-size-asian="12pt" style:font-size-complex="12pt"/>
    </style:style>
    <style:style style:name="P3" style:family="paragraph" style:parent-style-name="ConsPlusTitle1">
      <style:paragraph-properties fo:text-align="center" style:justify-single-word="false"/>
      <style:text-properties style:font-name="Times New Roman" fo:font-size="12pt" officeooo:rsid="0010a9ee" officeooo:paragraph-rsid="0065121a" style:font-size-asian="12pt" style:font-size-complex="12pt"/>
    </style:style>
    <style:style style:name="P4" style:family="paragraph" style:parent-style-name="ConsPlusTitle1">
      <style:paragraph-properties fo:text-align="center" style:justify-single-word="false"/>
      <style:text-properties style:font-name="Times New Roman" fo:font-size="12pt" officeooo:paragraph-rsid="00667236" style:font-size-asian="12pt" style:font-size-complex="12pt"/>
    </style:style>
    <style:style style:name="P5" style:family="paragraph" style:parent-style-name="ConsPlusTitle1">
      <style:paragraph-properties fo:text-align="center" style:justify-single-word="false"/>
      <style:text-properties style:use-window-font-color="true" style:font-name="Times New Roman" fo:font-size="12pt" officeooo:paragraph-rsid="00014680" style:font-size-asian="12pt" style:font-size-complex="12pt"/>
    </style:style>
    <style:style style:name="P6" style:family="paragraph" style:parent-style-name="ConsPlusTitle1">
      <style:paragraph-properties fo:text-align="center" style:justify-single-word="false"/>
      <style:text-properties style:use-window-font-color="true" style:font-name="Times New Roman" fo:font-size="12pt" officeooo:paragraph-rsid="00204d77" style:font-size-asian="12pt" style:font-size-complex="12pt"/>
    </style:style>
    <style:style style:name="P7" style:family="paragraph" style:parent-style-name="ConsPlusTitle1">
      <style:paragraph-properties fo:text-align="center" style:justify-single-word="false"/>
      <style:text-properties style:use-window-font-color="true" style:font-name="Times New Roman" fo:font-size="12pt" officeooo:rsid="000a2175" officeooo:paragraph-rsid="00014680" style:font-size-asian="12pt" style:font-size-complex="12pt"/>
    </style:style>
    <style:style style:name="P8" style:family="paragraph" style:parent-style-name="ConsPlusTitle1">
      <style:paragraph-properties fo:text-align="center" style:justify-single-word="false"/>
      <style:text-properties style:use-window-font-color="true" style:font-name="Times New Roman" fo:font-size="12pt" officeooo:rsid="00084de8" officeooo:paragraph-rsid="0008f97c" style:font-size-asian="12pt" style:font-size-complex="12pt"/>
    </style:style>
    <style:style style:name="P9" style:family="paragraph" style:parent-style-name="ConsPlusTitle1">
      <style:paragraph-properties fo:text-align="center" style:justify-single-word="false"/>
      <style:text-properties style:use-window-font-color="true" style:font-name="Times New Roman" fo:font-size="12pt" officeooo:rsid="00084de8" officeooo:paragraph-rsid="00204d77" style:font-size-asian="12pt" style:font-size-complex="12pt"/>
    </style:style>
    <style:style style:name="P10" style:family="paragraph" style:parent-style-name="ConsPlusTitle1">
      <style:paragraph-properties fo:text-align="center" style:justify-single-word="false"/>
      <style:text-properties style:use-window-font-color="true" style:font-name="Times New Roman" fo:font-size="12pt" officeooo:rsid="0046f4ca" officeooo:paragraph-rsid="0046f4ca" style:font-size-asian="12pt" style:font-size-complex="12pt"/>
    </style:style>
    <style:style style:name="P11" style:family="paragraph" style:parent-style-name="ConsPlusTitle1">
      <style:paragraph-properties fo:text-align="center" style:justify-single-word="false"/>
      <style:text-properties style:use-window-font-color="true" style:font-name="Times New Roman" fo:font-size="12pt" officeooo:rsid="00493c50" officeooo:paragraph-rsid="00493c50" style:font-size-asian="12pt" style:font-size-complex="12pt"/>
    </style:style>
    <style:style style:name="P12" style:family="paragraph" style:parent-style-name="ConsPlusTitle1">
      <style:paragraph-properties fo:text-align="justify" style:justify-single-word="false"/>
      <style:text-properties style:use-window-font-color="true" style:font-name="Times New Roman" fo:font-size="12pt" officeooo:rsid="0010a9ee" officeooo:paragraph-rsid="00667236" style:font-size-asian="12pt" style:font-size-complex="12pt"/>
    </style:style>
    <style:style style:name="P13" style:family="paragraph" style:parent-style-name="ConsPlusNormal1">
      <style:paragraph-properties fo:text-align="justify" style:justify-single-word="false" fo:orphans="0" fo:widows="0"/>
      <style:text-properties style:font-name="Times New Roman" fo:font-size="12pt" officeooo:paragraph-rsid="00667236" fo:background-color="#ffffff" style:font-size-asian="12pt" style:font-size-complex="12pt"/>
    </style:style>
    <style:style style:name="P14" style:family="paragraph" style:parent-style-name="ConsPlusNormal1">
      <style:paragraph-properties fo:text-align="justify" style:justify-single-word="false"/>
      <style:text-properties style:use-window-font-color="true" style:font-name="Times New Roman" fo:font-size="12pt" officeooo:paragraph-rsid="00014680" style:font-size-asian="12pt" style:font-size-complex="12pt"/>
    </style:style>
    <style:style style:name="P15" style:family="paragraph" style:parent-style-name="ConsPlusNormal1">
      <style:paragraph-properties fo:text-align="justify" style:justify-single-word="false"/>
      <style:text-properties style:use-window-font-color="true" style:font-name="Times New Roman" fo:font-size="12pt" officeooo:paragraph-rsid="001b2c5a" style:font-size-asian="12pt" style:font-size-complex="12pt"/>
    </style:style>
    <style:style style:name="P16" style:family="paragraph" style:parent-style-name="ConsPlusNormal1">
      <style:paragraph-properties fo:line-height="100%" fo:text-align="center" style:justify-single-word="false"/>
      <style:text-properties style:use-window-font-color="true" style:font-name="Times New Roman" fo:font-size="12pt" officeooo:paragraph-rsid="000b36af" style:font-size-asian="12pt" style:font-size-complex="12pt"/>
    </style:style>
    <style:style style:name="P17" style:family="paragraph" style:parent-style-name="ConsPlusNormal1">
      <style:paragraph-properties fo:line-height="100%" fo:text-align="center" style:justify-single-word="false"/>
      <style:text-properties style:use-window-font-color="true" style:font-name="Times New Roman" fo:font-size="12pt" officeooo:paragraph-rsid="00493c50" style:font-size-asian="12pt" style:font-size-complex="12pt"/>
    </style:style>
    <style:style style:name="P18" style:family="paragraph" style:parent-style-name="ConsPlusNormal1">
      <style:paragraph-properties fo:line-height="100%" fo:text-align="center" style:justify-single-word="false"/>
      <style:text-properties style:use-window-font-color="true" style:font-name="Times New Roman" fo:font-size="12pt" officeooo:paragraph-rsid="004b9a0a" style:font-size-asian="12pt" style:font-size-complex="12pt"/>
    </style:style>
    <style:style style:name="P19" style:family="paragraph" style:parent-style-name="ConsPlusNormal1">
      <style:paragraph-properties fo:text-align="center" style:justify-single-word="false"/>
      <style:text-properties style:use-window-font-color="true" style:font-name="Times New Roman" fo:font-size="12pt" officeooo:paragraph-rsid="00014680" style:font-size-asian="12pt" style:font-size-complex="12pt"/>
    </style:style>
    <style:style style:name="P20" style:family="paragraph" style:parent-style-name="ConsPlusNormal1">
      <style:paragraph-properties fo:text-align="center" style:justify-single-word="false"/>
      <style:text-properties style:use-window-font-color="true" style:font-name="Times New Roman" fo:font-size="12pt" officeooo:paragraph-rsid="005a383b" style:font-size-asian="12pt" style:font-size-complex="12pt"/>
    </style:style>
    <style:style style:name="P21" style:family="paragraph" style:parent-style-name="ConsPlusNormal1">
      <style:paragraph-properties fo:text-align="center" style:justify-single-word="false"/>
      <style:text-properties style:use-window-font-color="true" style:font-name="Times New Roman" fo:font-size="12pt" officeooo:rsid="0023d15d" officeooo:paragraph-rsid="00493c50" style:font-size-asian="12pt" style:font-size-complex="12pt"/>
    </style:style>
    <style:style style:name="P22" style:family="paragraph" style:parent-style-name="ConsPlusNormal1">
      <style:paragraph-properties fo:text-align="center" style:justify-single-word="false"/>
      <style:text-properties style:use-window-font-color="true" style:font-name="Times New Roman" fo:font-size="12pt" officeooo:rsid="0023d15d" officeooo:paragraph-rsid="004b9a0a" style:font-size-asian="12pt" style:font-size-complex="12pt"/>
    </style:style>
    <style:style style:name="P23" style:family="paragraph" style:parent-style-name="ConsPlusNormal1">
      <style:paragraph-properties fo:text-align="justify" style:justify-single-word="false"/>
      <style:text-properties style:use-window-font-color="true" style:font-name="Times New Roman" fo:font-size="12pt" officeooo:rsid="001ae8ba" officeooo:paragraph-rsid="00014680" style:font-size-asian="12pt" style:font-size-complex="12pt"/>
    </style:style>
    <style:style style:name="P24" style:family="paragraph" style:parent-style-name="ConsPlusNormal1">
      <style:paragraph-properties fo:text-align="justify" style:justify-single-word="false"/>
      <style:text-properties style:use-window-font-color="true" style:font-name="Times New Roman" fo:font-size="12pt" officeooo:rsid="001ae8ba" officeooo:paragraph-rsid="001ae8ba" style:font-size-asian="12pt" style:font-size-complex="12pt"/>
    </style:style>
    <style:style style:name="P25" style:family="paragraph" style:parent-style-name="ConsPlusNormal1">
      <style:paragraph-properties fo:text-align="justify" style:justify-single-word="false"/>
      <style:text-properties style:use-window-font-color="true" style:font-name="Times New Roman" fo:font-size="12pt" officeooo:paragraph-rsid="00667236" fo:background-color="#ffffff" style:font-size-asian="12pt" style:font-size-complex="12pt"/>
    </style:style>
    <style:style style:name="P26" style:family="paragraph" style:parent-style-name="ConsPlusNormal1">
      <style:paragraph-properties fo:text-align="justify" style:justify-single-word="false"/>
      <style:text-properties fo:font-size="12pt" officeooo:paragraph-rsid="005a5f52" style:font-size-asian="12pt" style:font-size-complex="12pt"/>
    </style:style>
    <style:style style:name="P27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14680"/>
    </style:style>
    <style:style style:name="P28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2pt" officeooo:paragraph-rsid="00014680" style:font-size-asian="12pt" style:font-size-complex="12pt"/>
    </style:style>
    <style:style style:name="P29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2pt" officeooo:paragraph-rsid="000fd024" style:font-size-asian="12pt" style:font-size-complex="12pt"/>
    </style:style>
    <style:style style:name="P30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2pt" officeooo:paragraph-rsid="0041fea0" style:font-size-asian="12pt" style:font-size-complex="12pt"/>
    </style:style>
    <style:style style:name="P31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2pt" officeooo:rsid="003864aa" officeooo:paragraph-rsid="0046f4ca" style:font-size-asian="12pt" style:font-size-complex="12pt"/>
    </style:style>
    <style:style style:name="P32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fo:font-size="12pt" officeooo:paragraph-rsid="0013c81f" style:font-size-asian="12pt" style:font-size-complex="12pt"/>
    </style:style>
    <style:style style:name="P33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fo:font-size="12pt" officeooo:paragraph-rsid="0039dbba" style:font-size-asian="12pt" style:font-size-complex="12pt"/>
    </style:style>
    <style:style style:name="P34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fo:font-size="12pt" officeooo:paragraph-rsid="00014680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b2b12" officeooo:paragraph-rsid="001daed6" style:font-size-asian="12pt" style:font-size-complex="12pt" loext:padding="0cm" loext:border="none"/>
    </style:style>
    <style:style style:name="P36" style:family="paragraph" style:parent-style-name="ConsPlusNorma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style:use-window-font-color="true" style:font-name="Times New Roman" fo:font-size="12pt" officeooo:paragraph-rsid="001daed6" style:font-size-asian="12pt" style:font-size-complex="12pt"/>
    </style:style>
    <style:style style:name="P37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14680"/>
    </style:style>
    <style:style style:name="P38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13c81f"/>
    </style:style>
    <style:style style:name="P39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4a9d00"/>
    </style:style>
    <style:style style:name="P40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014680" style:font-size-asian="12pt" style:font-size-complex="12pt"/>
    </style:style>
    <style:style style:name="P41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0fd024" style:font-size-asian="12pt" style:font-size-complex="12pt"/>
    </style:style>
    <style:style style:name="P42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350eb9" style:font-size-asian="12pt" style:font-size-complex="12pt"/>
    </style:style>
    <style:style style:name="P43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10c003" style:font-size-asian="12pt" style:font-size-complex="12pt"/>
    </style:style>
    <style:style style:name="P44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1edff2" style:font-size-asian="12pt" style:font-size-complex="12pt"/>
    </style:style>
    <style:style style:name="P45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5d6b9b" style:font-size-asian="12pt" style:font-size-complex="12pt"/>
    </style:style>
    <style:style style:name="P46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5f0cd3" style:font-size-asian="12pt" style:font-size-complex="12pt"/>
    </style:style>
    <style:style style:name="P47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paragraph-rsid="005a02af" style:font-size-asian="12pt" style:font-size-complex="12pt"/>
    </style:style>
    <style:style style:name="P48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Times New Roman" fo:font-size="12pt" officeooo:rsid="0039dbba" officeooo:paragraph-rsid="0039dbba" style:font-size-asian="12pt" style:font-size-complex="12pt"/>
    </style:style>
    <style:style style:name="P49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fo:font-size="12pt" officeooo:paragraph-rsid="003a5c29" style:font-size-asian="12pt" style:font-size-complex="12pt"/>
    </style:style>
    <style:style style:name="P50" style:family="paragraph" style:parent-style-name="ConsPlusNorma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fo:font-size="12pt" officeooo:paragraph-rsid="000bfba9" style:font-size-asian="12pt" style:font-size-complex="12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paragraph-rsid="00014680" style:font-size-asian="12pt" style:font-size-complex="12pt" loext:padding="0cm" loext:border="non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paragraph-rsid="000b36af" style:font-size-asian="12pt" style:font-size-complex="12pt" loext:padding="0cm" loext:border="none"/>
    </style:style>
    <style:style style:name="P5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paragraph-rsid="00014680" style:font-size-asian="12pt" style:font-size-complex="12pt" loext:padding="0cm" loext:border="none"/>
    </style:style>
    <style:style style:name="P5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officeooo:paragraph-rsid="00014680" style:font-size-asian="12pt" style:font-size-complex="12pt" loext:padding="0cm" loext:border="none"/>
    </style:style>
    <style:style style:name="P5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use-window-font-color="true" style:font-name="Times New Roman" fo:font-size="12pt" officeooo:paragraph-rsid="00014680" style:font-size-asian="12pt" style:font-size-complex="12pt"/>
    </style:style>
    <style:style style:name="P56" style:family="paragraph" style:parent-style-name="ConsPlusNorma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/>
      <style:text-properties style:use-window-font-color="true" style:font-name="Times New Roman" fo:font-size="12pt" officeooo:paragraph-rsid="00014680" style:font-size-asian="12pt" style:font-size-complex="12pt"/>
    </style:style>
    <style:style style:name="P57" style:family="paragraph" style:parent-style-name="ConsPlusNorma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style:use-window-font-color="true" style:font-name="Times New Roman" fo:font-size="12pt" officeooo:paragraph-rsid="0038c8f1" style:font-size-asian="12pt" style:font-size-complex="12pt"/>
    </style:style>
    <style:style style:name="P58" style:family="paragraph" style:parent-style-name="ConsPlusNorma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style:use-window-font-color="true" style:font-name="Times New Roman" fo:font-size="12pt" officeooo:paragraph-rsid="00014680" style:font-size-asian="12pt" style:font-size-complex="12pt"/>
    </style:style>
    <style:style style:name="P59" style:family="paragraph" style:parent-style-name="ConsPlusNorma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style:use-window-font-color="true" style:font-name="Times New Roman" fo:font-size="12pt" officeooo:paragraph-rsid="00475917" style:font-size-asian="12pt" style:font-size-complex="12pt"/>
    </style:style>
    <style:style style:name="P60" style:family="paragraph" style:parent-style-name="ConsPlusNorma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2pt" officeooo:paragraph-rsid="000b36af" style:font-size-asian="12pt" style:font-size-complex="12pt"/>
    </style:style>
    <style:style style:name="P61" style:family="paragraph" style:parent-style-name="ConsPlusNorma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12pt" officeooo:paragraph-rsid="0009f2ff" style:font-size-asian="12pt" style:font-size-complex="12pt"/>
    </style:style>
    <style:style style:name="P62" style:family="paragraph" style:parent-style-name="ConsPlusNormal1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2pt" officeooo:paragraph-rsid="000b36af" style:font-size-asian="12pt" style:font-size-complex="12pt"/>
    </style:style>
    <style:style style:name="P63" style:family="paragraph" style:parent-style-name="ConsPlusNormal1">
      <style:paragraph-properties fo:margin-left="0cm" fo:margin-right="0cm" fo:text-align="justify" style:justify-single-word="false" fo:text-indent="0cm" style:auto-text-indent="false"/>
      <style:text-properties style:use-window-font-color="true" fo:font-size="12pt" officeooo:paragraph-rsid="00204d77" style:font-size-asian="12pt" style:font-size-complex="12pt"/>
    </style:style>
    <style:style style:name="P64" style:family="paragraph" style:parent-style-name="ConsPlusNormal1">
      <style:paragraph-properties fo:margin-left="0cm" fo:margin-right="0cm" fo:text-align="justify" style:justify-single-word="false" fo:text-indent="0cm" style:auto-text-indent="false"/>
      <style:text-properties style:use-window-font-color="true" fo:font-size="12pt" officeooo:paragraph-rsid="0047db1b" style:font-size-asian="12pt" style:font-size-complex="12pt"/>
    </style:style>
    <style:style style:name="P65" style:family="paragraph" style:parent-style-name="ConsPlusNormal1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2pt" officeooo:paragraph-rsid="00014680" style:font-size-asian="12pt" style:font-size-complex="12pt"/>
    </style:style>
    <style:style style:name="P66" style:family="paragraph" style:parent-style-name="ConsPlusNormal1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2pt" officeooo:paragraph-rsid="002b298f" style:font-size-asian="12pt" style:font-size-complex="12pt"/>
    </style:style>
    <style:style style:name="P67" style:family="paragraph" style:parent-style-name="ConsPlusNormal1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fo:font-size="12pt" officeooo:paragraph-rsid="000bfba9" style:font-size-asian="12pt" style:font-size-complex="12pt"/>
    </style:style>
    <style:style style:name="P68" style:family="paragraph" style:parent-style-name="ConsPlusNormal1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officeooo:paragraph-rsid="00014680" style:font-size-asian="12pt" style:font-size-complex="12pt"/>
    </style:style>
    <style:style style:name="P69" style:family="paragraph" style:parent-style-name="ConsPlusNormal1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officeooo:paragraph-rsid="000bfba9" style:font-size-asian="12pt" style:font-size-complex="12pt"/>
    </style:style>
    <style:style style:name="P70" style:family="paragraph" style:parent-style-name="ConsPlusNormal1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officeooo:paragraph-rsid="0041fea0" style:font-size-asian="12pt" style:font-size-complex="12pt"/>
    </style:style>
    <style:style style:name="P71" style:family="paragraph" style:parent-style-name="ConsPlusNormal1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officeooo:paragraph-rsid="0012226e" style:font-size-asian="12pt" style:font-size-complex="12pt"/>
    </style:style>
    <style:style style:name="P72" style:family="paragraph" style:parent-style-name="ConsPlusNormal1">
      <style:paragraph-properties fo:margin-left="0cm" fo:margin-right="0cm" fo:text-align="justify" style:justify-single-word="false" fo:text-indent="0.953cm" style:auto-text-indent="false"/>
      <style:text-properties style:use-window-font-color="true" fo:font-size="12pt" officeooo:paragraph-rsid="00204d77" style:font-size-asian="12pt" style:font-size-complex="12pt"/>
    </style:style>
    <style:style style:name="P73" style:family="paragraph" style:parent-style-name="ConsPlusNormal1">
      <style:paragraph-properties fo:margin-left="0cm" fo:margin-right="0cm" fo:text-align="justify" style:justify-single-word="false" fo:text-indent="0.953cm" style:auto-text-indent="false"/>
      <style:text-properties style:use-window-font-color="true" fo:font-size="12pt" officeooo:paragraph-rsid="0047db1b" style:font-size-asian="12pt" style:font-size-complex="12pt"/>
    </style:style>
    <style:style style:name="P74" style:family="paragraph" style:parent-style-name="Standard">
      <style:paragraph-properties fo:text-align="justify" style:justify-single-word="false" fo:break-before="auto" fo:break-after="auto"/>
      <style:text-properties style:use-window-font-color="true" style:font-name="Times New Roman" fo:font-size="12pt" officeooo:paragraph-rsid="005b7de0" style:font-size-asian="12pt" style:font-size-complex="12pt"/>
    </style:style>
    <style:style style:name="P75" style:family="paragraph" style:parent-style-name="Standard">
      <style:paragraph-properties fo:break-before="auto" fo:break-after="auto"/>
      <style:text-properties officeooo:paragraph-rsid="00634c90"/>
    </style:style>
    <style:style style:name="P76" style:family="paragraph" style:parent-style-name="ConsPlusNormal1">
      <style:paragraph-properties fo:margin-top="0cm" fo:margin-bottom="0.002cm" loext:contextual-spacing="false"/>
      <style:text-properties style:use-window-font-color="true" style:font-name="Times New Roman" fo:font-size="12pt" officeooo:paragraph-rsid="00014680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officeooo:paragraph-rsid="00667236" style:font-size-asian="12pt" style:font-size-complex="12pt"/>
    </style:style>
    <style:style style:name="P78" style:family="paragraph" style:parent-style-name="Standard" style:list-style-name="" style:master-page-name="First_20_Page">
      <style:paragraph-properties fo:text-align="center" style:justify-single-word="false" style:page-number="auto"/>
      <style:text-properties style:use-window-font-color="true" style:font-name="Times New Roman" officeooo:paragraph-rsid="00475917"/>
    </style:style>
    <style:style style:name="P79" style:family="paragraph" style:parent-style-name="ConsPlusNormal1" style:master-pag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1" fo:background-color="transparent" style:writing-mode="lr-tb"/>
      <style:text-properties style:use-window-font-color="true" style:font-name="Times New Roman" fo:font-size="12pt" officeooo:paragraph-rsid="00475917" style:font-size-asian="12pt" style:font-size-complex="12pt"/>
    </style:style>
    <style:style style:name="P80" style:family="paragraph" style:parent-style-name="ConsPlusNormal1" style:master-page-name="First_20_Page">
      <style:paragraph-properties fo:text-align="center" style:justify-single-word="false" style:page-number="auto"/>
      <style:text-properties style:use-window-font-color="true" style:font-name="Times New Roman" fo:font-size="12pt" officeooo:paragraph-rsid="005a383b" style:font-size-asian="12pt" style:font-size-complex="12pt"/>
    </style:style>
    <style:style style:name="P81" style:family="paragraph" style:parent-style-name="ConsPlusNormal1" style:master-page-name="First_20_Page">
      <style:paragraph-properties fo:text-align="justify" style:justify-single-word="false" style:page-number="auto"/>
      <style:text-properties fo:font-size="12pt" officeooo:paragraph-rsid="005a5f52" style:font-size-asian="12pt" style:font-size-complex="12pt"/>
    </style:style>
    <style:style style:name="P82" style:family="paragraph" style:parent-style-name="ConsPlusTitle1" style:list-style-name="">
      <style:paragraph-properties fo:text-align="center" style:justify-single-word="false"/>
      <style:text-properties style:use-window-font-color="true" style:font-name="Times New Roman" fo:font-size="12pt" officeooo:paragraph-rsid="00014680" style:font-size-asian="12pt" style:font-size-complex="12pt"/>
    </style:style>
    <style:style style:name="P83" style:family="paragraph" style:parent-style-name="ConsPlusTitle1" style:list-style-name="">
      <style:paragraph-properties fo:text-align="center" style:justify-single-word="false"/>
      <style:text-properties style:use-window-font-color="true" style:font-name="Times New Roman" fo:font-size="12pt" officeooo:paragraph-rsid="0009f2ff" style:font-size-asian="12pt" style:font-size-complex="12pt"/>
    </style:style>
    <style:style style:name="P84" style:family="paragraph" style:parent-style-name="ConsPlusTitle1" style:list-style-name="">
      <style:paragraph-properties fo:text-align="justify" style:justify-single-word="false"/>
      <style:text-properties style:use-window-font-color="true" style:font-name="Times New Roman" fo:font-size="12pt" officeooo:paragraph-rsid="00014680" style:font-size-asian="12pt" style:font-size-complex="12pt"/>
    </style:style>
    <style:style style:name="P85" style:family="paragraph" style:parent-style-name="ConsPlusTitle1" style:list-style-name="" style:master-page-name="Standard">
      <style:paragraph-properties fo:text-align="center" style:justify-single-word="false" style:page-number="1"/>
      <style:text-properties style:use-window-font-color="true" style:font-name="Times New Roman" fo:font-size="12pt" officeooo:paragraph-rsid="00014680" style:font-size-asian="12pt" style:font-size-complex="12pt"/>
    </style:style>
    <style:style style:name="P86" style:family="paragraph" style:parent-style-name="Header_20_left">
      <style:paragraph-properties fo:text-align="center" style:justify-single-word="false"/>
      <style:text-properties style:font-name="Times New Roman" officeooo:rsid="006ca38b" officeooo:paragraph-rsid="006ca38b"/>
    </style:style>
    <style:style style:name="T1" style:family="text">
      <style:text-properties officeooo:rsid="00059e38"/>
    </style:style>
    <style:style style:name="T2" style:family="text">
      <style:text-properties officeooo:rsid="000a2175"/>
    </style:style>
    <style:style style:name="T3" style:family="text">
      <style:text-properties officeooo:rsid="000aa9d0"/>
    </style:style>
    <style:style style:name="T4" style:family="text">
      <style:text-properties officeooo:rsid="000afb8a"/>
    </style:style>
    <style:style style:name="T5" style:family="text">
      <style:text-properties officeooo:rsid="000ec677"/>
    </style:style>
    <style:style style:name="T6" style:family="text">
      <style:text-properties officeooo:rsid="000b2b12"/>
    </style:style>
    <style:style style:name="T7" style:family="text">
      <style:text-properties officeooo:rsid="000cfbe6"/>
    </style:style>
    <style:style style:name="T8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font-name="Times New Roman" fo:letter-spacing="normal" fo:font-style="normal" fo:font-weight="normal" officeooo:rsid="0003c6a4" style:font-weight-asian="normal" style:font-weight-complex="normal"/>
    </style:style>
    <style:style style:name="T10" style:family="text">
      <style:text-properties fo:font-variant="normal" fo:text-transform="none" style:font-name="Times New Roman" fo:letter-spacing="normal" fo:font-style="normal" fo:font-weight="bold"/>
    </style:style>
    <style:style style:name="T11" style:family="text">
      <style:text-properties fo:font-variant="normal" fo:text-transform="none" fo:letter-spacing="normal" fo:font-style="normal" style:text-underline-style="none" fo:font-weight="normal" officeooo:rsid="000cfbe6" loext:padding="0cm" loext:border="none"/>
    </style:style>
    <style:style style:name="T12" style:family="text">
      <style:text-properties fo:font-variant="normal" fo:text-transform="none" fo:letter-spacing="normal" fo:font-style="normal" style:text-underline-style="none" fo:font-weight="normal" loext:padding="0cm" loext:border="none"/>
    </style:style>
    <style:style style:name="T13" style:family="text">
      <style:text-properties fo:font-variant="normal" fo:text-transform="none" fo:letter-spacing="normal" fo:font-style="normal" style:text-underline-style="none" fo:font-weight="normal" officeooo:rsid="001daed6" loext:padding="0cm" loext:border="none"/>
    </style:style>
    <style:style style:name="T14" style:family="text">
      <style:text-properties fo:font-variant="normal" fo:text-transform="none" fo:letter-spacing="normal" fo:font-style="normal" style:text-underline-style="none" fo:font-weight="normal" officeooo:rsid="0038c8f1" loext:padding="0cm" loext:border="none"/>
    </style:style>
    <style:style style:name="T15" style:family="text">
      <style:text-properties officeooo:rsid="000f7c72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b36af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037168"/>
    </style:style>
    <style:style style:name="T20" style:family="text">
      <style:text-properties style:font-name="Times New Roman" officeooo:rsid="000965c2"/>
    </style:style>
    <style:style style:name="T21" style:family="text">
      <style:text-properties style:font-name="Times New Roman" officeooo:rsid="000a2175"/>
    </style:style>
    <style:style style:name="T22" style:family="text">
      <style:text-properties style:font-name="Times New Roman" officeooo:rsid="000aeb6a"/>
    </style:style>
    <style:style style:name="T23" style:family="text">
      <style:text-properties style:font-name="Times New Roman" officeooo:rsid="000bfba9"/>
    </style:style>
    <style:style style:name="T24" style:family="text">
      <style:text-properties style:font-name="Times New Roman" officeooo:rsid="000e71cb"/>
    </style:style>
    <style:style style:name="T25" style:family="text">
      <style:text-properties style:font-name="Times New Roman" officeooo:rsid="0012226e"/>
    </style:style>
    <style:style style:name="T26" style:family="text">
      <style:text-properties style:font-name="Times New Roman" officeooo:rsid="0012ac4e"/>
    </style:style>
    <style:style style:name="T27" style:family="text">
      <style:text-properties style:font-name="Times New Roman" officeooo:rsid="001edff2"/>
    </style:style>
    <style:style style:name="T28" style:family="text">
      <style:text-properties style:font-name="Times New Roman" officeooo:rsid="00204d77"/>
    </style:style>
    <style:style style:name="T29" style:family="text">
      <style:text-properties style:font-name="Times New Roman" officeooo:rsid="001bfa47"/>
    </style:style>
    <style:style style:name="T30" style:family="text">
      <style:text-properties style:font-name="Times New Roman" officeooo:rsid="000aa9d0"/>
    </style:style>
    <style:style style:name="T31" style:family="text">
      <style:text-properties style:font-name="Times New Roman" officeooo:rsid="0020d34a"/>
    </style:style>
    <style:style style:name="T32" style:family="text">
      <style:text-properties style:font-name="Times New Roman" officeooo:rsid="00084de8"/>
    </style:style>
    <style:style style:name="T33" style:family="text">
      <style:text-properties style:font-name="Times New Roman" officeooo:rsid="0008f97c"/>
    </style:style>
    <style:style style:name="T34" style:family="text">
      <style:text-properties style:font-name="Times New Roman" officeooo:rsid="002b298f"/>
    </style:style>
    <style:style style:name="T35" style:family="text">
      <style:text-properties style:font-name="Times New Roman" officeooo:rsid="002ccf73"/>
    </style:style>
    <style:style style:name="T36" style:family="text">
      <style:text-properties style:font-name="Times New Roman" officeooo:rsid="002e7a6f"/>
    </style:style>
    <style:style style:name="T37" style:family="text">
      <style:text-properties style:font-name="Times New Roman" officeooo:rsid="002f19ae"/>
    </style:style>
    <style:style style:name="T38" style:family="text">
      <style:text-properties style:font-name="Times New Roman" officeooo:rsid="002fa858"/>
    </style:style>
    <style:style style:name="T39" style:family="text">
      <style:text-properties style:font-name="Times New Roman" officeooo:rsid="0039dbba"/>
    </style:style>
    <style:style style:name="T40" style:family="text">
      <style:text-properties style:font-name="Times New Roman" officeooo:rsid="003a5c29"/>
    </style:style>
    <style:style style:name="T41" style:family="text">
      <style:text-properties style:font-name="Times New Roman" officeooo:rsid="003bd398"/>
    </style:style>
    <style:style style:name="T42" style:family="text">
      <style:text-properties style:font-name="Times New Roman" officeooo:rsid="003c6a9f"/>
    </style:style>
    <style:style style:name="T43" style:family="text">
      <style:text-properties style:font-name="Times New Roman" officeooo:rsid="0047db1b"/>
    </style:style>
    <style:style style:name="T44" style:family="text">
      <style:text-properties style:font-name="Times New Roman" officeooo:rsid="00493c50"/>
    </style:style>
    <style:style style:name="T45" style:family="text">
      <style:text-properties style:font-name="Times New Roman" officeooo:rsid="004a9d00"/>
    </style:style>
    <style:style style:name="T46" style:family="text">
      <style:text-properties officeooo:rsid="0008f97c"/>
    </style:style>
    <style:style style:name="T47" style:family="text">
      <style:text-properties officeooo:rsid="000965c2"/>
    </style:style>
    <style:style style:name="T48" style:family="text">
      <style:text-properties officeooo:rsid="000aeb6a"/>
    </style:style>
    <style:style style:name="T49" style:family="text">
      <style:text-properties officeooo:rsid="000b36af"/>
    </style:style>
    <style:style style:name="T50" style:family="text">
      <style:text-properties officeooo:rsid="000bfba9"/>
    </style:style>
    <style:style style:name="T51" style:family="text">
      <style:text-properties officeooo:rsid="000d638d"/>
    </style:style>
    <style:style style:name="T52" style:family="text">
      <style:text-properties officeooo:rsid="000e71cb"/>
    </style:style>
    <style:style style:name="T53" style:family="text">
      <style:text-properties officeooo:rsid="0010c003"/>
    </style:style>
    <style:style style:name="T54" style:family="text">
      <style:text-properties officeooo:rsid="0012226e"/>
    </style:style>
    <style:style style:name="T55" style:family="text">
      <style:text-properties officeooo:rsid="0013c81f"/>
    </style:style>
    <style:style style:name="T56" style:family="text">
      <style:text-properties style:use-window-font-color="true" style:font-name="Times New Roman"/>
    </style:style>
    <style:style style:name="T57" style:family="text">
      <style:text-properties style:use-window-font-color="true" style:font-name="Times New Roman" fo:font-size="12pt" style:font-size-asian="12pt" style:font-size-complex="12pt"/>
    </style:style>
    <style:style style:name="T58" style:family="text">
      <style:text-properties style:use-window-font-color="true" style:font-name="Times New Roman" fo:font-size="12pt" officeooo:rsid="0013c81f" style:font-size-asian="12pt" style:font-size-complex="12pt"/>
    </style:style>
    <style:style style:name="T59" style:family="text">
      <style:text-properties style:use-window-font-color="true" style:font-name="Times New Roman" fo:font-size="12pt" officeooo:rsid="002e96ef" style:font-size-asian="12pt" style:font-size-complex="12pt"/>
    </style:style>
    <style:style style:name="T60" style:family="text">
      <style:text-properties style:use-window-font-color="true" style:font-name="Times New Roman" fo:font-size="12pt" officeooo:rsid="000a2175" style:font-size-asian="12pt" style:font-size-complex="12pt"/>
    </style:style>
    <style:style style:name="T61" style:family="text">
      <style:text-properties style:use-window-font-color="true" style:font-name="Times New Roman" fo:font-size="12pt" officeooo:rsid="0008f97c" style:font-size-asian="12pt" style:font-size-complex="12pt"/>
    </style:style>
    <style:style style:name="T62" style:family="text">
      <style:text-properties style:use-window-font-color="true" style:font-name="Times New Roman" fo:font-size="12pt" officeooo:rsid="0046f4ca" style:font-size-asian="12pt" style:font-size-complex="12pt"/>
    </style:style>
    <style:style style:name="T63" style:family="text">
      <style:text-properties style:use-window-font-color="true" style:font-name="Times New Roman" officeooo:rsid="004b9a0a"/>
    </style:style>
    <style:style style:name="T64" style:family="text">
      <style:text-properties officeooo:rsid="001b2c5a"/>
    </style:style>
    <style:style style:name="T65" style:family="text">
      <style:text-properties officeooo:rsid="001bfa47"/>
    </style:style>
    <style:style style:name="T66" style:family="text">
      <style:text-properties officeooo:rsid="001c1551"/>
    </style:style>
    <style:style style:name="T67" style:family="text">
      <style:text-properties officeooo:rsid="001daed6"/>
    </style:style>
    <style:style style:name="T68" style:family="text">
      <style:text-properties officeooo:rsid="0003c6a4"/>
    </style:style>
    <style:style style:name="T69" style:family="text">
      <style:text-properties officeooo:rsid="00037168"/>
    </style:style>
    <style:style style:name="T70" style:family="text">
      <style:text-properties officeooo:rsid="001edff2"/>
    </style:style>
    <style:style style:name="T71" style:family="text">
      <style:text-properties officeooo:rsid="00204d77"/>
    </style:style>
    <style:style style:name="T72" style:family="text">
      <style:text-properties officeooo:rsid="0020d34a"/>
    </style:style>
    <style:style style:name="T73" style:family="text">
      <style:text-properties officeooo:rsid="0023d15d"/>
    </style:style>
    <style:style style:name="T74" style:family="text">
      <style:text-properties officeooo:rsid="0029744f"/>
    </style:style>
    <style:style style:name="T75" style:family="text">
      <style:text-properties officeooo:rsid="002b298f"/>
    </style:style>
    <style:style style:name="T76" style:family="text">
      <style:text-properties officeooo:rsid="002b7226"/>
    </style:style>
    <style:style style:name="T77" style:family="text">
      <style:text-properties officeooo:rsid="002e7a6f"/>
    </style:style>
    <style:style style:name="T78" style:family="text">
      <style:text-properties officeooo:rsid="002fa858"/>
    </style:style>
    <style:style style:name="T79" style:family="text">
      <style:text-properties officeooo:rsid="00350eb9"/>
    </style:style>
    <style:style style:name="T80" style:family="text">
      <style:text-properties officeooo:rsid="003864aa"/>
    </style:style>
    <style:style style:name="T81" style:family="text">
      <style:text-properties officeooo:rsid="0038c8f1"/>
    </style:style>
    <style:style style:name="T82" style:family="text">
      <style:text-properties officeooo:rsid="003bd398"/>
    </style:style>
    <style:style style:name="T83" style:family="text">
      <style:text-properties fo:color="#ff00ff"/>
    </style:style>
    <style:style style:name="T84" style:family="text">
      <style:text-properties fo:color="#ff00ff" style:font-name="Times New Roman"/>
    </style:style>
    <style:style style:name="T85" style:family="text">
      <style:text-properties officeooo:rsid="004294fb"/>
    </style:style>
    <style:style style:name="T86" style:family="text">
      <style:text-properties officeooo:rsid="0046f4ca"/>
    </style:style>
    <style:style style:name="T87" style:family="text">
      <style:text-properties officeooo:rsid="0047db1b"/>
    </style:style>
    <style:style style:name="T88" style:family="text">
      <style:text-properties officeooo:rsid="00493c50"/>
    </style:style>
    <style:style style:name="T89" style:family="text">
      <style:text-properties officeooo:rsid="004a9d00"/>
    </style:style>
    <style:style style:name="T90" style:family="text">
      <style:text-properties officeooo:rsid="006b77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text:span text:style-name="T16"><text:s/><text:tab/> <text:s text:c="9"/><text:tab/><text:tab/><text:tab/> <text:s text:c="9"/>Приложение <text:s/></text:span><text:span text:style-name="T17">1</text:span></text:h>
      <text:p text:style-name="P16"><text:tab/><text:tab/><text:tab/><text:tab/><text:tab/><text:tab/><text:tab/> <text:s text:c="6"/><text:tab/>к <text:span text:style-name="T77">решению</text:span> Думы городского округа <text:tab/><text:tab/> <text:s text:c="50"/><text:tab/> <text:s text:c="9"/><text:span text:style-name="T86">города </text:span><text:s/>Калуг<text:span text:style-name="T48">а </text:span><text:tab/><text:tab/><text:tab/><text:tab/> <text:s text:c="19"/><text:span text:style-name="T73"><text:s text:c="50"/><text:tab/> <text:s text:c="10"/>от ________________№___________</text:span></text:p>
      <text:p text:style-name="P10"/>
      <text:p text:style-name="P10">Правила</text:p>
      <text:p text:style-name="P7">наименования улиц в городском округе</text:p>
      <text:p text:style-name="P8">г<text:span text:style-name="T46">ороде</text:span> Калуг<text:span text:style-name="T86">е</text:span> </text:p>
      <text:p text:style-name="P76"/>
      <text:h text:style-name="P82" text:outline-level="2">1. Общие положения</text:h>
      <text:h text:style-name="P82" text:outline-level="2"/>
      <text:p text:style-name="P30"><text:tab/>1.1. Настоящие Правила определяют порядок наименовани<text:span text:style-name="T79">й</text:span>, переименовани<text:span text:style-name="T79">й</text:span>, уточнения произношения н<text:span text:style-name="T79">аименований</text:span> <text:span text:style-name="T65">улиц, переулков, бульваров, скверов, парков, территорий, набережных, мостов, пристаней, других элементов улично-дорожной сети (за исключением автомобильных дорог федерального значения, автомобильных дорог регионального или межмуниципального значения), элементов планировочной структуры </text:span><text:s/>и других <text:span text:style-name="T65">объектов топонимики на территории</text:span> <text:span text:style-name="T1">городского округа</text:span> <text:span text:style-name="T3">города Калуги </text:span>(далее - Калуга), а также присвоения имен особо выдающихся государственных, общественных и политических деятелей, <text:s/>защитников Родины,<text:span text:style-name="T83"> </text:span>деятелей науки и культуры, Героев труда, знаменитых уроженцев <text:s/>Калуги муниципальным предприятиям, <text:span text:style-name="T4">организациям, </text:span>учреждениям и другим объектам, <text:span text:style-name="T66">установки памятников, бюстов, мемориальных досок <text:s/>и иных памятных знаков.</text:span></text:p>
      <text:p text:style-name="P42"><text:tab/><text:span text:style-name="T79">Порядок увековечения памяти погибших (умерших) при защите Отечества регламентируется Положением об увековечении памяти погибших при защите Отечества, утвержденным постановлением администрации городского округа города Калуги от 01.12.2025 № 2330-пи. </text:span></text:p>
      <text:p text:style-name="P43"><text:tab/>1.2. Основой для проведения работ по наименованию <text:span text:style-name="T2">элементов улично-дорожной сети, элементов планировочной структуры</text:span> и других <text:span text:style-name="T2">элементов градостроительной структуры</text:span> <text:s/><text:span text:style-name="T74">Калуги</text:span> является <text:span text:style-name="T80">актуальная </text:span>градостроительная документация, разработанная и утвержденная в установленном порядке <text:span text:style-name="T49">(за исключением территорий в исторических населенных пунктах, расположенных в <text:s/>Калуге, а также территорий исторического центра города, где наименования устанавливаются с учетом историко-культурной ценности и сложившейся топонимической традиции).</text:span></text:p>
      <text:p text:style-name="P23"><text:tab/>1.3. В настоящих <text:span text:style-name="T86">П</text:span>равилах используются следующие <text:span text:style-name="T80">основные </text:span>понятия:</text:p>
      <text:p text:style-name="P31"><text:tab/>а) наименования - имена собственные в текстовом или цифровом выражении, присваиваемые элементам улично-дорожной сети или элементам планировочной структуры, служащие для их выделения и распознания.</text:p>
      <text:p text:style-name="P24"><text:span text:style-name="T80"><text:tab/>б</text:span>) элементы улично-дорожной сети - улиц<text:span text:style-name="T64">а, переулок, проезд, набережная, шоссе, аллея, площадь и иное.</text:span></text:p>
      <text:p text:style-name="P15"><text:span text:style-name="T80"><text:tab/>в) элементы планировочной структуры - зона, район, микрорайон, квартал, территория, территория ведения гражданами садоводства или огородничества для собственных нужд и иное.</text:span></text:p>
      <text:h text:style-name="P82" text:outline-level="2"/>
      <text:h text:style-name="P82" text:outline-level="2">2. Требования к на<text:span text:style-name="T5">именованиям</text:span></text:h>
      <text:p text:style-name="P14"/>
      <text:p text:style-name="P62"><text:tab/>2.1. Наименование и переименование <text:span text:style-name="T2">элементов улично-дорожной сети,</text:span> <text:span text:style-name="T2"><text:s/>элементов планировочной структуры </text:span><text:s/>и других <text:span text:style-name="T66">объектов топонимики</text:span> <text:span text:style-name="T4"><text:s/>Калуги</text:span>, присвоение им <text:span text:style-name="T53">наименований</text:span> производится:</text:p>
      <text:p text:style-name="P46"><text:tab/>- в ознаменование исторических событий;- в честь особо выдающихся государственных и общественно-политических деятелей, <text:s/>защитников Родины, деятелей науки и культуры, Героев труда, знаменитых уроженцев <text:span text:style-name="T53">Калужской области, </text:span><text:s/>Калуги <text:span text:style-name="T53">и др.</text:span>;- с учетом географических, национальных, бытовых, природных и других условий;</text:p>
      <text:p text:style-name="P46"><text:tab/>- в случае наличия в <text:span text:style-name="T6">одном населенном пункте </text:span>одноименн<text:span text:style-name="T6">ых элементов улично-дорожной сети, элементов планировочной структуры; </text:span></text:p>
      <text:p text:style-name="P79"><text:tab/>2.2. На<text:span text:style-name="T5">именования</text:span> <text:span text:style-name="T2">элементов улично-дорожной сети,</text:span> <text:span text:style-name="T2"><text:s/>элементов планировочной структуры </text:span>и других объектов <text:span text:style-name="T66">топонимики </text:span>должны соответствовать требованиям топонимики.</text:p>
      <text:p text:style-name="P60"><text:tab/>2.3. Присвоение имен особо выдающихся государственных и общественно-политических деятелей, <text:span text:style-name="T85">защитников Родины, </text:span>деятелей науки и культуры производится посмертно в целях увековечения памяти о них.</text:p>
      <text:p text:style-name="P51"><text:span text:style-name="T6"><text:tab/>2.4</text:span>. Наименования элементов планировочной структуры, элементов улично-дорожной сети, <text:span text:style-name="T67">других объектов топонимики</text:span> должны отвечать словообразовательным, произносительным и стилистическим нормам современного русского литературного языка.</text:p>
      <text:p text:style-name="P35"><text:tab/>2.5. Входящее в состав собственного наименования элемента улично-дорожной сети, <text:span text:style-name="T67">элемента планировочной структуры,</text:span> порядковое числительное указывается в начале наименования элемента улично-дорожной сети, <text:span text:style-name="T67">элемента планировочной структуры</text:span> с использованием арабских цифр и дополнением буквы (букв) грамматического окончания через дефис.</text:p>
      <text:p text:style-name="P52"><text:span text:style-name="T6"><text:s text:c="5"/><text:tab/>2.6</text:span>. Цифры в собственных наименованиях элементов улично-дорожной сети, присвоенных в честь знаменательных дат, а также цифры, обозначающие порядковые числительные в родительном падеже, не сопровождаются дополнением цифры грамматическим окончанием.</text:p>
      <text:p text:style-name="P54"><text:span text:style-name="T7"><text:tab/>2.7</text:span>. Собственные наименования элементов планировочной структуры и улично-дорожной сети, присвоенные в честь выдающихся деятелей, оформляются в родительном падеже.</text:p>
      <text:p text:style-name="P53"><text:span text:style-name="T7"><text:tab/>2.8.</text:span> Собственное наименование элемента планировочной структуры и элемента улично-дорожной сети, состоящее из имени и фамилии, не заменяется начальными буквами имени и фамилии. Наименования в честь несовершеннолетних героев оформляются с сокращенным вариантом имени.</text:p>
      <text:p text:style-name="P55"><text:span text:style-name="T11"><text:tab/>2.9</text:span><text:span text:style-name="T12">. Составные части наименований элементов планировочной структуры и элементов улично-дорожной сети, представляющие собой имя и фамилию или звание и фамилию употребляются с полным написанием имени и фамилии или звания и фамилии.</text:span></text:p>
      <text:p text:style-name="P56"><text:tab/>2.<text:span text:style-name="T5">10</text:span>. При переименовании улиц и переулков в исторической части города, как правило, им возвращаются первоначальные исторические названия, в которых закреплены памятные события города, его знаменитые граждане и земляки, особенности природы и города, имеющие важное историческое значение для потомков.</text:p>
      <text:p text:style-name="P36"><text:tab/>2.<text:span text:style-name="T5">11</text:span>. При переименовании <text:span text:style-name="T12">элементов улично-дорожной сети, </text:span><text:span text:style-name="T13">элементов планировочной структуры</text:span> в районах на территориях бывших сельских и других поселений, вошедших в городскую черту и в другие населенные пункты, обязательно в на<text:span text:style-name="T67">именовании</text:span> закреплять прежнее название этого населенного пункта при условии отсутствия такого на<text:span text:style-name="T67">именования</text:span> в имеющихся улицах.</text:p>
      <text:p text:style-name="P57"><text:tab/><text:span text:style-name="T81">2.12. Новые </text:span><text:span text:style-name="T14">элементы улично-дорожной сети, </text:span><text:span text:style-name="T13">элемент</text:span><text:span text:style-name="T14">ы</text:span><text:span text:style-name="T13"> планировочной структуры </text:span><text:span text:style-name="T14">не должны повторять уже существующие наименования.</text:span></text:p>
      <text:p text:style-name="P59"><text:tab/>2.<text:span text:style-name="T5">13</text:span>. При переименовании <text:s/>улиц <text:s/>должны, <text:s/><text:span text:style-name="T5">как правило, </text:span><text:s text:c="2"/>переименовываться <text:s text:c="3"/>и</text:p>
      <text:p text:style-name="P59">переулки, имеющие такое же на<text:span text:style-name="T5">именование</text:span>.</text:p>
      <text:p text:style-name="P58"><text:tab/>2.<text:span text:style-name="T5">14</text:span>. При принятии решения о переименовании одноименных улиц Калуги переименовывается улица, по которой зарегистрировано меньшее количество граждан и расположено меньшее количество объектов недвижимости, за исключением исторического центра города.</text:p>
      <text:p text:style-name="P58"><text:tab/>2.1<text:span text:style-name="T81">5</text:span>. Речным <text:s/>пристаням присваивается, как правило, название населенного пункта расположения.</text:p>
      <text:h text:style-name="P82" text:outline-level="2"/>
      <text:h text:style-name="P82" text:outline-level="2">3. <text:s/>На<text:span text:style-name="T5">именования</text:span> <text:s/><text:span text:style-name="T67">улиц,</text:span> <text:span text:style-name="T2"><text:s/>переулков и других элементов улично-дорожной сети, элементов планировочной структуры,</text:span> других <text:span text:style-name="T67">объектов топонимики в <text:s/>Калуге</text:span></text:h>
      <text:p text:style-name="P14"/>
      <text:p text:style-name="P70"><text:s text:c="2"/>3.1. Наименование и переименование <text:span text:style-name="T2">элементов улично-дорожной сети,</text:span> <text:span text:style-name="T2"><text:s/>элементов </text:span><text:soft-page-break/><text:span text:style-name="T2">планировочной структуры </text:span>и других <text:span text:style-name="T2">элементов объектов топонимики <text:s text:c="3"/>Калуги </text:span>производится на основании решений Думы городского округа города Калуги. Присвоение имен особо выдающихся государственных, общественных и политических деятелей, <text:s/>защитников Родины,<text:span text:style-name="T83"> </text:span>деятелей науки и культуры, Героев труда, знаменитых уроженцев городского округа города Калуги <text:s/>муниципальным предприятиям, учреждениям, <text:span text:style-name="T5">организациям</text:span> и другим объектам, а также установка мемориальных досок на объектах недвижимости, памятников, монументов, памятных знаков <text:span text:style-name="T15">и иных объектов, увековечивающих память о событии или личностях,</text:span> осуществляется <text:span text:style-name="T87">на </text:span><text:s/><text:span text:style-name="T87">основании </text:span><text:s/>решения Думы городского округа <text:s/>город<text:span text:style-name="T75">а</text:span> Калуг<text:span text:style-name="T75">и</text:span>.</text:p>
      <text:p text:style-name="P71"><text:s/>На торжественное открытие мемориальных досок, памятников, монументов, памятных знаков <text:span text:style-name="T15">и иных объектов</text:span> приглашаются, как правило, <text:span text:style-name="T15">председатель</text:span> <text:span text:style-name="T15">Д</text:span>умы городского <text:span text:style-name="T15">округа</text:span> города Калуги, <text:span text:style-name="T90">г</text:span>лава городского округа города Калуги, депутаты Думы городского округа города Калуги, представители <text:span text:style-name="T75">а</text:span>дминистрации городского округа город<text:span text:style-name="T47">а</text:span> Калуг<text:span text:style-name="T47">и</text:span>, другие представители общественности.</text:p>
      <text:p text:style-name="P66"><text:s text:c="2"/>3.2. Для <text:s/><text:span text:style-name="T75">р</text:span>ассмотрени<text:span text:style-name="T75">я</text:span> и корректировк<text:span text:style-name="T75">и</text:span> предложений по вопросам <text:span text:style-name="T76">присвоения </text:span>наименовани<text:span text:style-name="T76">й</text:span>, переименовани<text:span text:style-name="T76">й</text:span>, <text:s/>уточнения произношения <text:span text:style-name="T76">наименований</text:span> <text:span text:style-name="T65">улиц, переулков, бульваров, скверов, парков, территорий, набережных, мостов, пристаней, других элементов улично-дорожной сети, элементов планировочной структуры,</text:span> других <text:span text:style-name="T65">объектов топонимики на территории</text:span> <text:s/>Калуг<text:span text:style-name="T76">и</text:span> <text:s/><text:span text:style-name="T72">или упразднения уже имеющихся наименований, установки мемориальных досок, памятников, монументов, памятных и иных знаков </text:span>Дум<text:span text:style-name="T76">а</text:span> городского округа создает комиссию <text:span text:style-name="T54">по наименованию улиц в городском округе городе Калуге </text:span>и утверждает <text:span text:style-name="T76">п</text:span>оложение о ней и ее персональный состав.</text:p>
      <text:h text:style-name="P82" text:outline-level="2"/>
      <text:h text:style-name="P82" text:outline-level="2">4. Порядок рассмотрения ходатайств</text:h>
      <text:p text:style-name="P14"/>
      <text:p text:style-name="P73"><text:span text:style-name="T18"><text:s text:c="2"/>4.1. Ходатайства </text:span><text:span text:style-name="T39">(предложения)</text:span><text:span text:style-name="T18"> о наименовании и </text:span><text:span text:style-name="T25">переименовании</text:span><text:span text:style-name="T18"> </text:span><text:span text:style-name="T21">элементов улично-дорожной сети,</text:span><text:span text:style-name="T18"> </text:span><text:span text:style-name="T21"><text:s/>элементов планировочной структуры </text:span><text:span text:style-name="T18">и других </text:span><text:span text:style-name="T21">элементов </text:span><text:span text:style-name="T27">топонимики </text:span><text:span text:style-name="T21">Калуг</text:span><text:span text:style-name="T35">и,</text:span><text:span text:style-name="T21"> </text:span><text:span text:style-name="T18">о присвоении им </text:span><text:span text:style-name="T25">наименований</text:span><text:span text:style-name="T18"> в ознаменование исторического события, в честь государственных общественных и политических деятелей, защитников Родины,</text:span><text:span text:style-name="T84"> </text:span><text:span text:style-name="T18">деятелей науки и культуры, Героев труда, знаменитых уроженцев Калуги, а также об установке мемориальных досок на объектах недвижимости, памятников, монументов, памятных знаков, </text:span><text:span text:style-name="T27">иных знаков</text:span><text:span text:style-name="T18"> могут возбуждаться </text:span><text:span text:style-name="T20">председателем</text:span><text:span text:style-name="T18"> </text:span><text:span text:style-name="T20">Д</text:span><text:span text:style-name="T18">умы городского </text:span><text:span text:style-name="T20">округа</text:span><text:span text:style-name="T18"> города Калуги, Думой городского округа города Калуги, </text:span><text:span text:style-name="T43">г</text:span><text:span text:style-name="T18">лавой городского округа города Калуги, </text:span><text:span text:style-name="T36">а</text:span><text:span text:style-name="T18">дминистрацией городского округа города Калуги, депутатами Думы городского округа города Калуги, организациями и предприятиями различных форм собственности, общественными объединениями, группой граждан. Ходатайства по вопросам о присвоении имен особо</text:span></text:p>
      <text:p text:style-name="P64"><text:span text:style-name="T18">выдающихся государственных, общественных и политических деятелей, защитников Родины, деятелей науки и культуры, Героев труда, знаменитых уроженцев <text:s/>Калуги муниципальным предприятиям и учреждениям могут возбуждаться </text:span><text:span text:style-name="T36">а</text:span><text:span text:style-name="T19">дминистрацией <text:s/>городского округа</text:span><text:span text:style-name="T18"> города Калуги</text:span><text:span text:style-name="T19">.</text:span></text:p>
      <text:p text:style-name="P33"><text:span text:style-name="T18"><text:tab/>4.2. Ходатайства </text:span><text:span text:style-name="T39">(предложения)</text:span><text:span text:style-name="T18"> об установ</text:span><text:span text:style-name="T36">ке</text:span><text:span text:style-name="T18"> мемориальных досок, памятников, монументов, памятных знаков, </text:span><text:span text:style-name="T27">иных знаков</text:span><text:span text:style-name="T18"> <text:s/>могут возбуждаться </text:span><text:span text:style-name="T25">председателем</text:span><text:span text:style-name="T18"> Думы городского </text:span><text:span text:style-name="T25">округа</text:span><text:span text:style-name="T18"> города Калуги, Думой городского округа города Калуги, </text:span><text:span text:style-name="T43">г</text:span><text:span text:style-name="T18">лавой городского округа города Калуги, </text:span><text:span text:style-name="T36">а</text:span><text:span text:style-name="T18">дминистрацией городского округа города Калуги, депутатами Думы городского округа города Калуги, организациями и предприятиями различных форм собственности, общественными объединениями, группой граждан.</text:span></text:p>
      <text:p text:style-name="P48"><text:tab/>4.3. <text:s/>Ходатайства (предложения) должны содержать следующие основные сведения:</text:p>
      <text:p text:style-name="P48"><text:tab/>- указание на вид элемента улично-дорожной сети или элемент планировочной структуры, его месторасположение;</text:p>
      <text:p text:style-name="P48"><text:tab/>- предлагаемое наименование и его обоснование;</text:p>
      <text:p text:style-name="P48"><text:tab/>- при увековечении в присвоении наименования памяти выдающихся людей <text:soft-page-break/>прилагаются биографические справки об их жизни, деятельности и указываются их заслуги;</text:p>
      <text:p text:style-name="P49"><text:span text:style-name="T39"><text:tab/>- </text:span><text:span text:style-name="T40">в случае рассмотрения ходатайства об установке мемориальных досок на объектах недвижимости, памятников, монументов, памятных знаков, </text:span><text:span text:style-name="T27">иных знаков</text:span><text:span text:style-name="T40">:</text:span><text:span text:style-name="T18"> эскиз </text:span><text:span text:style-name="T40">мемориальной доски</text:span><text:span text:style-name="T18">, текст </text:span><text:span text:style-name="T40">надписи</text:span><text:span text:style-name="T18">, </text:span><text:span text:style-name="T40">предложение по месту размещения </text:span><text:span text:style-name="T18"><text:s/>доски или памятников, монументов, памятных знаков, </text:span><text:span text:style-name="T40">согласие собственника объекта </text:span><text:span text:style-name="T42">недвижимости</text:span><text:span text:style-name="T40">, </text:span><text:span text:style-name="T41">сведения об источнике финансирования изготовления и установки, содержания доски, иные материалы. </text:span></text:p>
      <text:p text:style-name="P50"><text:span text:style-name="T18"><text:tab/>4.</text:span><text:span text:style-name="T41">4</text:span><text:span text:style-name="T18">. Все ходатайства рассматривает комиссия и готовит проекты решений Думы городского округа города Калуги. Вносит проекты решений в Думу городского округа города Калуги, как правило, </text:span><text:span text:style-name="T43">г</text:span><text:span text:style-name="T18">лава городского округа города Калуги. Проект ре</text:span><text:span text:style-name="T19">ш</text:span><text:span text:style-name="T18">ения вносится </text:span><text:span text:style-name="T43">на заседание</text:span><text:span text:style-name="T18"> Дум</text:span><text:span text:style-name="T43">ы</text:span><text:span text:style-name="T18"> городского округа города Калуги после получения </text:span><text:span text:style-name="T36">а</text:span><text:span text:style-name="T18">дминистрацией городского округа города Калуги всех необходимых согласований и проведения установленных настоящими Правилами процедур.</text:span></text:p>
      <text:p text:style-name="P44"><text:tab/>4.<text:span text:style-name="T82">5</text:span>. При принятии решений <text:s/>Думы городского округа города Калуги о <text:s/>переименовании <text:span text:style-name="T2">элементов улично-дорожной сети, элементов планировочной структуры </text:span>и других <text:span text:style-name="T67">объектов топонимики в <text:s/>Калуге</text:span>, как правило, рассматривается общественное мнение, выявленное <text:span text:style-name="T77">а</text:span>дминистрацией городского округа города Калуги.</text:p>
      <text:h text:style-name="P84" text:outline-level="2"/>
      <text:h text:style-name="P83" text:outline-level="2">5. Финансирование работ, связанных с переименованием <text:s/><text:span text:style-name="T2">элементов улично-дорожной сети,</text:span> <text:span text:style-name="T2"><text:s/>элементов планировочной структуры </text:span>и других <text:span text:style-name="T70">объектов топонимики Калуги, </text:span>а также с изготовлением, установкой, и содержанием мемориальных досок, памятников, монументов, памятных <text:span text:style-name="T70">и иных </text:span>знаков</text:h>
      <text:p text:style-name="P19"/>
      <text:p text:style-name="P61"><text:span text:style-name="T18"><text:tab/>5.1. Финансирование работ, связанных с переименованием </text:span><text:span text:style-name="T21">элементов улично-дорожной сети,</text:span><text:span text:style-name="T18"> </text:span><text:span text:style-name="T21"><text:s/>элементов планировочной структуры </text:span><text:span text:style-name="T18">и других </text:span><text:span text:style-name="T28">объектов топонимики в</text:span><text:span text:style-name="T21"> <text:s/>Калуг</text:span><text:span text:style-name="T44">е</text:span><text:span text:style-name="T21">,</text:span><text:span text:style-name="T18"> производится, как правило, за счет организаций и предприятий, обратившихся с ходатайством</text:span><text:span text:style-name="T44">,</text:span><text:span text:style-name="T18"> или за счет спонсор</text:span><text:span text:style-name="T22">ских средств</text:span><text:span text:style-name="T18">.</text:span></text:p>
      <text:p text:style-name="P34"><text:span text:style-name="T18"><text:tab/>5.</text:span><text:span text:style-name="T23">2</text:span><text:span text:style-name="T18">. Финансирование работ, связанных с изготовлением, установкой, содержанием мемориальных досок, памятников, монументов, памятных <text:s/></text:span><text:span text:style-name="T28">и иных знаков</text:span><text:span text:style-name="T18"> производится за счет собственных средств ходатайствующих организаций и предприятий, других юридических, физических лиц и (или) привлеченных ими средств.<text:tab/></text:span></text:p>
      <text:p text:style-name="P47"><text:tab/>5.<text:span text:style-name="T50">3</text:span>. В случае если ходатайствующей стороной об установлении мемориальных досок, памятников, монументов, памятных <text:span text:style-name="T71">и иных </text:span><text:s/>знаков является Дума городского округа города Калуги или <text:span text:style-name="T77">а</text:span>дминистрация городского округа города Калуги, финансирование работ, связанных с изготовлением, установкой, содержанием мемориальных досок, памятников, монументов, памятных <text:span text:style-name="T71">и иных </text:span>знаков, производится из средств бюджета <text:span text:style-name="T68">городского округа</text:span> <text:span text:style-name="T69">города</text:span> Калуг<text:span text:style-name="T88">и</text:span>.</text:p>
      <text:p text:style-name="P80"/>
      <text:p text:style-name="P20"><text:tab/><text:tab/><text:tab/><text:tab/> <text:s text:c="7"/>Приложение <text:s/><text:span text:style-name="T88">2</text:span></text:p>
      <text:p text:style-name="P17"><text:tab/><text:tab/><text:tab/><text:tab/><text:tab/><text:tab/><text:tab/> <text:s text:c="10"/>к <text:span text:style-name="T77">решению</text:span> Думы городского <text:s text:c="2"/>округа <text:s text:c="8"/><text:tab/><text:tab/><text:tab/><text:tab/> <text:s text:c="8"/><text:span text:style-name="T86">города </text:span><text:s/>Калуг<text:span text:style-name="T48">а </text:span></text:p>
      <text:p text:style-name="P21"><text:tab/><text:tab/> <text:tab/><text:tab/> <text:tab/><text:tab/><text:tab/> <text:s text:c="9"/>от ______________№_____________</text:p>
      <text:p text:style-name="P5"/>
      <text:p text:style-name="P11">Положение</text:p>
      <text:p text:style-name="P6"><text:span text:style-name="T71">о комиссии по наименованию улиц в городском округе</text:span></text:p>
      <text:p text:style-name="P9">г<text:span text:style-name="T46">ороде</text:span> Калуг<text:span text:style-name="T89">е</text:span> </text:p>
      <text:p text:style-name="P14"/>
      <text:h text:style-name="P82" text:outline-level="2">1. Общие положения</text:h>
      <text:p text:style-name="P14"/>
      <text:p text:style-name="P72"><text:span text:style-name="T18"><text:tab/>1.1. Комиссия </text:span><text:span text:style-name="T28">по </text:span><text:span text:style-name="T21">наименовани</text:span><text:span text:style-name="T28">ю</text:span><text:span text:style-name="T21"> улиц в городском округе </text:span><text:span text:style-name="T32">г</text:span><text:span text:style-name="T33">ород</text:span><text:span text:style-name="T45">е</text:span><text:span text:style-name="T32"> Калуг</text:span><text:span text:style-name="T45">е</text:span><text:span text:style-name="T32"> </text:span><text:span text:style-name="T18">(далее <text:s/>- комиссия) образуется </text:span><text:span text:style-name="T23">решением Думы городского округа города Калуги</text:span><text:span text:style-name="T18">.</text:span></text:p>
      <text:p text:style-name="P69"><text:tab/>1.2. Комиссия является совещательным коллегиальным органом при Думе городского округа города Калуги.</text:p>
      <text:p text:style-name="P67"><text:span text:style-name="T18"><text:tab/>В состав комиссии входят представители научных, культурных, общественных организаций, депутаты Думы </text:span><text:span text:style-name="T23">городского округа города Калуги</text:span><text:span text:style-name="T18">, специалисты </text:span><text:span text:style-name="T23">структурных подразделений</text:span><text:span text:style-name="T18"> </text:span><text:span text:style-name="T34">а</text:span><text:span text:style-name="T18">дминистраци</text:span><text:span text:style-name="T23">и</text:span><text:span text:style-name="T18"> городского округа города Калуги, городских государственных организаций и учреждений, </text:span><text:span text:style-name="T23">иные представители.</text:span></text:p>
      <text:p text:style-name="P65"><text:tab/>1.3. Комиссия в своей деятельности руководствуется нормативн<text:span text:style-name="T89">ыми </text:span>правовыми актами Российской Федерации, областного Законодательного Собрания, Думы городского округа <text:span text:style-name="T51">города Калуги.</text:span></text:p>
      <text:h text:style-name="P82" text:outline-level="2">2. Основные функции комиссии</text:h>
      <text:p text:style-name="P14"/>
      <text:p text:style-name="P63"><text:span text:style-name="T18"><text:tab/>2.1. Рассмотрение и корректировка предложений <text:s/></text:span><text:span text:style-name="T37">п</text:span><text:span text:style-name="T8">редседател</text:span><text:span text:style-name="T9">я</text:span><text:span text:style-name="T8"> Думы городского округа города Калуги</text:span><text:span text:style-name="T10">,</text:span><text:span text:style-name="T18"> <text:s/>Думы городского округа города Калуги, </text:span><text:span text:style-name="T37">а</text:span><text:span text:style-name="T18">дминистраци</text:span><text:span text:style-name="T24">и</text:span><text:span text:style-name="T18"> городского округа города Калуги, депутатов Думы городского округа города Калуги, общественных организаций (объединений), предприятий, группы граждан, а также внесение предложений по вопросам присвоения наименования, переименования, <text:s/>уточнения произношения названий </text:span><text:span text:style-name="T29">улиц, переулков, бульваров, скверов, парков, территорий, набережных, мостов, пристаней, других </text:span><text:span text:style-name="T21">элементов улично-дорожной сети, </text:span><text:span text:style-name="T30">элементов планировочной структуры </text:span><text:span text:style-name="T18"><text:s/>и других </text:span><text:span text:style-name="T29">объектов топонимики на территории</text:span><text:span text:style-name="T18"> <text:s text:c="2"/>Калуг</text:span><text:span text:style-name="T38">и</text:span><text:span text:style-name="T18"> <text:s/></text:span><text:span text:style-name="T31">или упразднение уже имеющихся наименований, установки мемориальных досок, памятников, монументов, памятных и иных знаков.</text:span></text:p>
      <text:p text:style-name="P32"><text:span text:style-name="T18"><text:tab/>2.2. Рассмотрение предложений по увековечению памяти выдающихся деятелей или исторических событий в </text:span><text:span text:style-name="T26">наименовании</text:span><text:span text:style-name="T18"> </text:span><text:span text:style-name="T21">элементов улично-дорожной сети,</text:span><text:span text:style-name="T18"> </text:span><text:span text:style-name="T21"><text:s/>элементов планировочной структуры </text:span><text:span text:style-name="T18">и других </text:span><text:span text:style-name="T31">объектов топонимики в</text:span><text:span text:style-name="T21"> <text:s text:c="2"/>Калуг</text:span><text:span text:style-name="T38">е</text:span><text:span text:style-name="T21">,</text:span><text:span text:style-name="T18"> <text:s/>рассмотрение предложений </text:span><text:span text:style-name="T38">п</text:span><text:span text:style-name="T8">редседател</text:span><text:span text:style-name="T9">я</text:span><text:span text:style-name="T8"> Думы городского округа города Калуги</text:span><text:span text:style-name="T18">, Думы городского округа города Калуги, </text:span><text:span text:style-name="T38">а</text:span><text:span text:style-name="T18">дминистраци</text:span><text:span text:style-name="T38">и </text:span><text:span text:style-name="T18">городского округа города Калуги, депутатов Думы городского округа города Калуги, общественных организаций (объединений), предприятий, группы граждан по установке мемориальных досок на объектах недвижимости, находящихся в муниципальной собственности </text:span><text:span text:style-name="T38">Калуги</text:span><text:span text:style-name="T18"> или в иных видах собственности (по согласованию с собственником), памятников, монументов, памятных </text:span><text:span text:style-name="T31">и иных </text:span><text:span text:style-name="T18"><text:s/>знаков.</text:span></text:p>
      <text:p text:style-name="P28"><text:tab/>2.3. Подготовка для расс<text:span text:style-name="T52">мотрения</text:span> Дум<text:span text:style-name="T52">ой</text:span> городского округа <text:span text:style-name="T52">города Калуги</text:span> предложений, заключений и проектов <text:span text:style-name="T52">решений</text:span> по вопросам, отнесенным к ведению комиссии.</text:p>
      <text:p text:style-name="P45"><text:tab/>2.4. Контроль за ходом выполнения решений Думы городского <text:s/>округа <text:s/>города <text:s/>Калуги по вопросам наименования <text:span text:style-name="T2">элементов улично-дорожной сети,</text:span> <text:span text:style-name="T2">элементов планировочной структуры и других объектов топонимики Калуги,</text:span> установки мемориальных досок на объектах недвижимости, находящихся в муниципальной собственности <text:span text:style-name="T78">Калуги</text:span> или в иных видах собственности, памятников, монументов, памятных знаков.</text:p>
      <text:h text:style-name="P85" text:outline-level="2">3. Права и обязанности комиссии</text:h>
      <text:p text:style-name="P19"/>
      <text:p text:style-name="P68"><text:tab/>Комиссии предоставляется право:</text:p>
      <text:p text:style-name="P29"><text:tab/>3.1. Приглашать и заслушивать на своих заседаниях представителей структурных подразделений <text:span text:style-name="T78">а</text:span>дминистрация городского округа города Калуги по вопросам, относящимся к компетенции комиссии.</text:p>
      <text:p text:style-name="P41"><text:tab/>3.2. Запрашивать от предприятий, организаций, учреждений независимо от форм собственности информацию по вопросам деятельности комиссии.</text:p>
      <text:p text:style-name="P40"><text:tab/>3.3. Подготавливать заключение по поступающим в комиссию документам, <text:span text:style-name="T55">представлять</text:span> ответы на обращения, поступающие в комиссию.</text:p>
      <text:p text:style-name="P40"><text:tab/>3.4. Привлекать для проведения экспертиз и иных работ специалистов по вопросам, отнесенным к ведению комиссии.</text:p>
      <text:h text:style-name="P82" text:outline-level="2"/>
      <text:h text:style-name="P82" text:outline-level="2">4. Организация деятельности комиссии</text:h>
      <text:p text:style-name="P68"/>
      <text:p text:style-name="P27"><text:span text:style-name="T57"><text:tab/></text:span><text:a xlink:type="simple" xlink:href="../../../Downloads/%7BКонсультантПлюс%7D" office:target-frame-name="Постановление Городской Думы городского округа Г. Калуга" xlink:show="replace" text:style-name="Standard" text:visited-style-name="Standard"><text:span text:style-name="T57">4.1</text:span></text:a><text:span text:style-name="T57">. Работа комиссии проводится по плану, утвержденному председателем комиссии.</text:span></text:p>
      <text:p text:style-name="P37"><text:span text:style-name="T57"><text:tab/></text:span><text:a xlink:type="simple" xlink:href="../../../Downloads/%7BКонсультантПлюс%7D" office:target-frame-name="Постановление Городской Думы городского округа Г. Калуга" xlink:show="replace" text:style-name="Standard" text:visited-style-name="Standard"><text:span text:style-name="T57">4.2</text:span></text:a><text:span text:style-name="T57">. Заседание комиссии проводится по мере необходимости, но не реже одного раза в квартал.</text:span></text:p>
      <text:p text:style-name="P37"><text:span text:style-name="T57"><text:tab/></text:span><text:a xlink:type="simple" xlink:href="../../../Downloads/%7BКонсультантПлюс%7D" office:target-frame-name="Постановление Городской Думы городского округа Г. Калуга" xlink:show="replace" text:style-name="Standard" text:visited-style-name="Standard"><text:span text:style-name="T57">4.3</text:span></text:a><text:span text:style-name="T57">. Заседание комиссии </text:span><text:span text:style-name="T58">проводит</text:span><text:span text:style-name="T57"> председатель, а в его отсутствие заместитель председателя.</text:span></text:p>
      <text:p text:style-name="P38"><text:span text:style-name="T57"><text:tab/></text:span><text:a xlink:type="simple" xlink:href="../../../Downloads/%7BКонсультантПлюс%7D" office:target-frame-name="Постановление Городской Думы городского округа Г. Калуга" xlink:show="replace" text:style-name="Standard" text:visited-style-name="Standard"><text:span text:style-name="T57">4.4</text:span></text:a><text:span text:style-name="T57">. Заседание считается правомочным при наличии не менее половины списочного состава комиссии. Решение принимается относительным большинством голосов от числа присутствующих на заседании.</text:span></text:p>
      <text:p text:style-name="P38"><text:span text:style-name="T57"><text:tab/></text:span><text:a xlink:type="simple" xlink:href="../../../Downloads/%7BКонсультантПлюс%7D" office:target-frame-name="Постановление Городской Думы городского округа Г. Калуга" xlink:show="replace" text:style-name="Standard" text:visited-style-name="Standard"><text:span text:style-name="T57">4.5</text:span></text:a><text:span text:style-name="T57">. Решения оформляются протоколом, который подписывается председателем или его заместителем и секретарем комиссии.</text:span></text:p>
      <text:p text:style-name="P38"><text:span text:style-name="T57"><text:tab/></text:span><text:a xlink:type="simple" xlink:href="../../../Downloads/%7BКонсультантПлюс%7D" office:target-frame-name="Постановление Городской Думы городского округа Г. Калуга" xlink:show="replace" text:style-name="Standard" text:visited-style-name="Standard"><text:span text:style-name="T57">4.6</text:span></text:a><text:span text:style-name="T57">. Комиссия имеет бланк установленного образца.</text:span></text:p>
      <text:p text:style-name="P39"><text:span text:style-name="T57"><text:tab/></text:span><text:a xlink:type="simple" xlink:href="../../../Downloads/%7BКонсультантПлюс%7D" office:target-frame-name="Постановление Городской Думы городского округа Г. Калуга" xlink:show="replace" text:style-name="Standard" text:visited-style-name="Standard"><text:span text:style-name="T57">4.7</text:span></text:a><text:span text:style-name="T57">. Председатель, его заместитель пользуются правом </text:span><text:span text:style-name="T59">созывать и вести заседание комиссии, давать поручения членам комиссии по вопросам ее деятельности, представлять комиссию во взаимоотношениях с другими организациями и лицами, </text:span><text:span text:style-name="T57">вести деловую переписку от имени комиссии, </text:span><text:span text:style-name="T59">подписывать протоколы заседаний, выполнять иные полномочия, предусмотренные <text:s/>Правилами </text:span><text:span text:style-name="T60">наименования улиц в городском округе </text:span><text:span text:style-name="T59">г</text:span><text:span text:style-name="T61">ород</text:span><text:span text:style-name="T62">е</text:span><text:span text:style-name="T59"> Калуг</text:span><text:span text:style-name="T62">е.</text:span><text:span text:style-name="T59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1"><text:tab/><text:tab/><text:tab/></text:p>
      <text:p text:style-name="P26"><text:s text:c="2"/><text:tab/><text:tab/><text:tab/><text:tab/><text:tab/><text:tab/><text:tab/><text:tab/><text:span text:style-name="T56">Приложение <text:s/></text:span><text:span text:style-name="T63">3</text:span></text:p>
      <text:p text:style-name="P18"><text:tab/><text:tab/><text:tab/><text:tab/><text:tab/> <text:s text:c="10"/><text:tab/><text:tab/> <text:s text:c="10"/>к <text:span text:style-name="T77">решению</text:span> Думы городского округа <text:s text:c="2"/></text:p>
      <text:p text:style-name="P18"><text:tab/><text:tab/> <text:s text:c="6"/><text:tab/><text:tab/> <text:s text:c="10"/><text:span text:style-name="T86">города </text:span><text:s/>Калуг<text:span text:style-name="T48">а </text:span></text:p>
      <text:p text:style-name="P22"><text:tab/><text:tab/> <text:tab/><text:tab/> <text:tab/><text:tab/><text:tab/> <text:s text:c="9"/>от _____________№_____________</text:p>
      <text:p text:style-name="P77"><text:tab/> <text:s text:c="9"/></text:p>
      <text:p text:style-name="P4">Состав</text:p>
      <text:p text:style-name="P4">комиссии по наименованию улиц в городском округе города Калуги</text:p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3">Тропин Алексей Анатольевич</text:p>
          </table:table-cell>
          <table:table-cell table:style-name="Таблица12.A1" office:value-type="string">
            <text:p text:style-name="P13">- председатель комитета архитектуры и градостроительства управления архитектуры, градостроительства и земельных отношений города Калуги, председатель комиссии.</text:p>
          </table:table-cell>
        </table:table-row>
        <table:table-row table:style-name="Таблица12.1">
          <table:table-cell table:style-name="Таблица12.A1" office:value-type="string">
            <text:p text:style-name="P13">Абрамова Ирина Сергеевна</text:p>
          </table:table-cell>
          <table:table-cell table:style-name="Таблица12.A1" office:value-type="string">
            <text:p text:style-name="P13">- начальник отдела ведения информационной системы обеспечения градостроительной деятельности управления архитектуры, градостроительства и земельных отношений города Калуги, заместитель председателя комиссии.</text:p>
          </table:table-cell>
        </table:table-row>
        <table:table-row table:style-name="Таблица12.1">
          <table:table-cell table:style-name="Таблица12.A1" office:value-type="string">
            <text:p text:style-name="P13">Володина Оксана Викторовна</text:p>
          </table:table-cell>
          <table:table-cell table:style-name="Таблица12.A1" office:value-type="string">
            <text:p text:style-name="P13">- главный специалист отдела ведения информационной системы обеспечения градостроительной деятельности управления архитектуры, градостроительства <text:s/>и <text:s text:c="2"/>земельных отношений города Калуги, секретарь комиссии.</text:p>
          </table:table-cell>
        </table:table-row>
        <table:table-row table:style-name="Таблица12.1">
          <table:table-cell table:style-name="Таблица12.A1" office:value-type="string">
            <text:p text:style-name="P13">Члены комиссии:</text:p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1">
          <table:table-cell table:style-name="Таблица12.A1" office:value-type="string">
            <text:p text:style-name="P13">Абакулов Василий Иванович</text:p>
          </table:table-cell>
          <table:table-cell table:style-name="Таблица12.A1" office:value-type="string">
            <text:p text:style-name="P13">- научный сотрудник, хранитель фондов Государственного бюджетного учреждения культуры Калужской области «Калужский объединенный музей-заповедник», по согласованию;</text:p>
          </table:table-cell>
        </table:table-row>
        <table:table-row table:style-name="Таблица12.1">
          <table:table-cell table:style-name="Таблица12.A1" office:value-type="string">
            <text:p text:style-name="P13">Бабичева Екатерина Николаевна</text:p>
          </table:table-cell>
          <table:table-cell table:style-name="Таблица12.A1" office:value-type="string">
            <text:p text:style-name="P13">- член рабочей группы по сохранению исторической памяти при Губернаторе Калужской области, заслуженный работник культуры Российской Федерации, по согласованию;</text:p>
          </table:table-cell>
        </table:table-row>
        <table:table-row table:style-name="Таблица12.1">
          <table:table-cell table:style-name="Таблица12.A1" office:value-type="string">
            <text:p text:style-name="P13">Брокмиллер Николай Николаевич</text:p>
          </table:table-cell>
          <table:table-cell table:style-name="Таблица12.A1" office:value-type="string">
            <text:p text:style-name="P13">- член рабочей группы по сохранению исторической памяти при Губернаторе Калужской области, заслуженный работник культуры Российской Федерации, по согласованию;</text:p>
          </table:table-cell>
        </table:table-row>
        <table:table-row table:style-name="Таблица12.1">
          <table:table-cell table:style-name="Таблица12.A1" office:value-type="string">
            <text:p text:style-name="P13">Голубев Андрей Леонидович</text:p>
          </table:table-cell>
          <table:table-cell table:style-name="Таблица12.A1" office:value-type="string">
            <text:p text:style-name="P13">- депутат Думы городского округа города Калуги;</text:p>
          </table:table-cell>
        </table:table-row>
        <table:table-row table:style-name="Таблица12.1">
          <table:table-cell table:style-name="Таблица12.A1" office:value-type="string">
            <text:p text:style-name="P13">Зиновкина Наталья Владимировна</text:p>
          </table:table-cell>
          <table:table-cell table:style-name="Таблица12.A1" office:value-type="string">
            <text:p text:style-name="P13">- заместитель директора по основной деятельности Государственного казенного учреждения Калужской области «Государственный архив Калужской области», по согласованию;</text:p>
          </table:table-cell>
        </table:table-row>
        <table:table-row table:style-name="Таблица12.1">
          <table:table-cell table:style-name="Таблица12.A1" office:value-type="string">
            <text:p text:style-name="P13">Зотова Маргарита Васильевна</text:p>
          </table:table-cell>
          <table:table-cell table:style-name="Таблица12.A1" office:value-type="string">
            <text:p text:style-name="P13">- главный специалист отдела сохранения исторической памяти управления государственной поддержки культуры, искусства и народного творчества министерства культуры и туризма Калужской области, по согласованию;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3">Колесников Алексей Николаевич</text:p>
          </table:table-cell>
          <table:table-cell table:style-name="Таблица12.A1" office:value-type="string">
            <text:p text:style-name="P13">- депутат Думы городского округа города Калуги;</text:p>
          </table:table-cell>
        </table:table-row>
        <table:table-row table:style-name="Таблица12.1">
          <table:table-cell table:style-name="Таблица12.A1" office:value-type="string">
            <text:p text:style-name="P13">Паршина Анастасия Олеговна</text:p>
          </table:table-cell>
          <table:table-cell table:style-name="Таблица12.A1" office:value-type="string">
            <text:p text:style-name="P13">- председатель комитета земельных отношений управления архитектуры, градостроительства и земельных отношений города Калуги;</text:p>
          </table:table-cell>
        </table:table-row>
        <table:table-row table:style-name="Таблица12.1">
          <table:table-cell table:style-name="Таблица12.A1" office:value-type="string">
            <text:p text:style-name="P13">Платов Максим Юрьевич</text:p>
          </table:table-cell>
          <table:table-cell table:style-name="Таблица12.A1" office:value-type="string">
            <text:p text:style-name="P13">- депутат Думы городского округа города Калуги;</text:p>
          </table:table-cell>
        </table:table-row>
        <table:table-row table:style-name="Таблица12.1">
          <table:table-cell table:style-name="Таблица12.A1" office:value-type="string">
            <text:p text:style-name="P13">Сафронова Ирина Петровна</text:p>
          </table:table-cell>
          <table:table-cell table:style-name="Таблица12.A1" office:value-type="string">
            <text:p text:style-name="P13">- специалист по работе с молодежью Государственного бюджетного учреждения культуры Калужской области «Центр развития культуры», по согласованию;</text:p>
          </table:table-cell>
        </table:table-row>
        <table:table-row table:style-name="Таблица12.1">
          <table:table-cell table:style-name="Таблица12.A1" office:value-type="string">
            <text:p text:style-name="P13">Цуканов Денис Геннадиевич</text:p>
          </table:table-cell>
          <table:table-cell table:style-name="Таблица12.A1" office:value-type="string">
            <text:p text:style-name="P13">- помощник <text:span text:style-name="T90">г</text:span>лавы городского округа города Калуги сектора по обеспечению деятельности заместителя главы городского округа города Калуги - главного архитектора города Калуги;</text:p>
          </table:table-cell>
        </table:table-row>
        <table:table-row table:style-name="Таблица12.1">
          <table:table-cell table:style-name="Таблица12.A1" office:value-type="string">
            <text:p text:style-name="P13">Чернышова Ольга Валерьевна</text:p>
          </table:table-cell>
          <table:table-cell table:style-name="Таблица12.A1" office:value-type="string">
            <text:p text:style-name="P13">- начальник управления обработки и хранения производственной документации общества с ограниченной ответственностью «Бюро технической инвентаризации Калужской области», по согласованию.</text:p>
          </table:table-cell>
        </table:table-row>
      </table:table>
      <text:p text:style-name="P25"/>
      <text:p text:style-name="P12"><text:bookmark text:name="P189"/></text:p>
      <text:p text:style-name="P3"/>
      <text:p text:style-name="P3"/>
      <text:p text:style-name="P3"/>
      <text:p text:style-name="P3"/>
      <text:p text:style-name="P3"/>
      <text:p text:style-name="P75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1" style:family="paragraph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1" style:family="paragraph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55cm" style:type="center"/>
          <style:tab-stop style:position="15.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_20_left">
      <style:paragraph-properties fo:text-align="center" style:justify-single-word="false"/>
      <style:text-properties style:font-name="Times New Roman" fo:font-size="12pt" officeooo:rsid="005d6b9b" officeooo:paragraph-rsid="005d6b9b" style:font-size-asian="12pt" style:font-size-complex="12pt"/>
    </style:style>
    <style:style style:name="MP3" style:family="paragraph" style:parent-style-name="Header_20_left">
      <style:paragraph-properties fo:text-align="center" style:justify-single-word="false"/>
      <style:text-properties style:font-name="Times New Roman" officeooo:rsid="006ca38b" officeooo:paragraph-rsid="006ca38b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 text:page-adjust="1">4</text:page-number></text:p>
      </style:header>
      <style:header-left>
        <text:p text:style-name="MP3">3</text:p>
      </style:header-left>
      <loext:header-first>
        <text:p text:style-name="MP2">2</text:p>
      </loext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3T11:55:22.650000000</meta:creation-date>
    <dc:date>2026-03-06T10:52:27.010000000</dc:date>
    <meta:editing-duration>PT2H54M48S</meta:editing-duration>
    <meta:editing-cycles>39</meta:editing-cycles>
    <meta:generator>LibreOffice/6.3.1.2$Windows_x86 LibreOffice_project/b79626edf0065ac373bd1df5c28bd630b4424273</meta:generator>
    <meta:print-date>2026-03-03T16:11:15.369000000</meta:print-date>
    <meta:document-statistic meta:table-count="1" meta:image-count="0" meta:object-count="0" meta:page-count="9" meta:paragraph-count="123" meta:word-count="2285" meta:character-count="20167" meta:non-whitespace-character-count="17489"/>
  </office:meta>
</office:document-meta>
</file>