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language-asian="ar" style:country-asian="SA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d48f2"/>
    </style:style>
    <style:style style:name="P4" style:family="paragraph" style:parent-style-name="Standard">
      <style:paragraph-properties fo:margin-left="10.001cm" fo:margin-right="0cm" fo:text-align="justify" style:justify-single-word="false" fo:text-indent="-0.048cm" style:auto-text-indent="false"/>
      <style:text-properties officeooo:paragraph-rsid="000d48f2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8f2" officeooo:paragraph-rsid="000d4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8f2" officeooo:paragraph-rsid="000e0b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b82" officeooo:paragraph-rsid="000e0b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b82" officeooo:paragraph-rsid="000e0b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10.001cm" fo:margin-right="0cm" fo:text-align="justify" style:justify-single-word="false" fo:text-indent="-0.048cm" style:auto-text-indent="false"/>
      <style:text-properties style:font-name="Times New Roman" officeooo:paragraph-rsid="000d48f2" style:language-asian="ar" style:country-asian="SA" style:font-name-complex="Times New Roman"/>
    </style:style>
    <style:style style:name="T1" style:family="text">
      <style:text-properties style:font-name="Times New Roman" style:language-asian="ar" style:country-asian="SA" style:font-name-complex="Times New Roman"/>
    </style:style>
    <style:style style:name="T2" style:family="text">
      <style:text-properties style:font-name="Times New Roman" officeooo:rsid="000d48f2" style:language-asian="ar" style:country-asian="SA" style:font-name-complex="Times New Roman"/>
    </style:style>
    <style:style style:name="T3" style:family="text">
      <style:text-properties style:font-name="Times New Roman" style:language-asian="ru" style:country-asian="RU" style:font-name-complex="Times New Roman"/>
    </style:style>
    <style:style style:name="T4" style:family="text">
      <style:text-properties officeooo:rsid="000e0b82"/>
    </style:style>
    <style:style style:name="T5" style:family="text">
      <style:text-properties style:language-asian="ar" style:country-asian="SA"/>
    </style:style>
    <style:style style:name="gr1" style:family="graphic">
      <style:graphic-properties draw:textarea-horizontal-align="justify" draw:textarea-vertical-align="middle" draw:auto-grow-height="false" fo:min-height="0.746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52"/>Приложение </text:span><text:span text:style-name="T2">1</text:span></text:p>
      <text:p text:style-name="P4"><text:span text:style-name="T1">к </text:span><text:span text:style-name="T3">административному регламенту</text:span><text:span text:style-name="T1"> предоставления муниципальной услуги по согласованию переустройства и (или) перепланировки жилого помещения в муниципальном образовании «Город Калуга»</text:span></text:p>
      <text:p text:style-name="P9"/>
      <text:p text:style-name="P4"/>
      <text:p text:style-name="P2">БЛОК-СХЕМА</text:p>
      <text:p text:style-name="P2">предоставления муниципальной услуги по согласованию переустройства и (или) <text:s/>перепланировки помещения <text:span text:style-name="T4">в многоквартирном доме </text:span>в муниципальном образовании <text:s/>«Город <text:s/>Калуга»</text:p>
      <text:p text:style-name="P2"/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Заявитель</text:p>
          </table:table-cell>
        </table:table-row>
      </table:table>
      <text:p text:style-name="P2"><draw:custom-shape text:anchor-type="paragraph" draw:z-index="0" draw:name="Фигура1" draw:style-name="gr1" svg:width="0.676cm" svg:height="0.853cm" svg:x="8.368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8">Прием и регистрация заявления и документов на предоставление муниципальной услуги 1 рабочий день</text:p>
          </table:table-cell>
        </table:table-row>
      </table:table>
      <text:p text:style-name="P2"><draw:custom-shape text:anchor-type="paragraph" draw:z-index="1" draw:name="Фигура1" draw:style-name="gr1" svg:width="0.676cm" svg:height="0.853cm" svg:x="8.368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7">Принятие решения о согласовании или об отказе в согласовании проведения переустройства и (или) <text:s/>перепланировки помещения в многоквартирном доме 45 дней</text:p>
          </table:table-cell>
        </table:table-row>
      </table:table>
      <text:p text:style-name="P2"><draw:custom-shape text:anchor-type="paragraph" draw:z-index="2" draw:name="Фигура1" draw:style-name="gr1" svg:width="0.676cm" svg:height="0.853cm" svg:x="8.368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7">Выдача (направление) документов по результатам предоставления <text:span text:style-name="T5">муниципальной услуги 3 рабочих дня</text:span></text:p>
          </table:table-cell>
        </table:table-row>
      </table:table>
      <text:p text:style-name="P2"><draw:custom-shape text:anchor-type="paragraph" draw:z-index="3" draw:name="Фигура1" draw:style-name="gr1" svg:width="0.676cm" svg:height="0.853cm" svg:x="8.368cm" svg:y="0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6">Заявитель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7T14:34:48.647000000</meta:creation-date>
    <dc:date>2022-11-18T08:41:00.250000000</dc:date>
    <meta:editing-duration>PT50M22S</meta:editing-duration>
    <meta:editing-cycles>3</meta:editing-cycles>
    <meta:generator>LibreOffice/6.3.0.4$Windows_X86_64 LibreOffice_project/057fc023c990d676a43019934386b85b21a9ee99</meta:generator>
    <meta:document-statistic meta:table-count="5" meta:image-count="0" meta:object-count="0" meta:page-count="1" meta:paragraph-count="9" meta:word-count="86" meta:character-count="783" meta:non-whitespace-character-count="650"/>
  </office:meta>
</office:document-meta>
</file>