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302cm"/>
    </style:style>
    <style:style style:name="Таблица1.B" style:family="table-column">
      <style:table-column-properties style:column-width="6.198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Основной_20_шрифт_20_абзаца"><text:span text:style-name="T1">Средняя заработная плата <text:s/>МБУ «ФСЦ «Лидер»</text:span></text:span></text:p>
      <text:p text:style-name="P1"><text:span text:style-name="Основной_20_шрифт_20_абзаца"><text:span text:style-name="T1">за 2022 год</text:span></text:span></text:p>
      <text:p text:style-name="P1"/>
      <text:p text:style-name="P1"/>
      <text:p text:style-name="P1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text:span text:style-name="Основной_20_шрифт_20_абзаца"><text:span text:style-name="T2">№ п/п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">Должность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">ФИО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2">Средняя заработная плата за <text:s/>2022 год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3">1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Директор 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Мамонова Т.М.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60618,77 руб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3">2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Заместитель директора по физкультурно-спортивной работе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Казакова Е.В.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42155,93 руб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3">3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Главный бухгалтер 0,5 ставки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Евраскина И.А.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29892,77</text:span></text:span><text:bookmark text:name="_GoBack"/><text:span text:style-name="Основной_20_шрифт_20_абзаца"><text:span text:style-name="T3"> руб.</text:span></text:span></text:p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"/>
      <text:p text:style-name="P2"><text:span text:style-name="Основной_20_шрифт_20_абзаца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meta:initial-creator>User</meta:initial-creator>
    <meta:creation-date>2023-04-21T07:20:00Z</meta:creation-date>
    <dc:date>2023-04-21T14:16:39.941000000</dc:date>
    <meta:editing-cycles>7</meta:editing-cycles>
    <meta:editing-duration>PT1M21S</meta:editing-duration>
    <meta:document-statistic meta:table-count="1" meta:image-count="0" meta:object-count="0" meta:page-count="1" meta:paragraph-count="19" meta:word-count="44" meta:character-count="280" meta:non-whitespace-character-count="250"/>
    <meta:template xlink:type="simple" xlink:actuate="onRequest" xlink:title="" xlink:href="Normal"/>
  </office:meta>
</office:document-meta>
</file>