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line-height="100%" fo:text-align="center" style:justify-single-word="false" fo:text-indent="1.27cm" style:auto-text-indent="false" style:writing-mode="lr-tb"/>
      <style:text-properties officeooo:paragraph-rsid="000c556a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0c556a"/>
    </style:style>
    <style:style style:name="P3" style:family="paragraph" style:parent-style-name="Standard">
      <style:paragraph-properties fo:margin-right="0cm" fo:line-height="100%" fo:text-align="center" style:justify-single-word="false" fo:text-indent="0cm" style:auto-text-indent="false" style:writing-mode="lr-tb"/>
      <style:text-properties officeooo:paragraph-rsid="000c556a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 style:writing-mode="lr-tb"/>
      <style:text-properties officeooo:paragraph-rsid="000c556a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 style:writing-mode="lr-tb"/>
      <style:text-properties officeooo:paragraph-rsid="001384fa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 style:writing-mode="lr-tb"/>
      <style:text-properties officeooo:paragraph-rsid="000ce65f"/>
    </style:style>
    <style:style style:name="P7" style:family="paragraph" style:parent-style-name="Standard">
      <style:paragraph-properties fo:text-align="justify" style:justify-single-word="false" fo:text-indent="1.251cm" style:auto-text-indent="false"/>
      <style:text-properties officeooo:paragraph-rsid="001384fa"/>
    </style:style>
    <style:style style:name="P8" style:family="paragraph" style:parent-style-name="Standard">
      <style:paragraph-properties fo:text-align="justify" style:justify-single-word="false" fo:text-indent="1.251cm" style:auto-text-indent="false"/>
      <style:text-properties fo:color="#000000" loext:opacity="100%" officeooo:paragraph-rsid="0014863a" style:font-name-asian="SimSun" style:language-complex="hi" style:country-complex="IN"/>
    </style:style>
    <style:style style:name="T1" style:family="text">
      <style:text-properties fo:color="#000000" loext:opacity="100%" style:font-name="Times New Roman" fo:font-size="12pt" style:text-underline-style="none" fo:font-weight="normal" officeooo:rsid="000c556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00ce65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officeooo:rsid="00105fd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normal" officeooo:rsid="001384f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style:text-underline-style="none" fo:font-weight="normal" officeooo:rsid="0014863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style:text-underline-style="none" fo:font-weight="normal" officeooo:rsid="00105f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style:text-underline-style="none" fo:font-weight="normal" officeooo:rsid="001384f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style:text-underline-style="none" fo:font-weight="normal" officeooo:rsid="0014d97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style:text-underline-style="none" fo:font-weight="normal" officeooo:rsid="0014863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style:text-underline-style="none" fo:font-weight="normal" officeooo:rsid="0015589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style:text-underline-style="none" fo:font-weight="normal" officeooo:rsid="00162ba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style:text-underline-style="none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style:text-underline-style="none" fo:font-weight="bold" officeooo:rsid="00008595" fo:background-color="#ffffff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style:text-underline-style="none" fo:font-weight="bold" officeooo:rsid="000c556a" fo:background-color="#ffffff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0eedd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Поправк</text:span><text:span text:style-name="T17">и</text:span><text:span text:style-name="T16"> к проекту решения Городской Думы города Калуги «</text:span><text:span text:style-name="T15">Об утверждении положения </text:span><text:span text:style-name="Internet_20_link"><text:span text:style-name="T12">о порядке формирования аварийно-технического запаса материальных ресурсов, его содержания и использования <text:s/>на объектах жилищного фонда, расположенных на территории муниципального образования «Город Калуга»</text:span></text:span></text:p>
      <text:p text:style-name="P3"><text:span text:style-name="Internet_20_link"><text:span text:style-name="T14">(</text:span></text:span><text:span text:style-name="Internet_20_link"><text:span text:style-name="T13">вх. от 15.03.2024 № 63</text:span></text:span><text:span text:style-name="Internet_20_link"><text:span text:style-name="T14">)</text:span></text:span></text:p>
      <text:p text:style-name="P1"><text:span text:style-name="Internet_20_link"><text:span text:style-name="T14"/></text:span></text:p>
      <text:p text:style-name="P4"><text:span text:style-name="Internet_20_link"><text:span text:style-name="T1">1. </text:span></text:span><text:span text:style-name="Internet_20_link"><text:span text:style-name="T4">П</text:span></text:span><text:span text:style-name="Internet_20_link"><text:span text:style-name="T1">ункт 2 </text:span></text:span><text:span text:style-name="Internet_20_link"><text:span text:style-name="T4">приложения к </text:span></text:span><text:span text:style-name="Internet_20_link"><text:span text:style-name="T1">проект</text:span></text:span><text:span text:style-name="Internet_20_link"><text:span text:style-name="T4">у</text:span></text:span><text:span text:style-name="Internet_20_link"><text:span text:style-name="T1"> решения Городской Думы города Калуги «Об утверждении положения о порядке формирования аварийно-технического запаса материальных ресурсов, его содержания и использования <text:s/>на объектах жилищного фонда, расположенных на территории муниципального образования «Город Калуга» (далее - проект решения) </text:span></text:span><text:span text:style-name="Internet_20_link"><text:span text:style-name="T4">изложить в </text:span></text:span><text:span text:style-name="Internet_20_link"><text:span text:style-name="T5">новой</text:span></text:span><text:span text:style-name="Internet_20_link"><text:span text:style-name="T4"> редакции:</text:span></text:span></text:p>
      <text:p text:style-name="P7"><text:span text:style-name="Internet_20_link"><text:span text:style-name="T7">«2. Аварийно-технический запас материальных ресурсов (далее - аварийный запас) формируется в целях оперативного проведения работ по устранению последствий </text:span></text:span><text:span text:style-name="Internet_20_link"><text:span text:style-name="T11">аварийной</text:span></text:span><text:span text:style-name="Internet_20_link"><text:span text:style-name="T7"> ситуаци</text:span></text:span><text:span text:style-name="Internet_20_link"><text:span text:style-name="T8">и</text:span></text:span><text:span text:style-name="Internet_20_link"><text:span text:style-name="T7">, сложивш</text:span></text:span><text:span text:style-name="Internet_20_link"><text:span text:style-name="T8">ей</text:span></text:span><text:span text:style-name="Internet_20_link"><text:span text:style-name="T7">ся на объектах жилищного фонда, расположенных на территории муниципального образования «Город Калуга» (далее - МКД). Использование аварийного запаса для иных целей запрещается». </text:span></text:span></text:p>
      <text:p text:style-name="P5"><text:span text:style-name="Internet_20_link"><text:span text:style-name="T1"/></text:span></text:p>
      <text:p text:style-name="P5"><text:span text:style-name="Internet_20_link"><text:span text:style-name="T1">2. </text:span></text:span><text:span text:style-name="Internet_20_link"><text:span text:style-name="T4">Абзац первый пункта 3 приложения к проекту решения изложить в </text:span></text:span><text:span text:style-name="Internet_20_link"><text:span text:style-name="T5">новой</text:span></text:span><text:span text:style-name="Internet_20_link"><text:span text:style-name="T4"> редакции:</text:span></text:span></text:p>
      <text:p text:style-name="P5"><text:span text:style-name="Internet_20_link"><text:span text:style-name="T4">«-</text:span></text:span><text:span text:style-name="Internet_20_link"><text:span text:style-name="T7"> </text:span></text:span><text:span text:style-name="Internet_20_link"><text:span text:style-name="T11">аварийная</text:span></text:span><text:span text:style-name="Internet_20_link"><text:span text:style-name="T7"> ситуация - это </text:span></text:span><text:span text:style-name="Internet_20_link"><text:span text:style-name="T11">ситуация</text:span></text:span><text:span text:style-name="Internet_20_link"><text:span text:style-name="T7">, сложившаяся в результате аварии </text:span></text:span><text:span text:style-name="Internet_20_link"><text:span text:style-name="T8">на МКД</text:span></text:span><text:span text:style-name="Internet_20_link"><text:span text:style-name="T7">, <text:s/>котор</text:span></text:span><text:span text:style-name="Internet_20_link"><text:span text:style-name="T8">ая</text:span></text:span><text:span text:style-name="Internet_20_link"><text:span text:style-name="T7"> мо</text:span></text:span><text:span text:style-name="Internet_20_link"><text:span text:style-name="T8">жет</text:span></text:span><text:span text:style-name="Internet_20_link"><text:span text:style-name="T7"> повлечь или повлекл</text:span></text:span><text:span text:style-name="Internet_20_link"><text:span text:style-name="T8">а</text:span></text:span><text:span text:style-name="Internet_20_link"><text:span text:style-name="T7">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</text:span></text:span><text:span text:style-name="Internet_20_link"><text:span text:style-name="T8">;».</text:span></text:span></text:p>
      <text:p text:style-name="P6"><text:span text:style-name="Internet_20_link"><text:span text:style-name="T2"/></text:span></text:p>
      <text:p text:style-name="P6"><text:span text:style-name="Internet_20_link"><text:span text:style-name="T2">3. </text:span></text:span><text:span text:style-name="Internet_20_link"><text:span text:style-name="T1"><text:s/></text:span></text:span><text:span text:style-name="Internet_20_link"><text:span text:style-name="T3">Пункт </text:span></text:span><text:span text:style-name="Internet_20_link"><text:span text:style-name="T2">1</text:span></text:span><text:span text:style-name="Internet_20_link"><text:span text:style-name="T5">0</text:span></text:span><text:span text:style-name="Internet_20_link"><text:span text:style-name="T2"> приложения к проекту решения </text:span></text:span><text:span text:style-name="Internet_20_link"><text:span text:style-name="T6">изложить в </text:span></text:span><text:span text:style-name="Internet_20_link"><text:span text:style-name="T9">новой</text:span></text:span><text:span text:style-name="Internet_20_link"><text:span text:style-name="T6"> редакции:</text:span></text:span></text:p>
      <text:p text:style-name="P8"><text:span text:style-name="Internet_20_link"><text:span text:style-name="T6">«10. </text:span></text:span><text:span text:style-name="Internet_20_link"><text:span text:style-name="T8">В соответствии с пунктом 2 </text:span></text:span><text:span text:style-name="Internet_20_link"><text:span text:style-name="T11">части</text:span></text:span><text:span text:style-name="Internet_20_link"><text:span text:style-name="T8"> 4 статьи 19 Федерального закона от 26.07.2006 </text:span></text:span><text:span text:style-name="Internet_20_link"><text:span text:style-name="T10">№ 135-ФЗ</text:span></text:span><text:span text:style-name="Internet_20_link"><text:span text:style-name="T8"> «О защите конкуренции» п</text:span></text:span><text:span text:style-name="Internet_20_link"><text:span text:style-name="T6">олучателям, являющимся муниципальными учреждениями и осуществляющим деятельность по управлению МКД, материальные ресурсы из аварийного запаса предоставляются на безвозмездной безвозвратной основе</text:span></text:span><text:span text:style-name="Internet_20_link"><text:span text:style-name="T9">»</text:span></text:span><text:span text:style-name="Internet_20_link"><text:span text:style-name="T6">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4:55:46.065000000</meta:creation-date>
    <dc:date>2024-05-20T15:49:06.087000000</dc:date>
    <meta:editing-duration>PT1H48M3S</meta:editing-duration>
    <meta:editing-cycles>10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8" meta:word-count="222" meta:character-count="1754" meta:non-whitespace-character-count="1534"/>
  </office:meta>
</office:document-meta>
</file>