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7.1cm" fo:break-before="page" table:align="right" style:writing-mode="lr-tb"/>
    </style:style>
    <style:style style:name="Таблица3.A" style:family="table-column">
      <style:table-column-properties style:column-width="7.1cm"/>
    </style:style>
    <style:style style:name="Таблица3.1" style:family="table-row">
      <style:table-row-properties style:min-row-height="2.101cm"/>
    </style:style>
    <style:style style:name="Таблица3.A1" style:family="table-cell">
      <style:table-cell-properties fo:padding="0.097cm" fo:border="none"/>
    </style:style>
    <style:style style:name="Таблица2" style:family="table">
      <style:table-properties style:width="16.75cm" table:align="margins" style:writing-mode="lr-tb"/>
    </style:style>
    <style:style style:name="Таблица2.A" style:family="table-column">
      <style:table-column-properties style:column-width="7.193cm" style:rel-column-width="28143*"/>
    </style:style>
    <style:style style:name="Таблица2.B" style:family="table-column">
      <style:table-column-properties style:column-width="9.557cm" style:rel-column-width="37392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6.75cm" table:align="margins"/>
    </style:style>
    <style:style style:name="Таблица1.A" style:family="table-column">
      <style:table-column-properties style:column-width="0.794cm" style:rel-column-width="3105*"/>
    </style:style>
    <style:style style:name="Таблица1.B" style:family="table-column">
      <style:table-column-properties style:column-width="4.002cm" style:rel-column-width="15659*"/>
    </style:style>
    <style:style style:name="Таблица1.C" style:family="table-column">
      <style:table-column-properties style:column-width="4.704cm" style:rel-column-width="18405*"/>
    </style:style>
    <style:style style:name="Таблица1.D" style:family="table-column">
      <style:table-column-properties style:column-width="4.803cm" style:rel-column-width="18792*"/>
    </style:style>
    <style:style style:name="Таблица1.E" style:family="table-column">
      <style:table-column-properties style:column-width="2.447cm" style:rel-column-width="9574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E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6" style:family="table-row">
      <style:table-row-properties style:min-row-height="0.755cm"/>
    </style:style>
    <style:style style:name="P1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reak-before="page" fo:background-color="transparent" style:writing-mode="lr-tb"/>
      <style:text-properties officeooo:paragraph-rsid="00a18628"/>
    </style:style>
    <style:style style:name="P2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 style:writing-mode="lr-tb"/>
      <style:text-properties style:font-name="Times New Roman" officeooo:paragraph-rsid="00a18628" style:font-name-complex="Times New Roman"/>
    </style:style>
    <style:style style:name="P3" style:family="paragraph" style:parent-style-name="Standard">
      <loext:graphic-properties draw:fill="none" draw:fill-color="#ffffff"/>
      <style:paragraph-properties fo:margin-left="0cm" fo:margin-right="0cm" fo:text-align="end" style:justify-single-word="false" fo:text-indent="0cm" style:auto-text-indent="false" fo:background-color="transparent" style:writing-mode="lr-tb"/>
      <style:text-properties style:font-name="Times New Roman" officeooo:paragraph-rsid="0015049e" style:font-name-complex="Times New Roman"/>
    </style:style>
    <style:style style:name="P4" style:family="paragraph" style:parent-style-name="Standard">
      <loext:graphic-properties draw:fill="none" draw:fill-color="#ffffff"/>
      <style:paragraph-properties fo:margin-left="0cm" fo:margin-right="0cm" fo:text-align="end" style:justify-single-word="false" fo:text-indent="0cm" style:auto-text-indent="false" fo:background-color="transparent" style:writing-mode="lr-tb"/>
      <style:text-properties style:font-name="Times New Roman" fo:font-size="12pt" officeooo:rsid="001019dd" officeooo:paragraph-rsid="0015049e" style:font-size-asian="12pt" style:font-size-complex="12pt"/>
    </style:style>
    <style:style style:name="P5" style:family="paragraph" style:parent-style-name="ConsPlusTitle">
      <style:paragraph-properties fo:text-align="center" style:justify-single-word="false"/>
      <style:text-properties style:font-name="Times New Roman" fo:font-size="12pt" fo:font-weight="bold" officeooo:paragraph-rsid="0096d10c" style:font-size-asian="12pt" style:font-weight-asian="bold" style:font-size-complex="12pt" style:font-weight-complex="bold"/>
    </style:style>
    <style:style style:name="P6" style:family="paragraph" style:parent-style-name="ConsPlusTitle">
      <style:paragraph-properties fo:text-align="center" style:justify-single-word="false"/>
      <style:text-properties style:font-name="Times New Roman" fo:font-size="12pt" officeooo:paragraph-rsid="00356e37" style:font-size-asian="12pt" style:font-size-complex="12pt"/>
    </style:style>
    <style:style style:name="P7" style:family="paragraph" style:parent-style-name="ConsPlus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2pt" officeooo:paragraph-rsid="0096d10c" style:font-size-asian="12pt" style:font-size-complex="12pt"/>
    </style:style>
    <style:style style:name="P8" style:family="paragraph" style:parent-style-name="ConsPlus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officeooo:paragraph-rsid="0099113e"/>
    </style:style>
    <style:style style:name="P9" style:family="paragraph" style:parent-style-name="ConsPlus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2pt" fo:font-weight="normal" officeooo:rsid="0015253d" officeooo:paragraph-rsid="0096d10c" style:font-size-asian="12pt" style:font-weight-asian="normal" style:font-size-complex="12pt" style:font-weight-complex="normal"/>
    </style:style>
    <style:style style:name="P10" style:family="paragraph" style:parent-style-name="ConsPlusTitle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2pt" officeooo:paragraph-rsid="0097f5f4" style:font-size-asian="12pt" style:font-size-complex="12pt"/>
    </style:style>
    <style:style style:name="P11" style:family="paragraph" style:parent-style-name="ConsPlusNormal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style:page-number="auto" fo:background-color="transparent" style:writing-mode="lr-tb"/>
      <style:text-properties style:font-name="Times New Roman" fo:font-size="12pt" officeooo:paragraph-rsid="00161cff" style:font-size-asian="12pt" style:font-size-complex="12pt"/>
    </style:style>
    <style:style style:name="P12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2pt" officeooo:paragraph-rsid="003b8cf2" style:font-size-asian="12pt" style:font-size-complex="12pt"/>
    </style:style>
    <style:style style:name="P13" style:family="paragraph" style:parent-style-name="ConsPlus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2pt" fo:font-weight="normal" officeooo:paragraph-rsid="00917cda" style:font-size-asian="12pt" style:font-weight-asian="normal" style:font-size-complex="12pt" style:font-weight-complex="normal"/>
    </style:style>
    <style:style style:name="P14" style:family="paragraph" style:parent-style-name="ConsPlus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fo:color="#000000" loext:opacity="100%" style:font-name="Times New Roman" fo:font-size="12pt" fo:font-weight="normal" officeooo:rsid="00917cda" officeooo:paragraph-rsid="00917cda" style:letter-kerning="false" fo:background-color="transparent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5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name-complex="Arial1" style:font-size-complex="12pt"/>
    </style:style>
    <style:style style:name="P16" style:family="paragraph" style:parent-style-name="Table_20_Contents">
      <style:paragraph-properties fo:text-align="end" style:justify-single-word="false"/>
      <style:text-properties style:font-name="Times New Roman" fo:font-size="12pt" officeooo:paragraph-rsid="008b3920" style:font-size-asian="12pt" style:font-name-complex="Arial1" style:font-size-complex="12pt"/>
    </style:style>
    <style:style style:name="P17" style:family="paragraph" style:parent-style-name="ConsPlusNormal" style:list-style-name="">
      <style:paragraph-properties fo:text-align="justify" style:justify-single-word="false"/>
      <style:text-properties style:font-name="Times New Roman" fo:font-size="12pt" officeooo:paragraph-rsid="0075e284" style:font-size-asian="12pt" style:font-size-complex="12pt"/>
    </style:style>
    <style:style style:name="P18" style:family="paragraph" style:parent-style-name="ConsPlusNormal" style:list-style-name="">
      <style:paragraph-properties fo:text-align="justify" style:justify-single-word="false"/>
      <style:text-properties style:font-name="Times New Roman" fo:font-size="12pt" fo:font-weight="normal" officeooo:paragraph-rsid="0096d10c" style:font-size-asian="12pt" style:font-weight-asian="normal" style:font-size-complex="12pt" style:font-weight-complex="normal"/>
    </style:style>
    <style:style style:name="P19" style:family="paragraph" style:parent-style-name="ConsPlusNormal" style:list-style-name="">
      <style:paragraph-properties fo:text-align="end" style:justify-single-word="false"/>
      <style:text-properties style:font-name="Times New Roman" fo:font-size="12pt" fo:font-weight="normal" officeooo:paragraph-rsid="005df60a" style:font-size-asian="12pt" style:font-weight-asian="normal" style:font-size-complex="12pt" style:font-weight-complex="normal"/>
    </style:style>
    <style:style style:name="P20" style:family="paragraph" style:parent-style-name="ConsPlusNormal" style:list-style-name="">
      <style:paragraph-properties fo:text-align="end" style:justify-single-word="false"/>
      <style:text-properties style:font-name="Times New Roman" fo:font-size="12pt" fo:font-weight="normal" officeooo:rsid="00121cba" officeooo:paragraph-rsid="005df60a" style:font-size-asian="12pt" style:font-weight-asian="normal" style:font-size-complex="12pt" style:font-weight-complex="normal"/>
    </style:style>
    <style:style style:name="P21" style:family="paragraph" style:parent-style-name="ConsPlusTitle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1.251cm" style:auto-text-indent="false" fo:background-color="transparent" style:writing-mode="lr-tb"/>
      <style:text-properties style:font-name="Times New Roman" fo:font-size="12pt" fo:font-weight="normal" officeooo:rsid="00152ba7" officeooo:paragraph-rsid="0096d10c" style:font-size-asian="12pt" style:font-weight-asian="normal" style:font-size-complex="12pt" style:font-weight-complex="normal"/>
    </style:style>
    <style:style style:name="P22" style:family="paragraph" style:parent-style-name="ConsPlusTitle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1.251cm" style:auto-text-indent="false" fo:background-color="transparent" style:writing-mode="lr-tb"/>
      <style:text-properties style:font-name="Times New Roman" fo:font-size="12pt" fo:font-weight="normal" officeooo:rsid="00152ba7" officeooo:paragraph-rsid="00175952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rsid="00175952" officeooo:paragraph-rsid="00175952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175952" officeooo:paragraph-rsid="00175952" style:font-size-asian="12pt" style:font-size-complex="12pt"/>
    </style:style>
    <style:style style:name="P25" style:family="paragraph" style:parent-style-name="ConsPlusNormal">
      <style:paragraph-properties fo:text-align="center" style:justify-single-word="false" fo:orphans="0" fo:widows="0"/>
      <style:text-properties style:font-name="Times New Roman" fo:font-size="12pt" officeooo:paragraph-rsid="00175952" style:font-size-asian="12pt" style:font-size-complex="12pt"/>
    </style:style>
    <style:style style:name="P26" style:family="paragraph" style:parent-style-name="Table_20_Contents">
      <style:text-properties style:font-name="Times New Roman" fo:font-size="12pt" officeooo:rsid="001b1a51" officeooo:paragraph-rsid="001b1a51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officeooo:rsid="001b1a51" officeooo:paragraph-rsid="001b1a51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1b1a51" officeooo:paragraph-rsid="001b1a51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rsid="007f877b" officeooo:paragraph-rsid="007f877b" style:font-size-asian="12pt" style:font-size-complex="12pt"/>
    </style:style>
    <style:style style:name="P30" style:family="paragraph" style:parent-style-name="Table_20_Contents">
      <style:text-properties style:font-name="Times New Roman" fo:font-size="12pt" officeooo:rsid="001bbae9" officeooo:paragraph-rsid="001bbae9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officeooo:rsid="001bbae9" officeooo:paragraph-rsid="001bbae9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218455" officeooo:paragraph-rsid="00218455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909c7d" officeooo:paragraph-rsid="00909c7d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23641b" officeooo:paragraph-rsid="0023641b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2pt" officeooo:rsid="00250246" officeooo:paragraph-rsid="00250246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250246" officeooo:paragraph-rsid="00250246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paragraph-rsid="007f877b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26991b" officeooo:paragraph-rsid="0026991b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2pt" officeooo:rsid="0026991b" officeooo:paragraph-rsid="0026991b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2pt" officeooo:rsid="00466a4e" officeooo:paragraph-rsid="00466a4e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0466a4e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weight="normal" officeooo:paragraph-rsid="00466a4e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0917cda" style:letter-kerning="false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9d8473" style:font-name-complex="Times New Roman"/>
    </style:style>
    <style:style style:name="T3" style:family="text">
      <style:text-properties style:font-name="Times New Roman" officeooo:rsid="00951f20" style:font-name-complex="Times New Roman"/>
    </style:style>
    <style:style style:name="T4" style:family="text">
      <style:text-properties officeooo:rsid="00356e37"/>
    </style:style>
    <style:style style:name="T5" style:family="text">
      <style:text-properties officeooo:rsid="00356e37" style:font-name-complex="Times New Roman"/>
    </style:style>
    <style:style style:name="T6" style:family="text">
      <style:text-properties fo:font-style="normal" officeooo:rsid="00356e37" style:font-style-asian="normal" style:font-name-complex="Times New Roman" style:font-style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356e37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style:font-name-complex="Times New Roman1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71c29a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16d360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97f5f4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9c169e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italic" fo:text-shadow="none" style:text-underline-style="none" officeooo:rsid="00356e37" style:letter-kerning="true" fo:background-color="#ffffff" loext:char-shading-value="0" style:font-name-asian="Times New Roman" style:language-asian="zh" style:country-asian="CN" style:font-style-asian="italic" style:font-name-complex="Times New Roman" style:language-complex="ar" style:country-complex="SA" style:font-style-complex="italic" style:text-emphasize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356e37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italic" style:text-emphasize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9c169e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italic" style:text-emphasize="none"/>
    </style:style>
    <style:style style:name="T17" style:family="text">
      <style:text-properties fo:color="#000000" loext:opacity="100%" fo:font-weight="normal" officeooo:rsid="001019dd" style:font-weight-asian="normal" style:font-weight-complex="normal"/>
    </style:style>
    <style:style style:name="T18" style:family="text">
      <style:text-properties fo:color="#000000" loext:opacity="100%" fo:font-style="normal" fo:font-weight="normal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weight="normal" style:font-weight-asian="normal" style:font-name-complex="Times New Roman1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71c29a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356e37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2" style:family="text">
      <style:text-properties fo:color="#000000" loext:opacity="100%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0" loext:opacity="100%" fo:font-style="normal" fo:font-weight="normal" officeooo:rsid="009a519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loext:opacity="100%" fo:font-style="normal" fo:font-weight="normal" officeooo:rsid="009c169e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color="#000000" loext:opacity="100%" fo:font-weight="normal" officeooo:rsid="003ee7ae" style:font-weight-asian="normal" style:font-weight-complex="normal"/>
    </style:style>
    <style:style style:name="T26" style:family="text">
      <style:text-properties fo:color="#000000" loext:opacity="100%" fo:font-weight="normal" officeooo:rsid="0016d360" style:font-weight-asian="normal" style:font-weight-complex="normal"/>
    </style:style>
    <style:style style:name="T27" style:family="text">
      <style:text-properties fo:color="#000000" loext:opacity="100%" fo:font-weight="normal" officeooo:rsid="0097f5f4" style:font-weight-asian="normal" style:font-weight-complex="normal"/>
    </style:style>
    <style:style style:name="T28" style:family="text">
      <style:text-properties fo:color="#000000" loext:opacity="100%" fo:font-weight="normal" officeooo:rsid="009c169e" style:font-weight-asian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1019dd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1019dd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16d360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97f5f4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9c169e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4" style:family="text">
      <style:text-properties style:font-name="Times New Roman" fo:font-size="12pt" fo:font-weight="normal" officeooo:rsid="00121cba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99113e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Times New Roman" fo:font-size="12pt" fo:font-weight="normal" officeooo:rsid="0016d360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Times New Roman" fo:font-size="12pt" fo:font-weight="normal" officeooo:rsid="0099113e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Times New Roman" fo:font-size="12pt" fo:font-weight="normal" officeooo:rsid="003ee7ae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Times New Roman" fo:font-size="12pt" fo:font-weight="normal" officeooo:rsid="0097f5f4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Times New Roman" fo:font-size="12pt" fo:font-weight="normal" officeooo:rsid="00121cba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font-name="Times New Roman" fo:font-size="12pt" fo:font-weight="normal" officeooo:rsid="00121cba" fo:background-color="#ffffff" loext:char-shading-value="0" style:font-size-asian="12pt" style:font-weight-asian="normal" style:font-size-complex="12pt" style:font-weight-complex="normal"/>
    </style:style>
    <style:style style:name="T42" style:family="text">
      <style:text-properties fo:color="#000000" loext:opacity="100%" style:font-name="Times New Roman" fo:font-size="12pt" fo:font-weight="normal" officeooo:rsid="009c169e" fo:background-color="#ffffff" loext:char-shading-value="0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1019dd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4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1019dd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71c29a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356e37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48" style:family="text">
      <style:text-properties fo:color="#0000ff" loext:opacity="100%" style:font-name="Times New Roman" fo:font-size="12pt" fo:font-weight="normal" officeooo:rsid="00121cba" fo:background-color="#ffffff" loext:char-shading-value="0" style:font-size-asian="12pt" style:font-weight-asian="normal" style:font-size-complex="12pt" style:font-weight-complex="normal"/>
    </style:style>
    <style:style style:name="T49" style:family="text">
      <style:text-properties fo:color="#000000" loext:opacity="100%" style:font-name="Times New Roman" fo:font-size="12pt" fo:font-weight="normal" officeooo:rsid="0015253d" fo:background-color="#ffffff" loext:char-shading-value="0" style:font-size-asian="12pt" style:font-weight-asian="normal" style:font-size-complex="12pt" style:font-weight-complex="normal"/>
    </style:style>
    <style:style style:name="T50" style:family="text">
      <style:text-properties fo:color="#000000" loext:opacity="100%" style:font-name="Times New Roman" fo:font-size="12pt" fo:font-weight="normal" officeooo:rsid="00619e91" fo:background-color="#ffffff" loext:char-shading-value="0" style:font-size-asian="12pt" style:font-weight-asian="normal" style:font-size-complex="12pt" style:font-weight-complex="normal"/>
    </style:style>
    <style:style style:name="T51" style:family="text">
      <style:text-properties fo:color="#000000" loext:opacity="100%" style:font-name="Times New Roman" fo:font-size="12pt" fo:font-weight="normal" officeooo:rsid="009e5b58" fo:background-color="#ffffff" loext:char-shading-value="0" style:font-size-asian="12pt" style:font-weight-asian="normal" style:font-size-complex="12pt" style:font-weight-complex="normal"/>
    </style:style>
    <style:style style:name="T52" style:family="text">
      <style:text-properties fo:color="#000000" loext:opacity="100%" style:font-name="Times New Roman" fo:font-size="12pt" fo:font-weight="normal" officeooo:rsid="009bf014" fo:background-color="#ffffff" loext:char-shading-value="0" style:font-size-asian="12pt" style:font-weight-asian="normal" style:font-size-complex="12pt" style:font-weight-complex="normal"/>
    </style:style>
    <style:style style:name="T53" style:family="text">
      <style:text-properties officeooo:rsid="009c169e"/>
    </style:style>
    <style:style style:name="T54" style:family="text">
      <style:text-properties fo:color="#000000" loext:opacity="100%"/>
    </style:style>
    <style:style style:name="T55" style:family="text">
      <style:text-properties fo:color="#000000" loext:opacity="100%" officeooo:rsid="006bfbad"/>
    </style:style>
    <style:style style:name="T56" style:family="text">
      <style:text-properties fo:color="#000000" loext:opacity="100%" officeooo:rsid="001019dd"/>
    </style:style>
    <style:style style:name="T57" style:family="text">
      <style:text-properties fo:color="#000000" loext:opacity="100%" fo:font-style="normal" officeooo:rsid="001019dd" fo:background-color="#ffffff" loext:char-shading-value="0" style:font-style-asian="normal" style:font-name-complex="Times New Roman1" style:font-style-complex="normal"/>
    </style:style>
    <style:style style:name="T58" style:family="text">
      <style:text-properties fo:color="#000000" loext:opacity="100%" officeooo:rsid="00356e37"/>
    </style:style>
    <style:style style:name="T59" style:family="text">
      <style:text-properties officeooo:rsid="00121cba"/>
    </style:style>
    <style:style style:name="T60" style:family="text">
      <style:text-properties fo:color="#000000" loext:opacity="100%" officeooo:rsid="00619e91" fo:background-color="#ffffff" loext:char-shading-value="0"/>
    </style:style>
    <style:style style:name="T61" style:family="text">
      <style:text-properties fo:color="#000000" loext:opacity="100%" officeooo:rsid="00121cba" fo:background-color="#ffffff" loext:char-shading-value="0"/>
    </style:style>
    <style:style style:name="T62" style:family="text">
      <style:text-properties fo:color="#000000" loext:opacity="100%" officeooo:rsid="009c169e" fo:background-color="#ffffff" loext:char-shading-value="0"/>
    </style:style>
    <style:style style:name="T63" style:family="text">
      <style:text-properties fo:font-weight="normal" officeooo:rsid="00917cda" style:font-weight-asian="normal" style:font-weight-complex="normal"/>
    </style:style>
    <style:style style:name="T64" style:family="text">
      <style:text-properties fo:font-weight="normal" officeooo:rsid="00152ba7" style:font-weight-asian="normal" style:font-weight-complex="normal"/>
    </style:style>
    <style:style style:name="T65" style:family="text">
      <style:text-properties fo:font-weight="normal" officeooo:rsid="00121cba" style:font-weight-asian="normal" style:font-weight-complex="normal"/>
    </style:style>
    <style:style style:name="T66" style:family="text">
      <style:text-properties fo:font-weight="normal" officeooo:rsid="0015253d" style:font-weight-asian="normal" style:font-weight-complex="normal"/>
    </style:style>
    <style:style style:name="T67" style:family="text">
      <style:text-properties fo:font-weight="normal" officeooo:rsid="009c169e" style:font-weight-asian="normal" style:font-weight-complex="normal"/>
    </style:style>
    <style:style style:name="T68" style:family="text">
      <style:text-properties fo:font-weight="normal" officeooo:rsid="00951f20" style:font-weight-asian="normal" style:font-weight-complex="normal"/>
    </style:style>
    <style:style style:name="T69" style:family="text">
      <style:text-properties fo:font-weight="normal" officeooo:rsid="009a4108" style:font-weight-asian="normal" style:font-weight-complex="normal"/>
    </style:style>
    <style:style style:name="T70" style:family="text">
      <style:text-properties fo:language="en" fo:country="US" fo:font-weight="normal" officeooo:rsid="00152ba7" style:font-weight-asian="normal" style:font-weight-complex="normal"/>
    </style:style>
    <style:style style:name="T71" style:family="text">
      <style:text-properties fo:language="ru" fo:country="RU" fo:font-weight="normal" officeooo:rsid="00a116d4" style:font-weight-asian="normal" style:font-weight-complex="normal"/>
    </style:style>
    <style:style style:name="T72" style:family="text">
      <style:text-properties fo:color="#000000" loext:opacity="100%" fo:language="en" fo:country="US" fo:font-style="normal" fo:font-weight="normal" officeooo:rsid="00152ba7" fo:background-color="#ffffff" loext:char-shading-value="0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fo:color="#000000" loext:opacity="100%" fo:language="ru" fo:country="RU" fo:font-style="normal" fo:font-weight="normal" officeooo:rsid="00152ba7" fo:background-color="#ffffff" loext:char-shading-value="0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" style:family="text">
      <style:text-properties fo:color="#000000" loext:opacity="100%" fo:language="ru" fo:country="RU" fo:font-style="normal" fo:font-weight="normal" officeooo:rsid="000bdd7e" fo:background-color="#ffffff" loext:char-shading-value="0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fo:color="#000000" loext:opacity="100%" fo:language="ru" fo:country="RU" fo:font-style="normal" fo:font-weight="normal" officeooo:rsid="00181020" fo:background-color="#ffffff" loext:char-shading-value="0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" style:family="text">
      <style:text-properties fo:color="#000000" loext:opacity="100%" fo:font-weight="normal" officeooo:rsid="006be5fe" style:font-weight-asian="normal" style:font-weight-complex="normal"/>
    </style:style>
    <style:style style:name="T77" style:family="text">
      <style:text-properties fo:color="#000000" loext:opacity="100%" fo:font-weight="normal" style:font-weight-asian="normal" style:font-weight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officeooo:rsid="00917cda"/>
    </style:style>
    <style:style style:name="T80" style:family="text">
      <style:text-properties officeooo:rsid="008676e1"/>
    </style:style>
    <style:style style:name="T81" style:family="text">
      <style:text-properties fo:color="#000000" loext:opacity="100%" officeooo:rsid="008e393d" style:letter-kerning="false" fo:background-color="transparent" loext:char-shading-value="0" style:font-name-asian="Times New Roman" style:language-asian="ru" style:country-asian="RU" style:font-name-complex="Times New Roman"/>
    </style:style>
    <style:style style:name="T82" style:family="text">
      <style:text-properties fo:color="#000000" loext:opacity="100%" officeooo:rsid="00a18628" style:letter-kerning="false" fo:background-color="transparent" loext:char-shading-value="0" style:font-name-asian="Times New Roman" style:language-asian="ru" style:country-asian="RU" style:font-name-complex="Times New Roman"/>
    </style:style>
    <style:style style:name="T83" style:family="text">
      <style:text-properties fo:color="#000000" loext:opacity="100%" officeooo:rsid="008fd66a" style:letter-kerning="false" fo:background-color="transparent" loext:char-shading-value="0" style:font-name-asian="Times New Roman" style:language-asian="ru" style:country-asian="RU" style:font-name-complex="Times New Roman"/>
    </style:style>
    <style:style style:name="T84" style:family="text">
      <style:text-properties fo:color="#000000" loext:opacity="100%" officeooo:rsid="00917cda" style:letter-kerning="false" fo:background-color="transparent" loext:char-shading-value="0" style:font-name-asian="Times New Roman" style:language-asian="ru" style:country-asian="RU" style:font-name-complex="Times New Roman"/>
    </style:style>
    <style:style style:name="T85" style:family="text">
      <style:text-properties fo:color="#000000" loext:opacity="100%" fo:font-weight="normal" style:font-weight-asian="normal" style:font-name-complex="Times New Roman" style:font-weight-complex="normal"/>
    </style:style>
    <style:style style:name="T86" style:family="text">
      <style:text-properties fo:color="#000000" loext:opacity="100%" fo:font-weight="normal" officeooo:rsid="005df60a" style:font-weight-asian="normal" style:font-name-complex="Times New Roman" style:font-weight-complex="normal"/>
    </style:style>
    <style:style style:name="T87" style:family="text">
      <style:text-properties fo:color="#000000" loext:opacity="100%" fo:font-style="normal" fo:font-weight="normal" officeooo:rsid="005df60a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5df60a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9" style:family="text">
      <style:text-properties fo:color="#000000" loext:opacity="100%" fo:font-weight="normal" officeooo:rsid="005df60a" style:font-weight-asian="normal" style:font-name-complex="Times New Roman1" style:font-weight-complex="normal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7c6be3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644583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italic" fo:text-shadow="none" style:text-underline-style="none" style:letter-kerning="true" fo:background-color="#ffffff" loext:char-shading-value="0" style:font-name-asian="Times New Roman" style:language-asian="zh" style:country-asian="CN" style:font-style-asian="italic" style:font-name-complex="Times New Roman" style:language-complex="ar" style:country-complex="SA" style:font-style-complex="italic" style:text-emphasize="none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italic" style:text-emphasize="none"/>
    </style:style>
    <style:style style:name="T94" style:family="text">
      <style:text-properties officeooo:rsid="0015253d"/>
    </style:style>
    <style:style style:name="T95" style:family="text">
      <style:text-properties officeooo:rsid="00755a41"/>
    </style:style>
    <style:style style:name="T96" style:family="text">
      <style:text-properties fo:language="ru" fo:country="RU"/>
    </style:style>
    <style:style style:name="T97" style:family="text">
      <style:text-properties officeooo:rsid="0026ee9e"/>
    </style:style>
    <style:style style:name="T98" style:family="text">
      <style:text-properties officeooo:rsid="001cc3e6"/>
    </style:style>
    <style:style style:name="T99" style:family="text">
      <style:text-properties fo:language="ru" fo:country="RU" officeooo:rsid="00909c7d"/>
    </style:style>
    <style:style style:name="T100" style:family="text">
      <style:text-properties fo:color="#000000" loext:opacity="100%" officeooo:rsid="0065b763"/>
    </style:style>
    <style:style style:name="T101" style:family="text">
      <style:text-properties officeooo:rsid="00909c7d"/>
    </style:style>
    <style:style style:name="T102" style:family="text">
      <style:text-properties fo:language="ru" fo:country="RU" officeooo:rsid="00917cda"/>
    </style:style>
    <style:style style:name="T103" style:family="text">
      <style:text-properties fo:color="#000000" loext:opacity="100%" officeooo:rsid="008fd66a" fo:background-color="#ffffff" loext:char-shading-value="0" style:font-name-complex="Times New Roman"/>
    </style:style>
    <style:style style:name="T104" style:family="text">
      <style:text-properties fo:color="#000000" loext:opacity="100%" officeooo:rsid="0090ffbd" fo:background-color="#ffffff" loext:char-shading-value="0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"><text:span text:style-name="T1">Приложение <text:s text:c="109"/>к решению Думы </text:span><text:span text:style-name="T2">г</text:span><text:span text:style-name="T1">ородско</text:span><text:span text:style-name="T3">го округа</text:span><text:span text:style-name="T1"> </text:span></text:p>
            <text:p text:style-name="P2">города Калуги</text:p>
            <text:p text:style-name="P2">от ______________ № __________</text:p>
          </table:table-cell>
        </table:table-row>
      </table:table>
      <text:p text:style-name="P3"><text:span text:style-name="T1"/></text:p>
      <text:p text:style-name="P3"/>
      <text:p text:style-name="P4"/>
      <text:p text:style-name="P5"><text:span text:style-name="T4">Порядок </text:span><text:span text:style-name="T5">формирования и финансирования расходов по исполнению судебных <text:s text:c="16"/>актов</text:span><text:span text:style-name="T6"> </text:span><text:span text:style-name="T7">об </text:span><text:span text:style-name="T8">у</text:span><text:span text:style-name="T9">становлении разумных</text:span><text:span text:style-name="T7"> сроков расселения <text:s/></text:span><text:span text:style-name="T10">физических и юридических <text:s/>лиц из признанных </text:span><text:span text:style-name="T7">аварийны</text:span><text:span text:style-name="T10">ми</text:span><text:span text:style-name="T7"> </text:span><text:span text:style-name="T10">(и подлежащими сносу или реконструкции) </text:span><text:span text:style-name="T7">многоквартирных домов, расположенных на территории </text:span><text:span text:style-name="T11">городского округа</text:span><text:span text:style-name="T7"> </text:span><text:span text:style-name="T12">г</text:span><text:span text:style-name="T7">ород</text:span><text:span text:style-name="T12">а</text:span><text:span text:style-name="T7"> Калуг</text:span><text:span text:style-name="T12">и </text:span><text:span text:style-name="T13">Калужской области</text:span><text:span text:style-name="T14">,</text:span><text:span text:style-name="T7"> </text:span><text:span text:style-name="T15">за счет средств </text:span><text:span text:style-name="T16">местного</text:span><text:span text:style-name="T15"> бюджета </text:span></text:p>
      <text:p text:style-name="P6"/>
      <text:p text:style-name="P7"><text:span text:style-name="T17">1. Настоящий Порядок </text:span><text:span text:style-name="T18">формирования и финансирования расходов по исполнению судебных актов об у</text:span><text:span text:style-name="T19">становлении разумных</text:span><text:span text:style-name="T18"> сроков расселения </text:span><text:span text:style-name="T20">физических и юридических лиц из признанных </text:span><text:span text:style-name="T21">аварийны</text:span><text:span text:style-name="T20">ми</text:span><text:span text:style-name="T21"> </text:span><text:span text:style-name="T20">(и подлежащими сносу или реконструкции) </text:span><text:span text:style-name="T21">многоквартирных домов</text:span><text:span text:style-name="T18">, расположенных </text:span><text:span text:style-name="T22">на территории </text:span><text:span text:style-name="T23">городского округа города Калуги Калужской области</text:span><text:span text:style-name="T18">, за счет средств </text:span><text:span text:style-name="T24">местного </text:span><text:span text:style-name="T18">бюджета </text:span><text:span text:style-name="T17">разработан </text:span><text:span text:style-name="T25">в целях планирования расходов при формировании бюджета </text:span><text:span text:style-name="T26">городского округа</text:span><text:span text:style-name="T25"> </text:span><text:span text:style-name="T27">г</text:span><text:span text:style-name="T25">ород</text:span><text:span text:style-name="T27">а</text:span><text:span text:style-name="T25"> Калуг</text:span><text:span text:style-name="T27">и</text:span><text:span text:style-name="T25"> </text:span><text:span text:style-name="T28">Калужской области </text:span><text:span text:style-name="T25">на очередной финансовый <text:s/>год и плановый период, а также для исполнения судебных актов </text:span><text:span text:style-name="T29">об у</text:span><text:span text:style-name="T19">становлении разумных</text:span><text:span text:style-name="T29"> сроков расселения </text:span><text:span text:style-name="T30"><text:s/></text:span><text:span text:style-name="T20">физических и юридических лиц из признанных </text:span><text:span text:style-name="T21">аварийны</text:span><text:span text:style-name="T20">ми</text:span><text:span text:style-name="T21"> </text:span><text:span text:style-name="T20">(и подлежащими сносу или реконструкции) </text:span><text:span text:style-name="T21">многоквартирных домов</text:span><text:span text:style-name="T29">, расположенных на территории</text:span><text:span text:style-name="T31"> городского округа </text:span><text:span text:style-name="T32">г</text:span><text:span text:style-name="T29">ород</text:span><text:span text:style-name="T32">а</text:span><text:span text:style-name="T29"> Калуг</text:span><text:span text:style-name="T32">и </text:span><text:span text:style-name="T33">Калужской области</text:span><text:span text:style-name="T29">,</text:span><text:span text:style-name="T25"> за счет средств </text:span><text:span text:style-name="T28">местного </text:span><text:span text:style-name="T25">бюджета.</text:span></text:p>
      <text:p text:style-name="P8"><text:span text:style-name="T34">2. </text:span><text:span text:style-name="T35">А</text:span><text:span text:style-name="T36">дминистраци</text:span><text:span text:style-name="T37">я</text:span><text:span text:style-name="T36"> городского округа</text:span><text:span text:style-name="T38"> </text:span><text:span text:style-name="T39">г</text:span><text:span text:style-name="T38">ород</text:span><text:span text:style-name="T39">а</text:span><text:span text:style-name="T38"> Калуг</text:span><text:span text:style-name="T39">и </text:span><text:span text:style-name="T34">(органы </text:span><text:span text:style-name="T36">администрации городского округа</text:span><text:span text:style-name="T38"> </text:span><text:span text:style-name="T39">г</text:span><text:span text:style-name="T38">ород</text:span><text:span text:style-name="T39">а</text:span><text:span text:style-name="T38"> Калуг</text:span><text:span text:style-name="T39">и</text:span><text:span text:style-name="T34">) осуществляет</text:span><text:span text:style-name="T40"> </text:span><text:span text:style-name="T41"><text:s/>формирование и исполнение </text:span><text:span text:style-name="T42">местного </text:span><text:span text:style-name="T41">бюджета на очередной финансовый год и плановый период в части исполнения судебных актов </text:span><text:span text:style-name="T43">об у</text:span><text:span text:style-name="T44">становлении разумных</text:span><text:span text:style-name="T43"> сроков расселения </text:span><text:span text:style-name="T45"><text:s/></text:span><text:span text:style-name="T46">физических и юридических лиц из признанных </text:span><text:span text:style-name="T47">аварийны</text:span><text:span text:style-name="T46">ми</text:span><text:span text:style-name="T47"> </text:span><text:span text:style-name="T46">(и подлежащими сносу или реконструкции) </text:span><text:span text:style-name="T47">многоквартирных домов </text:span><text:span text:style-name="T41">в соответствии с </text:span><text:a xlink:type="simple" xlink:href="#P74" office:target-frame-name="ПЕРЕЧЕНЬ" xlink:show="replace" text:style-name="Standard" text:visited-style-name="Standard"><text:span text:style-name="T41">Перечнем</text:span></text:a><text:span text:style-name="T48"> </text:span><text:span text:style-name="T41">многоквартирных жилых домов, подлежащих </text:span><text:span text:style-name="T49">расселению </text:span><text:span text:style-name="T50">за </text:span><text:span text:style-name="T41">счет </text:span><text:span text:style-name="T51">средств </text:span><text:span text:style-name="T52">местного бю</text:span><text:span text:style-name="T42">д</text:span><text:span text:style-name="T52">жета</text:span><text:span text:style-name="T41"> (приложение к настоящему Порядку), в пределах бюджетных ассигнований, предусмотренных на эти цели решением о бюджете.</text:span></text:p>
      <text:p text:style-name="P9">3. Внесение изменений в решение о <text:span text:style-name="T53">местном </text:span>бюджете <text:s/>на очередной финансовый год и плановый период в части изменения объема бюджетных ассигнований на исполнение<text:span text:style-name="T54"> судебных актов </text:span><text:span text:style-name="T55">об</text:span><text:span text:style-name="T56"> установлен</text:span><text:span text:style-name="T55">ии</text:span><text:span text:style-name="T56"> разумных сроков расселения </text:span><text:span text:style-name="T57"><text:s/></text:span><text:span text:style-name="T10">физических и юридических лиц из признанных </text:span><text:span text:style-name="T7">аварийны</text:span><text:span text:style-name="T10">ми</text:span><text:span text:style-name="T7"> </text:span><text:span text:style-name="T10">(и подлежащими сносу или реконструкции) </text:span><text:span text:style-name="T7">многоквартирных домов</text:span><text:span text:style-name="T58"> </text:span>и внесение изменений в Перечень <text:span text:style-name="T59">многоквартирных жилых домов, подлежащих </text:span>расселению<text:span text:style-name="T59"> </text:span><text:span text:style-name="T60">за </text:span><text:span text:style-name="T61">счет средств </text:span><text:span text:style-name="T62">местного </text:span><text:span text:style-name="T61">бюджета</text:span>, осуществляются одновременно.</text:p>
      <text:p text:style-name="P10"><text:span text:style-name="T63">4</text:span><text:span text:style-name="T64">. Внесение изменений в Перечень </text:span><text:span text:style-name="T65">многоквартирных жилых домов, подлежащих </text:span><text:span text:style-name="T66">расселению </text:span><text:span text:style-name="T64">за счет средств </text:span><text:span text:style-name="T67">местного </text:span><text:span text:style-name="T64">бюджета, осуществляется </text:span><text:span text:style-name="T68">Дум</text:span><text:span text:style-name="T69">ой</text:span><text:span text:style-name="T68"> </text:span><text:span text:style-name="T69">г</text:span><text:span text:style-name="T64">ородско</text:span><text:span text:style-name="T68">го округа</text:span><text:span text:style-name="T64"> города Калуги по предложению</text:span><text:span text:style-name="T70"> </text:span><text:span text:style-name="T71">администрации</text:span><text:span text:style-name="T72"> </text:span><text:span text:style-name="T73">город</text:span><text:span text:style-name="T74">ского округа </text:span><text:span text:style-name="T75">г</text:span><text:span text:style-name="T73">ород</text:span><text:span text:style-name="T75">а</text:span><text:span text:style-name="T73"> Калуг</text:span><text:span text:style-name="T75">и </text:span><text:span text:style-name="T64"><text:s/>по следующим основаниям:</text:span></text:p>
      <text:p text:style-name="P11">а) <text:s/>вступление в законную силу новых судебных актов;</text:p>
      <text:p text:style-name="P12"><text:span text:style-name="T76">б</text:span><text:span text:style-name="T77">) иные случаи, установленные в соответствии с законодательством <text:s text:c="46"/>и </text:span><text:span text:style-name="T78">муниципальными правовыми актами.</text:span></text:p>
      <text:p text:style-name="P13"><text:span text:style-name="T79">5</text:span><text:span text:style-name="T80">. </text:span><text:span text:style-name="T81">Расчет объема финансирования производится исходя из размера общей площади жилых помещений, подлежащих расселению, и средней стоимости 1 кв.м общей площади жилья по Калужской области в соответствии с </text:span><text:span text:style-name="T82">п</text:span><text:span text:style-name="T81">риказом Министерства строительства и жилищно-коммунального хозяйств</text:span><text:span text:style-name="T83">а</text:span><text:span text:style-name="T81"> Российской Федерации «О показателях средней рыночной стоимости одного квадратного метра общей площади жилого помещения по субъектам Российской Федерации», действующей на момент определения суммы </text:span><text:soft-page-break/><text:span text:style-name="T81">финансирования, </text:span><text:span text:style-name="T84">с учетом уровня инфляции на очередной финансовый год.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</table:table-cell>
          <table:table-cell table:style-name="Таблица2.A1" office:value-type="string">
            <text:h text:style-name="P17" text:outline-level="2"><text:span text:style-name="T78">Приложение к </text:span><text:span text:style-name="T85">Порядк</text:span><text:span text:style-name="T86">у формирования и финансирования расходов по исполнению судебных актов</text:span><text:span text:style-name="T87"> </text:span><text:span text:style-name="T88">об у</text:span><text:span text:style-name="T89">становлении разумных </text:span><text:span text:style-name="T88">сроков</text:span></text:h>
            <text:h text:style-name="P18" text:outline-level="2"><text:span text:style-name="T90">р</text:span><text:span text:style-name="T8">асселения </text:span><text:span text:style-name="T10">физических и юридических лиц из признанных </text:span><text:span text:style-name="T7">аварийны</text:span><text:span text:style-name="T10">ми</text:span><text:span text:style-name="T7"> </text:span><text:span text:style-name="T10">(и подлежащими сносу или реконструкции) </text:span><text:span text:style-name="T7">многоквартирных домов</text:span><text:span text:style-name="T10">, </text:span><text:span text:style-name="T91">р</text:span><text:span text:style-name="T10">асположенных на территории </text:span><text:span text:style-name="T11">городского округа</text:span><text:span text:style-name="T8"> </text:span><text:span text:style-name="T12">г</text:span><text:span text:style-name="T8">ород</text:span><text:span text:style-name="T12">а</text:span><text:span text:style-name="T8"> Калуг</text:span><text:span text:style-name="T12">и </text:span><text:span text:style-name="T13">Калужской области</text:span><text:span text:style-name="T92">,</text:span><text:span text:style-name="T8"> </text:span><text:span text:style-name="T93">за счет средств </text:span><text:span text:style-name="T16">местного </text:span><text:span text:style-name="T93">бюджета </text:span></text:h>
          </table:table-cell>
        </table:table-row>
      </table:table>
      <text:h text:style-name="P19" text:outline-level="2"/>
      <text:h text:style-name="P20" text:outline-level="2"/>
      <text:p text:style-name="P21">Перечень <text:span text:style-name="T59">многоквартирных жилых домов, подлежащих </text:span><text:span text:style-name="T94">расселению </text:span>за счет средств <text:s/><text:span text:style-name="T53">местного </text:span>бюджета 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3"><text:span text:style-name="T95">№</text:span> <text:span text:style-name="T96">п/п</text:span></text:p>
          </table:table-cell>
          <table:table-cell table:style-name="Таблица1.A1" office:value-type="string">
            <text:p text:style-name="P24">Адрес многоквартирного дома</text:p>
          </table:table-cell>
          <table:table-cell table:style-name="Таблица1.A1" office:value-type="string">
            <text:p text:style-name="P24">Дата признания дома аварийным</text:p>
          </table:table-cell>
          <table:table-cell table:style-name="Таблица1.A1" office:value-type="string">
            <text:p text:style-name="P25">Предельная стоимость р<text:span text:style-name="T97">асселения</text:span>, руб.<text:span text:style-name="T98">*</text:span></text:p>
          </table:table-cell>
          <table:table-cell table:style-name="Таблица1.E1" office:value-type="string">
            <text:p text:style-name="P25">Плановый год исполнения</text:p>
          </table:table-cell>
        </table:table-row>
        <table:table-row>
          <table:table-cell table:style-name="Таблица1.A2" office:value-type="string">
            <text:p text:style-name="P26">1</text:p>
          </table:table-cell>
          <table:table-cell table:style-name="Таблица1.A2" office:value-type="string">
            <text:p text:style-name="P27">ул. Карпова, д. 25</text:p>
          </table:table-cell>
          <table:table-cell table:style-name="Таблица1.A2" office:value-type="string">
            <text:p text:style-name="P28">02.12.2022</text:p>
          </table:table-cell>
          <table:table-cell table:style-name="Таблица1.A2" office:value-type="string">
            <text:p text:style-name="P29">2<text:span text:style-name="T99">4</text:span> <text:span text:style-name="T99">765 307,42</text:span></text:p>
          </table:table-cell>
          <table:table-cell table:style-name="Таблица1.E2" office:value-type="string">
            <text:p text:style-name="P28">2026</text:p>
          </table:table-cell>
        </table:table-row>
        <table:table-row>
          <table:table-cell table:style-name="Таблица1.A2" office:value-type="string">
            <text:p text:style-name="P30">2</text:p>
          </table:table-cell>
          <table:table-cell table:style-name="Таблица1.A2" office:value-type="string">
            <text:p text:style-name="P31">у<text:span text:style-name="T95">л.</text:span> Новослободская, д. 11</text:p>
          </table:table-cell>
          <table:table-cell table:style-name="Таблица1.A2" office:value-type="string">
            <text:p text:style-name="P32">22.08.2024</text:p>
          </table:table-cell>
          <table:table-cell table:style-name="Таблица1.A2" office:value-type="string">
            <text:p text:style-name="P33">13 939 388,32</text:p>
          </table:table-cell>
          <table:table-cell table:style-name="Таблица1.E2" office:value-type="string">
            <text:p text:style-name="P34">20<text:span text:style-name="T54">2</text:span><text:span text:style-name="T100">7</text:span></text:p>
          </table:table-cell>
        </table:table-row>
        <table:table-row>
          <table:table-cell table:style-name="Таблица1.A2" office:value-type="string">
            <text:p text:style-name="P30">3</text:p>
          </table:table-cell>
          <table:table-cell table:style-name="Таблица1.A2" office:value-type="string">
            <text:p text:style-name="P35">ул. Знаменская, д. 2</text:p>
          </table:table-cell>
          <table:table-cell table:style-name="Таблица1.A2" office:value-type="string">
            <text:p text:style-name="P36">27.10.2022</text:p>
          </table:table-cell>
          <table:table-cell table:style-name="Таблица1.A2" office:value-type="string">
            <text:p text:style-name="P37">3<text:span text:style-name="T101">4 003 967,71</text:span></text:p>
          </table:table-cell>
          <table:table-cell table:style-name="Таблица1.E2" office:value-type="string">
            <text:p text:style-name="P38">2026</text:p>
          </table:table-cell>
        </table:table-row>
        <table:table-row>
          <table:table-cell table:style-name="Таблица1.A2" office:value-type="string">
            <text:p text:style-name="P30">4</text:p>
          </table:table-cell>
          <table:table-cell table:style-name="Таблица1.A2" office:value-type="string">
            <text:p text:style-name="P39">ул. Дальняя, д. 21</text:p>
          </table:table-cell>
          <table:table-cell table:style-name="Таблица1.A2" office:value-type="string">
            <text:p text:style-name="P38">04.05.2023</text:p>
          </table:table-cell>
          <table:table-cell table:style-name="Таблица1.A2" office:value-type="string">
            <text:p text:style-name="P29">1<text:span text:style-name="T99">20 224 680,</text:span><text:span text:style-name="T102">5</text:span><text:span text:style-name="T99">8</text:span></text:p>
          </table:table-cell>
          <table:table-cell table:style-name="Таблица1.E2" office:value-type="string">
            <text:p text:style-name="P38">2027</text:p>
          </table:table-cell>
        </table:table-row>
        <table:table-row table:style-name="Таблица1.6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0">Итого:</text:p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3">192 933 344,03</text:p>
          </table:table-cell>
          <table:table-cell table:style-name="Таблица1.E2" office:value-type="string">
            <text:p text:style-name="P38"/>
          </table:table-cell>
        </table:table-row>
      </table:table>
      <text:p text:style-name="P41"/>
      <text:p text:style-name="P41"><text:span text:style-name="T98">* </text:span><text:span text:style-name="T79">п</text:span><text:span text:style-name="T103">одлежит уточнению согласно оценк</text:span><text:span text:style-name="T104">е</text:span><text:span text:style-name="T103"> рыночной стоимости жилого помещения и в иных случаях.</text:span></text:p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font-size="10pt" fo:language="en" fo:country="US" style:font-size-asian="10pt" style:font-name-complex="Tahoma1" style:font-family-complex="Tahoma" style:font-family-generic-complex="system" style:font-pitch-complex="variable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font-size="10pt" fo:language="en" fo:country="US" style:font-size-asian="10pt" style:font-name-complex="Tahoma1" style:font-family-complex="Tahoma" style:font-family-generic-complex="system" style:font-pitch-complex="variable" style:font-size-complex="10pt"/>
    </style:style>
    <style:style style:name="Знак_20_Знак_20_Знак1_20_Знак" style:display-name="Знак Знак Знак1 Знак" style:family="paragraph" style:parent-style-name="Standard">
      <style:paragraph-properties fo:margin-top="0cm" fo:margin-bottom="0.282cm" style:contextual-spacing="false" fo:line-height="0.423cm" fo:text-align="center" style:justify-single-word="false"/>
      <style:text-properties fo:font-size="11pt" fo:language="en" fo:country="US" fo:font-weight="bold" style:font-size-asian="11pt" style:font-weight-asian="bold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Указатель1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2" style:family="paragraph" style:parent-style-name="Standard">
      <style:text-properties fo:language="zxx" fo:country="none" style:font-name-complex="Mangal" style:font-family-complex="Mangal" style:font-family-generic-complex="system" style:font-pitch-complex="variable" style:language-complex="zxx" style:country-complex="non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Заголовок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 fo:hyphenation-keep="auto" loext:hyphenation-keep-type="column"/>
      <style:text-properties fo:color="#000000" loext:opacity="100%"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Название_20_объекта2" style:display-name="Название объекта2" style:family="paragraph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Arial Unicode MS" style:font-family-asian="'Arial Unicode MS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Указатель3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Название_20_объекта3" style:display-name="Название объекта3" style:family="paragraph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Arial Unicode MS" style:font-family-asian="'Arial Unicode MS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Указатель4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аголовок2" style:family="paragraph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Arial Unicode MS" style:font-family-asian="'Arial Unicode MS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Указатель5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Заголовок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>
      <style:text-properties fo:font-size="13pt" style:font-size-asian="13pt" style:font-size-complex="13pt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Основной_20_шрифт_20_абзаца1" style:display-name="Основной шрифт абзаца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2" style:display-name="Основной шрифт абзаца2" style:family="text"/>
    <style:style style:name="WW8Num3z0" style:family="text"/>
    <style:style style:name="Основной_20_шрифт_20_абзаца" style:display-name="Основной шрифт абзаца" style:family="text"/>
    <style:style style:name="WW8Num2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Основной_20_шрифт_20_абзаца3" style:display-name="Основной шрифт абзаца3" style:family="text"/>
    <style:style style:name="Основной_20_шрифт_20_абзаца4" style:display-name="Основной шрифт абзаца4" style:family="text"/>
    <style:style style:name="Основной_20_шрифт_20_абзаца5" style:display-name="Основной шрифт абзаца5" style:family="text"/>
    <style:style style:name="Основной_20_шрифт_20_абзаца6" style:display-name="Основной шрифт абзаца6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2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1DT1H53M36S</meta:editing-duration>
    <meta:editing-cycles>121</meta:editing-cycles>
    <meta:generator>LibreOffice/25.2.5.2$Windows_X86_64 LibreOffice_project/03d19516eb2e1dd5d4ccd751a0d6f35f35e08022</meta:generator>
    <dc:date>2025-09-10T09:04:58.152649800</dc:date>
    <meta:print-date>2025-09-08T12:19:30.772396400</meta:print-date>
    <meta:document-statistic meta:table-count="3" meta:image-count="0" meta:object-count="0" meta:page-count="2" meta:paragraph-count="42" meta:word-count="542" meta:character-count="4375" meta:non-whitespace-character-count="3689"/>
  </office:meta>
</office:document-meta>
</file>