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4.392cm" fo:margin-top="0cm" fo:margin-bottom="0cm" table:align="center" style:writing-mode="lr-tb"/>
    </style:style>
    <style:style style:name="Таблица4.A" style:family="table-column">
      <style:table-column-properties style:column-width="2.154cm"/>
    </style:style>
    <style:style style:name="Таблица4.B" style:family="table-column">
      <style:table-column-properties style:column-width="1.669cm"/>
    </style:style>
    <style:style style:name="Таблица4.C" style:family="table-column">
      <style:table-column-properties style:column-width="1.744cm"/>
    </style:style>
    <style:style style:name="Таблица4.D" style:family="table-column">
      <style:table-column-properties style:column-width="1.76cm"/>
    </style:style>
    <style:style style:name="Таблица4.E" style:family="table-column">
      <style:table-column-properties style:column-width="1.741cm"/>
    </style:style>
    <style:style style:name="Таблица4.G" style:family="table-column">
      <style:table-column-properties style:column-width="1.767cm"/>
    </style:style>
    <style:style style:name="Таблица4.H" style:family="table-column">
      <style:table-column-properties style:column-width="1.796cm"/>
    </style:style>
    <style:style style:name="Таблица4.1" style:family="table-row">
      <style:table-row-properties style:min-row-height="0.596cm" fo:keep-together="auto"/>
    </style:style>
    <style:style style:name="Таблица4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4.2" style:family="table-row">
      <style:table-row-properties style:min-row-height="0.506cm" fo:keep-together="auto"/>
    </style:style>
    <style:style style:name="Таблица4.A2" style:family="table-cell">
      <style:table-cell-properties style:vertical-align="middle" fo:background-color="#ffffff" fo:padding-left="0.155cm" fo:padding-right="0.191cm" fo:padding-top="0cm" fo:padding-bottom="0cm" fo:border-left="1pt solid #ff950e" fo:border-right="none" fo:border-top="1pt solid #ff950e" fo:border-bottom="1pt solid #ff950e">
        <style:background-image/>
      </style:table-cell-properties>
    </style:style>
    <style:style style:name="Таблица4.H2" style:family="table-cell">
      <style:table-cell-properties style:vertical-align="middle" fo:background-color="#ffcc66" fo:padding-left="0.155cm" fo:padding-right="0.191cm" fo:padding-top="0cm" fo:padding-bottom="0cm" fo:border="1pt solid #ff950e">
        <style:background-image/>
      </style:table-cell-properties>
    </style:style>
    <style:style style:name="Таблица4.3" style:family="table-row">
      <style:table-row-properties style:min-row-height="0.464cm" fo:keep-together="auto"/>
    </style:style>
    <style:style style:name="Таблица4.A3" style:family="table-cell">
      <style:table-cell-properties style:vertical-align="middle" fo:background-color="#ffffff" fo:padding-left="0.155cm" fo:padding-right="0.191cm" fo:padding-top="0cm" fo:padding-bottom="0cm" fo:border-left="1pt solid #ff950e" fo:border-right="none" fo:border-top="none" fo:border-bottom="1pt solid #ff950e">
        <style:background-image/>
      </style:table-cell-properties>
    </style:style>
    <style:style style:name="Таблица4.H3" style:family="table-cell">
      <style:table-cell-properties style:vertical-align="middle" fo:background-color="#ffcc66" fo:padding-left="0.155cm" fo:padding-right="0.191cm" fo:padding-top="0cm" fo:padding-bottom="0cm" fo:border-left="1pt solid #ff950e" fo:border-right="1pt solid #ff950e" fo:border-top="none" fo:border-bottom="1pt solid #ff950e">
        <style:background-image/>
      </style:table-cell-properties>
    </style:style>
    <style:style style:name="Таблица4.4" style:family="table-row">
      <style:table-row-properties style:min-row-height="0.527cm" fo:keep-together="auto"/>
    </style:style>
    <style:style style:name="Таблица2" style:family="table">
      <style:table-properties style:width="16.692cm" fo:margin-left="0.042cm" fo:margin-top="0cm" fo:margin-bottom="0cm" table:align="left" style:writing-mode="lr-tb"/>
    </style:style>
    <style:style style:name="Таблица2.A" style:family="table-column">
      <style:table-column-properties style:column-width="11.091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2.602cm"/>
    </style:style>
    <style:style style:name="Таблица2.1" style:family="table-row">
      <style:table-row-properties style:min-row-height="0.596cm" fo:keep-together="auto"/>
    </style:style>
    <style:style style:name="Таблица2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2.2" style:family="table-row">
      <style:table-row-properties style:min-row-height="1.057cm" fo:keep-together="auto"/>
    </style:style>
    <style:style style:name="Таблица2.B2" style:family="table-cell">
      <style:table-cell-properties style:vertical-align="middle" fo:background-color="#ffcc66" fo:padding-left="0.155cm" fo:padding-right="0.191cm" fo:padding-top="0cm" fo:padding-bottom="0cm" fo:border-left="1pt solid #c0504d" fo:border-right="1pt solid #c0504d" fo:border-top="1pt solid #f79646" fo:border-bottom="1pt solid #f79646">
        <style:background-image/>
      </style:table-cell-properties>
    </style:style>
    <style:style style:name="Таблица2.C2" style:family="table-cell">
      <style:table-cell-properties style:vertical-align="middle" fo:background-color="#ffcc66" fo:padding-left="0.155cm" fo:padding-right="0.191cm" fo:padding-top="0cm" fo:padding-bottom="0cm" fo:border-left="1pt solid #c0504d" fo:border-right="1pt solid #f79646" fo:border-top="1pt solid #f79646" fo:border-bottom="1pt solid #f79646">
        <style:background-image/>
      </style:table-cell-properties>
    </style:style>
    <style:style style:name="Таблица2.3" style:family="table-row">
      <style:table-row-properties style:min-row-height="0.64cm" fo:keep-together="auto"/>
    </style:style>
    <style:style style:name="Таблица2.A3" style:family="table-cell">
      <style:table-cell-properties style:vertical-align="middle" fo:background-color="#ffffff" fo:padding-left="0.155cm" fo:padding-right="0.191cm" fo:padding-top="0cm" fo:padding-bottom="0cm" fo:border="1pt solid #f79646">
        <style:background-image/>
      </style:table-cell-properties>
    </style:style>
    <style:style style:name="Таблица2.4" style:family="table-row">
      <style:table-row-properties style:min-row-height="1.014cm" fo:keep-together="auto"/>
    </style:style>
    <style:style style:name="Таблица2.A5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c0504d" fo:border-top="1pt solid #f79646" fo:border-bottom="1pt solid #f79646">
        <style:background-image/>
      </style:table-cell-properties>
    </style:style>
    <style:style style:name="Таблица2.B5" style:family="table-cell">
      <style:table-cell-properties style:vertical-align="middle" fo:background-color="#ffffff" fo:padding-left="0.155cm" fo:padding-right="0.191cm" fo:padding-top="0cm" fo:padding-bottom="0cm" fo:border-left="1pt solid #c0504d" fo:border-right="1pt solid #c0504d" fo:border-top="1pt solid #f79646" fo:border-bottom="1pt solid #f79646">
        <style:background-image/>
      </style:table-cell-properties>
    </style:style>
    <style:style style:name="Таблица2.C5" style:family="table-cell">
      <style:table-cell-properties style:vertical-align="middle" fo:background-color="#ffffff" fo:padding-left="0.155cm" fo:padding-right="0.191cm" fo:padding-top="0cm" fo:padding-bottom="0cm" fo:border-left="1pt solid #c0504d" fo:border-right="1pt solid #f79646" fo:border-top="1pt solid #f79646" fo:border-bottom="1pt solid #f79646">
        <style:background-image/>
      </style:table-cell-properties>
    </style:style>
    <style:style style:name="Таблица2.6" style:family="table-row">
      <style:table-row-properties style:min-row-height="0.594cm" fo:keep-together="auto"/>
    </style:style>
    <style:style style:name="Таблица2.A6" style:family="table-cell">
      <style:table-cell-properties style:vertical-align="middle" fo:background-color="#ffcc66" fo:padding-left="0.155cm" fo:padding-right="0.191cm" fo:padding-top="0cm" fo:padding-bottom="0cm" fo:border="1pt solid #f79646">
        <style:background-image/>
      </style:table-cell-properties>
    </style:style>
    <style:style style:name="Таблица2.A7" style:family="table-cell">
      <style:table-cell-properties style:vertical-align="middle" fo:background-color="#ffcc66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7" style:family="table">
      <style:table-properties style:width="16.75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7.A" style:family="table-column">
      <style:table-column-properties style:column-width="9.402cm" style:rel-column-width="36783*"/>
    </style:style>
    <style:style style:name="Таблица7.B" style:family="table-column">
      <style:table-column-properties style:column-width="1.492cm" style:rel-column-width="5836*"/>
    </style:style>
    <style:style style:name="Таблица7.C" style:family="table-column">
      <style:table-column-properties style:column-width="2.242cm" style:rel-column-width="8775*"/>
    </style:style>
    <style:style style:name="Таблица7.D" style:family="table-column">
      <style:table-column-properties style:column-width="1.736cm" style:rel-column-width="6788*"/>
    </style:style>
    <style:style style:name="Таблица7.E" style:family="table-column">
      <style:table-column-properties style:column-width="1.879cm" style:rel-column-width="7353*"/>
    </style:style>
    <style:style style:name="Таблица7.1" style:family="table-row">
      <style:table-row-properties style:min-row-height="0.596cm" fo:keep-together="always"/>
    </style:style>
    <style:style style:name="Таблица7.A1" style:family="table-cell">
      <style:table-cell-properties style:vertical-align="middle" fo:background-color="#f7964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B1" style:family="table-cell">
      <style:table-cell-properties style:vertical-align="middle" fo:background-color="#f79646" fo:padding-left="0.083cm" fo:padding-right="0.191cm" fo:padding-top="0cm" fo:padding-bottom="0cm" fo:border="0.5pt solid #f79646">
        <style:background-image/>
      </style:table-cell-properties>
    </style:style>
    <style:style style:name="Таблица7.2" style:family="table-row">
      <style:table-row-properties style:min-row-height="0.965cm" fo:keep-together="always"/>
    </style:style>
    <style:style style:name="Таблица7.B2" style:family="table-cell">
      <style:table-cell-properties style:vertical-align="middle" fo:background-color="#ffcc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" style:family="table-cell">
      <style:table-cell-properties style:vertical-align="middle" fo:background-color="#ffcc66" fo:padding-left="0.083cm" fo:padding-right="0.191cm" fo:padding-top="0cm" fo:padding-bottom="0cm" fo:border="0.5pt solid #f79646">
        <style:background-image/>
      </style:table-cell-properties>
    </style:style>
    <style:style style:name="Таблица7.3" style:family="table-row">
      <style:table-row-properties style:min-row-height="0.534cm" fo:background-color="transparent" fo:keep-together="auto">
        <style:background-image/>
      </style:table-row-properties>
    </style:style>
    <style:style style:name="Таблица7.A3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B3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A4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4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none" fo:border-bottom="0.5pt solid #f79646" style:writing-mode="page">
        <style:background-image/>
      </style:table-cell-properties>
    </style:style>
    <style:style style:name="Таблица7.A5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6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7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8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8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 style:writing-mode="page">
        <style:background-image/>
      </style:table-cell-properties>
    </style:style>
    <style:style style:name="Таблица7.A9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0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1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2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3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14" style:family="table-row">
      <style:table-row-properties style:min-row-height="0.594cm" fo:keep-together="auto"/>
    </style:style>
    <style:style style:name="Таблица7.B14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14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14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14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15" style:family="table-row">
      <style:table-row-properties style:min-row-height="0.508cm" fo:keep-together="auto"/>
    </style:style>
    <style:style style:name="Таблица7.B15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15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15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15" style:family="table-cell">
      <style:table-cell-properties style:vertical-align="middle" fo:background-color="#ffcccc" fo:padding-left="0.083cm" fo:padding-right="0.191cm" fo:padding-top="0cm" fo:padding-bottom="0cm" fo:border="0.5pt solid #f79646">
        <style:background-image/>
      </style:table-cell-properties>
    </style:style>
    <style:style style:name="Таблица7.16" style:family="table-row">
      <style:table-row-properties style:min-row-height="0.536cm" fo:background-color="transparent" fo:keep-together="auto">
        <style:background-image/>
      </style:table-row-properties>
    </style:style>
    <style:style style:name="Таблица7.B16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16" style:family="table-cell">
      <style:table-cell-properties style:vertical-align="middle" fo:background-color="#ffcccc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17" style:family="table-row">
      <style:table-row-properties style:min-row-height="0.504cm" fo:keep-together="auto"/>
    </style:style>
    <style:style style:name="Таблица7.B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17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18" style:family="table-row">
      <style:table-row-properties style:min-row-height="0.603cm" fo:background-color="transparent" fo:keep-together="auto">
        <style:background-image/>
      </style:table-row-properties>
    </style:style>
    <style:style style:name="Таблица7.E18" style:family="table-cell">
      <style:table-cell-properties style:vertical-align="middle" fo:background-color="#669966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19" style:family="table-row">
      <style:table-row-properties style:min-row-height="0.508cm" fo:background-color="transparent" fo:keep-together="auto">
        <style:background-image/>
      </style:table-row-properties>
    </style:style>
    <style:style style:name="Таблица7.B19" style:family="table-cell">
      <style:table-cell-properties style:vertical-align="middle" fo:background-color="#b2b2b2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19" style:family="table-cell">
      <style:table-cell-properties style:vertical-align="middle" fo:background-color="#b2b2b2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20" style:family="table-row">
      <style:table-row-properties style:min-row-height="0.483cm" fo:keep-together="auto"/>
    </style:style>
    <style:style style:name="Таблица7.B20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20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0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20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21" style:family="table-row">
      <style:table-row-properties style:min-row-height="0.483cm" fo:keep-together="auto"/>
    </style:style>
    <style:style style:name="Таблица7.A21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21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C21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D21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E21" style:family="table-cell">
      <style:table-cell-properties style:vertical-align="middle" fo:background-color="#669966" fo:padding-left="0.083cm" fo:padding-right="0.191cm" fo:padding-top="0cm" fo:padding-bottom="0cm" fo:border-left="0.5pt solid #f79646" fo:border-right="0.5pt solid #f79646" fo:border-top="none" fo:border-bottom="0.5pt solid #f79646">
        <style:background-image/>
      </style:table-cell-properties>
    </style:style>
    <style:style style:name="Таблица7.22" style:family="table-row">
      <style:table-row-properties style:min-row-height="0.485cm" fo:keep-together="auto"/>
    </style:style>
    <style:style style:name="Таблица7.B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22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23" style:family="table-row">
      <style:table-row-properties style:min-row-height="1.302cm" fo:keep-together="auto"/>
    </style:style>
    <style:style style:name="Таблица7.B23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23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3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23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24" style:family="table-row">
      <style:table-row-properties style:min-row-height="0.506cm" fo:background-color="transparent" fo:keep-together="auto">
        <style:background-image/>
      </style:table-row-properties>
    </style:style>
    <style:style style:name="Таблица7.B24" style:family="table-cell">
      <style:table-cell-properties style:vertical-align="middle" fo:background-color="transparent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24" style:family="table-cell">
      <style:table-cell-properties style:vertical-align="middle" fo:background-color="transparent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A25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25" style:family="table-cell">
      <style:table-cell-properties style:vertical-align="middle" fo:background-color="#ffffff" fo:padding-left="0.083cm" fo:padding-right="0.191cm" fo:padding-top="0cm" fo:padding-bottom="0cm" fo:border-left="0.5pt solid #f79646" fo:border-right="0.5pt solid #f79646" fo:border-top="none" fo:border-bottom="0.5pt solid #f79646" style:writing-mode="page">
        <style:background-image/>
      </style:table-cell-properties>
    </style:style>
    <style:style style:name="Таблица5" style:family="table">
      <style:table-properties style:width="17.004cm" fo:margin-left="0cm" fo:margin-top="0cm" fo:margin-bottom="0cm" table:align="left" style:writing-mode="lr-tb"/>
    </style:style>
    <style:style style:name="Таблица5.A" style:family="table-column">
      <style:table-column-properties style:column-width="13.208cm"/>
    </style:style>
    <style:style style:name="Таблица5.B" style:family="table-column">
      <style:table-column-properties style:column-width="3.796cm"/>
    </style:style>
    <style:style style:name="Таблица5.1" style:family="table-row">
      <style:table-row-properties style:min-row-height="0.794cm" fo:keep-together="auto"/>
    </style:style>
    <style:style style:name="Таблица5.A1" style:family="table-cell">
      <style:table-cell-properties style:vertical-align="middle" fo:background-color="#f79646" fo:padding-left="0.116cm" fo:padding-right="0.152cm" fo:padding-top="0.021cm" fo:padding-bottom="0cm" fo:border="1pt solid #f79646">
        <style:background-image/>
      </style:table-cell-properties>
    </style:style>
    <style:style style:name="Таблица5.2" style:family="table-row">
      <style:table-row-properties style:min-row-height="0.319cm" fo:keep-together="auto"/>
    </style:style>
    <style:style style:name="Таблица5.A2" style:family="table-cell">
      <style:table-cell-properties style:vertical-align="middle" fo:background-color="#ffcc66" fo:padding-left="0.116cm" fo:padding-right="0.152cm" fo:padding-top="0.021cm" fo:padding-bottom="0cm" fo:border="1pt solid #f79646">
        <style:background-image/>
      </style:table-cell-properties>
    </style:style>
    <style:style style:name="Таблица5.3" style:family="table-row">
      <style:table-row-properties style:min-row-height="0.79cm" fo:keep-together="auto"/>
    </style:style>
    <style:style style:name="Таблица5.A3" style:family="table-cell">
      <style:table-cell-properties style:vertical-align="middle" fo:background-color="#ffffff" fo:padding-left="0.116cm" fo:padding-right="0.152cm" fo:padding-top="0.021cm" fo:padding-bottom="0cm" fo:border="1pt solid #f79646">
        <style:background-image/>
      </style:table-cell-properties>
    </style:style>
    <style:style style:name="Таблица5.4" style:family="table-row">
      <style:table-row-properties style:min-row-height="0.817cm" fo:keep-together="auto"/>
    </style:style>
    <style:style style:name="Таблица5.A4" style:family="table-cell">
      <style:table-cell-properties style:vertical-align="middle" fo:background-color="#ffffff" fo:padding-left="0.116cm" fo:padding-right="0.152cm" fo:padding-top="0.021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5.B4" style:family="table-cell">
      <style:table-cell-properties style:vertical-align="middle" fo:background-color="#ffcc66" fo:padding-left="0.116cm" fo:padding-right="0.152cm" fo:padding-top="0.021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5.5" style:family="table-row">
      <style:table-row-properties style:min-row-height="0.64cm" fo:keep-together="auto"/>
    </style:style>
    <style:style style:name="Таблица5.7" style:family="table-row">
      <style:table-row-properties style:min-row-height="0.811cm" fo:keep-together="auto"/>
    </style:style>
    <style:style style:name="Таблица5.9" style:family="table-row">
      <style:table-row-properties style:min-row-height="0.457cm" fo:keep-together="auto"/>
    </style:style>
    <style:style style:name="Таблица5.10" style:family="table-row">
      <style:table-row-properties style:min-row-height="0.522cm" fo:keep-together="auto"/>
    </style:style>
    <style:style style:name="Таблица5.11" style:family="table-row">
      <style:table-row-properties style:min-row-height="0.773cm" fo:keep-together="auto"/>
    </style:style>
    <style:style style:name="Таблица5.12" style:family="table-row">
      <style:table-row-properties style:min-row-height="0.397cm" fo:keep-together="auto"/>
    </style:style>
    <style:style style:name="Таблица5.14" style:family="table-row">
      <style:table-row-properties style:min-row-height="0.529cm" fo:keep-together="auto"/>
    </style:style>
    <style:style style:name="Таблица6" style:family="table">
      <style:table-properties style:width="16.603cm" fo:margin-left="0.018cm" fo:margin-top="0cm" fo:margin-bottom="0cm" table:align="left" style:writing-mode="lr-tb"/>
    </style:style>
    <style:style style:name="Таблица6.A" style:family="table-column">
      <style:table-column-properties style:column-width="11.312cm"/>
    </style:style>
    <style:style style:name="Таблица6.B" style:family="table-column">
      <style:table-column-properties style:column-width="2.69cm"/>
    </style:style>
    <style:style style:name="Таблица6.C" style:family="table-column">
      <style:table-column-properties style:column-width="2.602cm"/>
    </style:style>
    <style:style style:name="Таблица6.1" style:family="table-row">
      <style:table-row-properties style:min-row-height="0.794cm" fo:keep-together="auto"/>
    </style:style>
    <style:style style:name="Таблица6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6.2" style:family="table-row">
      <style:table-row-properties style:min-row-height="0.476cm" fo:keep-together="auto"/>
    </style:style>
    <style:style style:name="Таблица6.A2" style:family="table-cell">
      <style:table-cell-properties style:vertical-align="middle" fo:background-color="#ffffff" fo:padding-left="0.155cm" fo:padding-right="0.191cm" fo:padding-top="0cm" fo:padding-bottom="0cm" fo:border="1pt solid #f79646">
        <style:background-image/>
      </style:table-cell-properties>
    </style:style>
    <style:style style:name="Таблица6.A3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6.20" style:family="table-row">
      <style:table-row-properties style:min-row-height="0.344cm" fo:keep-together="auto"/>
    </style:style>
    <style:style style:name="Таблица6.24" style:family="table-row">
      <style:table-row-properties style:min-row-height="0.455cm" fo:keep-together="auto"/>
    </style:style>
    <style:style style:name="Таблица6.25" style:family="table-row">
      <style:table-row-properties style:min-row-height="0.485cm" fo:keep-together="auto"/>
    </style:style>
    <style:style style:name="Таблица6.A25" style:family="table-cell">
      <style:table-cell-properties style:vertical-align="middle" fo:background-color="#ffcc66" fo:padding-left="0.155cm" fo:padding-right="0.191cm" fo:padding-top="0cm" fo:padding-bottom="0cm" fo:border="1pt solid #f79646">
        <style:background-image/>
      </style:table-cell-properties>
    </style:style>
    <style:style style:name="Таблица1" style:family="table">
      <style:table-properties style:width="16.766cm" fo:margin-left="0.06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0.694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073cm"/>
    </style:style>
    <style:style style:name="Таблица1.1" style:family="table-row">
      <style:table-row-properties style:min-row-height="0.993cm" fo:keep-together="auto"/>
    </style:style>
    <style:style style:name="Таблица1.A1" style:family="table-cell">
      <style:table-cell-properties style:vertical-align="middle" fo:background-color="#f7964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1.2" style:family="table-row">
      <style:table-row-properties style:min-row-height="0.61cm" fo:keep-together="auto"/>
    </style:style>
    <style:style style:name="Таблица1.A2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1.B2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1.3" style:family="table-row">
      <style:table-row-properties style:min-row-height="0.579cm" fo:keep-together="auto"/>
    </style:style>
    <style:style style:name="Таблица1.A4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1.B4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1.6" style:family="table-row">
      <style:table-row-properties style:min-row-height="0.706cm" fo:background-color="transparent" fo:keep-together="auto">
        <style:background-image/>
      </style:table-row-properties>
    </style:style>
    <style:style style:name="Таблица1.B6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56b7d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2c68969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2c386f5" style:font-size-asian="12pt" style:font-weight-asian="bold" style:font-name-complex="Times New Roman2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1fa5f6e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2cc7394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d4e031" officeooo:paragraph-rsid="02d4e031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d632aa" officeooo:paragraph-rsid="02d632aa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2c60a9a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cc7394" style:font-size-asian="10pt" style:font-weight-asian="bold" style:font-size-complex="10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d8f6c2" style:font-size-asian="10pt" style:font-weight-asian="bold" style:font-size-complex="10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dbd564" style:font-size-asian="10pt" style:font-weight-asian="bold" style:font-size-complex="10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dc5de5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2d33fd1" officeooo:paragraph-rsid="02da38ef" style:font-size-asian="10pt" style:font-weight-asian="bold" style:font-size-complex="10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2c60a9a" style:font-size-asian="10pt" style:font-weight-asian="bold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1bec1b0" officeooo:paragraph-rsid="02c60a9a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3074f30" officeooo:paragraph-rsid="03074f30" style:font-size-asian="10pt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33fd1" officeooo:paragraph-rsid="02d33fd1" style:font-size-asian="10.5pt" style:font-weight-asian="bold" style:font-size-complex="10.5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33fd1" officeooo:paragraph-rsid="02d8f6c2" style:font-size-asian="10.5pt" style:font-weight-asian="bold" style:font-size-complex="10.5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7dfea" officeooo:paragraph-rsid="02d7dfea" style:font-size-asian="10.5pt" style:font-weight-asian="bold" style:font-size-complex="10.5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8f6c2" officeooo:paragraph-rsid="02d8f6c2" style:font-size-asian="10.5pt" style:font-weight-asian="bold" style:font-size-complex="10.5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a38ef" officeooo:paragraph-rsid="02da38ef" style:font-size-asian="10.5pt" style:font-weight-asian="bold" style:font-size-complex="10.5pt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bd564" officeooo:paragraph-rsid="02dbd564" style:font-size-asian="10.5pt" style:font-weight-asian="bold" style:font-size-complex="10.5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c5de5" officeooo:paragraph-rsid="02dc5de5" style:font-size-asian="10.5pt" style:font-weight-asian="bold" style:font-size-complex="10.5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c5de5" officeooo:paragraph-rsid="02dc5de5" style:font-size-asian="10.5pt" style:font-weight-asian="bold" style:font-size-complex="10.5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.5pt" fo:font-weight="bold" officeooo:paragraph-rsid="02c60a9a" style:font-size-asian="10.5pt" style:font-weight-asian="bold" style:font-size-complex="10.5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.5pt" fo:font-weight="bold" officeooo:rsid="032249c8" officeooo:paragraph-rsid="032249c8" style:font-size-asian="10.5pt" style:font-weight-asian="bold" style:font-size-complex="10.5pt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1c094c6" officeooo:paragraph-rsid="02c60a9a" style:font-size-asian="10.5pt" style:font-weight-asian="bold" style:font-size-complex="10.5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2249c8" officeooo:paragraph-rsid="032249c8" style:font-size-asian="10.5pt" style:font-weight-asian="bold" style:font-size-complex="10.5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074f30" officeooo:paragraph-rsid="03074f30" style:font-size-asian="10.5pt" style:font-weight-asian="bold" style:font-size-complex="10.5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2e020d5" officeooo:paragraph-rsid="02e020d5" style:font-size-asian="10.5pt" style:font-size-complex="10.5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2e1b7be" officeooo:paragraph-rsid="02e1b7be" style:font-size-asian="10.5pt" style:font-size-complex="10.5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officeooo:paragraph-rsid="02c60a9a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.5pt" fo:font-weight="bold" officeooo:paragraph-rsid="02cc7394" style:font-size-asian="10.5pt" style:font-weight-asian="bold" style:font-name-complex="Times New Roman2" style:font-size-complex="10.5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.5pt" fo:font-weight="bold" officeooo:rsid="02cc7bb6" officeooo:paragraph-rsid="02cc7bb6" style:font-size-asian="10.5pt" style:font-weight-asian="bold" style:font-name-complex="Times New Roman2" style:font-size-complex="10.5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pt" fo:font-weight="bold" officeooo:paragraph-rsid="02c60a9a" style:font-size-asian="10pt" style:font-weight-asian="bold" style:font-name-complex="Times New Roman2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2c68969" style:font-size-asian="12pt" style:font-weight-asian="bold" style:font-name-complex="Times New Roman2" style:font-size-complex="12pt"/>
    </style:style>
    <style:style style:name="P38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 style:font-size-complex="10pt" style:font-weight-complex="bold"/>
    </style:style>
    <style:style style:name="P39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0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313b22d" officeooo:paragraph-rsid="0313b22d" style:font-weight-asian="bold"/>
    </style:style>
    <style:style style:name="P42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rsid="0313b22d" officeooo:paragraph-rsid="0313b22d" style:font-size-asian="10pt" style:font-weight-asian="bold" style:font-size-complex="10pt"/>
    </style:style>
    <style:style style:name="P43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rsid="0314334f" officeooo:paragraph-rsid="0314334f" style:font-size-asian="10pt" style:font-weight-asian="bold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2c955aa" fo:background-color="#ffffff" fo:hyphenate="false" fo:hyphenation-remain-char-count="2" fo:hyphenation-push-char-count="2"/>
    </style:style>
    <style:style style:name="P45" style:family="paragraph" style:parent-style-name="rtejustif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2c68969" officeooo:paragraph-rsid="02c68969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rtejustif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officeooo:paragraph-rsid="02c386f5"/>
    </style:style>
    <style:style style:name="P47" style:family="paragraph" style:parent-style-name="Standard_20__28_user_29_">
      <style:paragraph-properties fo:margin-left="0cm" fo:margin-right="0cm" fo:margin-top="0.212cm" fo:margin-bottom="0.282cm" loext:contextual-spacing="false" fo:line-height="100%" fo:text-align="center" style:justify-single-word="false" fo:text-indent="0cm" style:auto-text-indent="false"/>
      <style:text-properties officeooo:paragraph-rsid="02c60a9a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13702c1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285a1a7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282b68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1ac32e2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2c386f5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2812da1" officeooo:paragraph-rsid="02812da1" fo:hyphenate="false" fo:hyphenation-remain-char-count="2" fo:hyphenation-push-char-count="2"/>
    </style:style>
    <style:style style:name="P5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29b5a2d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3702c1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0pt" fo:font-style="italic" officeooo:paragraph-rsid="02c386f5" style:font-size-asian="10pt" style:font-style-asian="italic" style:font-name-complex="Times New Roman2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officeooo:paragraph-rsid="02c386f5" style:font-size-asian="12pt" style:font-name-complex="Times New Roman2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2c386f5"/>
    </style:style>
    <style:style style:name="P59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color="#ffffff" fo:font-weight="bold" style:font-weight-asian="bold" style:font-weight-complex="bold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1cm" style:auto-text-indent="false"/>
      <style:text-properties officeooo:paragraph-rsid="02a1fe3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3308fc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c386f5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19255b0" style:font-size-asian="10pt" style:font-weight-asian="bold" style:font-name-complex="Times New Roman2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33308fc" style:font-size-asian="10pt" style:font-weight-asian="bold" style:font-name-complex="Times New Roman2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33ff672" style:font-size-asian="10pt" style:font-weight-asian="bold" style:font-name-complex="Times New Roman2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paragraph-rsid="019255b0" style:font-size-asian="10pt" style:font-weight-asian="bold" style:font-name-complex="Times New Roman2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33308fc" style:font-size-asian="10pt" style:font-weight-asian="bold" style:font-name-complex="Times New Roman2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style:font-name="Times New Roman" fo:font-size="10pt" fo:font-weight="bold" officeooo:rsid="017f8897" officeooo:paragraph-rsid="017f8897" style:font-size-asian="10pt" style:font-weight-asian="bold" style:font-name-complex="Times New Roman2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officeooo:paragraph-rsid="02c386f5" style:font-size-asian="10pt" style:font-style-asian="italic" style:font-name-complex="Times New Roman2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weight="normal" officeooo:rsid="02271736" officeooo:paragraph-rsid="033308fc" style:font-name-asian="Calibri1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weight="normal" officeooo:rsid="034226cf" officeooo:paragraph-rsid="034226cf" style:font-name-asian="Calibri1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2271736" officeooo:paragraph-rsid="033308fc" style:font-name-asian="Calibri1" style:font-size-asian="10pt" style:language-asian="en" style:country-asian="US" style:font-name-complex="Times New Roman2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189875c" officeooo:paragraph-rsid="033308fc" style:font-name-asian="Calibri1" style:font-size-asian="10pt" style:language-asian="en" style:country-asian="US" style:font-name-complex="Times New Roman2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34226cf" officeooo:paragraph-rsid="034226cf" style:font-name-asian="Calibri1" style:font-size-asian="10pt" style:language-asian="en" style:country-asian="US" style:font-name-complex="Times New Roman2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2271736" officeooo:paragraph-rsid="033308fc" style:font-size-asian="10pt" style:font-weight-asian="normal" style:font-name-complex="Times New Roman2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34226cf" officeooo:paragraph-rsid="034226cf" style:font-size-asian="10pt" style:font-weight-asian="normal" style:font-name-complex="Times New Roman2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2271736" officeooo:paragraph-rsid="033308fc" style:font-size-asian="10pt" style:font-name-complex="Times New Roman2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2282525" officeooo:paragraph-rsid="033308fc" style:font-size-asian="10pt" style:font-name-complex="Times New Roman2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34226cf" officeooo:paragraph-rsid="034226cf" style:font-size-asian="10pt" style:font-name-complex="Times New Roman2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ffffff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49cm"/>
        </style:tab-stops>
      </style:paragraph-properties>
      <style:text-properties fo:color="#ffffff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0pt" fo:font-weight="bold" officeooo:paragraph-rsid="033308fc" style:font-size-asian="10pt" style:font-weight-asian="bold" style:font-name-complex="Times New Roman2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0b45cfc" officeooo:paragraph-rsid="00b45cfc" style:font-size-asian="10pt" style:font-name-complex="Times New Roman2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18e9b97" officeooo:paragraph-rsid="018e9b97" style:font-size-asian="10pt" style:font-name-complex="Times New Roman2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18e404d" officeooo:paragraph-rsid="018e404d" style:font-size-asian="10pt" style:font-name-complex="Times New Roman2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2b72f5a" officeooo:paragraph-rsid="02b72f5a" style:font-size-asian="10pt" style:font-name-complex="Times New Roman2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2f8f544" officeooo:paragraph-rsid="02f8f544" style:font-size-asian="10pt" style:font-name-complex="Times New Roman2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0b45cfc" officeooo:paragraph-rsid="00b45cfc" style:font-size-asian="10pt" style:font-weight-asian="bold" style:font-name-complex="Times New Roman2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18e9b97" officeooo:paragraph-rsid="018e9b97" style:font-size-asian="10pt" style:font-weight-asian="bold" style:font-name-complex="Times New Roman2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2f8f544" officeooo:paragraph-rsid="02f8f544" style:font-size-asian="10pt" style:font-weight-asian="bold" style:font-name-complex="Times New Roman2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1ed2b47" officeooo:paragraph-rsid="033308fc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1eeb18f" officeooo:paragraph-rsid="033308fc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2262641" officeooo:paragraph-rsid="033308fc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1e93c03" officeooo:paragraph-rsid="033308fc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366c64" officeooo:paragraph-rsid="03366c64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403c0b" officeooo:paragraph-rsid="03403c0b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4dc887" officeooo:paragraph-rsid="034dc887" style:font-name-asian="Calibri1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1eeb18f" officeooo:paragraph-rsid="033308fc" style:font-size-asian="10pt" style:font-weight-asian="bold" style:font-name-complex="Times New Roman2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1ed2b47" officeooo:paragraph-rsid="033308fc" style:font-size-asian="10pt" style:font-weight-asian="bold" style:font-name-complex="Times New Roman2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2262641" officeooo:paragraph-rsid="033308fc" style:font-size-asian="10pt" style:font-weight-asian="bold" style:font-name-complex="Times New Roman2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34025a1" officeooo:paragraph-rsid="034025a1" style:font-size-asian="10pt" style:font-weight-asian="bold" style:font-name-complex="Times New Roman2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3403c0b" officeooo:paragraph-rsid="03403c0b" style:font-size-asian="10pt" style:font-weight-asian="bold" style:font-name-complex="Times New Roman2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ru" fo:country="RU" style:text-underline-style="none" fo:font-weight="bold" officeooo:rsid="01e93c03" officeooo:paragraph-rsid="033308fc" style:font-name-asian="Calibri1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style:text-underline-style="solid" style:text-underline-width="auto" style:text-underline-color="font-color" fo:font-weight="bold" officeooo:rsid="019255b0" officeooo:paragraph-rsid="019255b0" style:font-name-asian="Calibri1" style:font-size-asian="10pt" style:font-weight-asian="bold" style:font-name-complex="Times New Roman2" style:font-size-complex="10pt" style:language-complex="ar" style:country-complex="SA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style:text-underline-style="solid" style:text-underline-width="auto" style:text-underline-color="font-color" fo:font-weight="bold" officeooo:rsid="02f08170" officeooo:paragraph-rsid="02f08170" style:font-name-asian="Calibri1" style:font-size-asian="10pt" style:font-weight-asian="bold" style:font-name-complex="Times New Roman2" style:font-size-complex="10pt" style:language-complex="ar" style:country-complex="SA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19255b0" officeooo:paragraph-rsid="019255b0" style:font-size-asian="10pt" style:font-weight-asian="bold" style:font-name-complex="Times New Roman2" style:font-size-complex="10pt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2f08170" officeooo:paragraph-rsid="02f08170" style:font-size-asian="10pt" style:font-weight-asian="bold" style:font-name-complex="Times New Roman2" style:font-size-complex="10pt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font-weight="bold" officeooo:rsid="019255b0" officeooo:paragraph-rsid="019255b0" style:font-size-asian="10pt" style:font-weight-asian="bold" style:font-name-complex="Times New Roman2" style:font-size-complex="10pt" style:font-weight-complex="bold"/>
    </style:style>
    <style:style style:name="P1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font-weight="bold" officeooo:rsid="02f08170" officeooo:paragraph-rsid="02f08170" style:font-size-asian="10pt" style:font-weight-asian="bold" style:font-name-complex="Times New Roman2" style:font-size-complex="10pt" style:font-weight-complex="bold"/>
    </style:style>
    <style:style style:name="P1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fo:font-weight="bold" officeooo:rsid="019255b0" officeooo:paragraph-rsid="019255b0" style:font-name-asian="Calibri1" style:font-size-asian="10pt" style:font-weight-asian="bold" style:font-name-complex="Times New Roman2" style:font-size-complex="10pt" style:language-complex="ar" style:country-complex="SA" style:font-weight-complex="bold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fo:font-weight="bold" officeooo:rsid="02f08170" officeooo:paragraph-rsid="02f08170" style:font-name-asian="Calibri1" style:font-size-asian="10pt" style:font-weight-asian="bold" style:font-name-complex="Times New Roman2" style:font-size-complex="10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officeooo:paragraph-rsid="00270f8c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>
        <style:tab-stops>
          <style:tab-stop style:position="1.905cm"/>
        </style:tab-stops>
      </style:paragraph-properties>
      <style:text-properties officeooo:paragraph-rsid="01699160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>
        <style:tab-stops>
          <style:tab-stop style:position="1.905cm"/>
        </style:tab-stops>
      </style:paragraph-properties>
      <style:text-properties officeooo:paragraph-rsid="0197c541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>
        <style:tab-stops>
          <style:tab-stop style:position="1.905cm"/>
        </style:tab-stops>
      </style:paragraph-properties>
      <style:text-properties officeooo:paragraph-rsid="02f38f38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style:text-underline-style="none" officeooo:paragraph-rsid="01a1f081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style:text-underline-style="none" officeooo:paragraph-rsid="01a3142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style:text-underline-style="none" officeooo:paragraph-rsid="02f4752a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style:text-underline-style="none" fo:font-weight="normal" officeooo:paragraph-rsid="02f4752a" style:font-weight-asian="normal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270f8c" fo:hyphenate="false" fo:hyphenation-remain-char-count="2" fo:hyphenation-push-char-count="2"/>
    </style:style>
    <style:style style:name="P12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fo:font-style="italic" officeooo:paragraph-rsid="02c386f5" fo:background-color="#ffffff" style:font-size-asian="12pt" style:font-style-asian="italic" style:font-name-complex="Times New Roman2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officeooo:paragraph-rsid="02c386f5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c386f5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304080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3308fc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2c386f5" fo:background-color="#ffffff" style:font-size-asian="12pt" style:font-name-complex="Times New Roman2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rsid="0079dc34" officeooo:paragraph-rsid="0378df4e" fo:background-color="#ffffff" style:font-size-asian="12pt" style:font-name-complex="Times New Roman2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rsid="0079dc34" officeooo:paragraph-rsid="0379e591" fo:background-color="#ffffff" style:font-size-asian="12pt" style:font-name-complex="Times New Roman2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350205b" fo:background-color="#ffffff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style:font-name="Times New Roman" fo:font-size="12pt" fo:font-weight="normal" officeooo:rsid="0051b4b6" fo:background-color="#ffffff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style:font-name="Times New Roman" fo:font-size="12pt" fo:font-weight="normal" officeooo:rsid="02f4752a" officeooo:paragraph-rsid="02f4752a" fo:background-color="#ffffff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style:font-name="Times New Roman" fo:font-size="12pt" fo:font-weight="normal" officeooo:rsid="02f4f3fd" officeooo:paragraph-rsid="02f4f3fd" fo:background-color="#ffffff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rsid="0377f920" officeooo:paragraph-rsid="0377f920" fo:background-color="transparent" style:font-size-asian="12pt" style:font-name-complex="Times New Roman2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normal" officeooo:paragraph-rsid="037d3bb4" style:font-weight-asian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c386f5" fo:background-color="#ffffff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c955aa" fo:background-color="#ffffff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878d32" fo:background-color="#ffffff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2c9f517" officeooo:paragraph-rsid="02c9f517" fo:background-color="#ffffff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fd6416" officeooo:paragraph-rsid="02c386f5" fo:background-color="#ffffff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d496d" officeooo:paragraph-rsid="035d496d" fo:background-color="#ffffff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f4515" officeooo:paragraph-rsid="035f4515" fo:background-color="#ffffff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f4515" officeooo:paragraph-rsid="0389511e" fo:background-color="#ffffff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62ff29" officeooo:paragraph-rsid="0362ff29" fo:background-color="#ffffff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64c12d" officeooo:paragraph-rsid="0364c12d" fo:background-color="#ffffff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2ec7ab9" officeooo:paragraph-rsid="036fb07b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151ed79" officeooo:paragraph-rsid="016332b5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716cm"/>
        </style:tab-stops>
      </style:paragraph-properties>
      <style:text-properties officeooo:paragraph-rsid="02c386f5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officeooo:paragraph-rsid="03831c59"/>
    </style:style>
    <style:style style:name="P1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22ba26"/>
    </style:style>
    <style:style style:name="P154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38aa167"/>
    </style:style>
    <style:style style:name="P155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2c68969"/>
    </style:style>
    <style:style style:name="P156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letter-spacing="0.011cm" officeooo:paragraph-rsid="02c386f5"/>
    </style:style>
    <style:style style:name="P157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officeooo:paragraph-rsid="02c386f5"/>
    </style:style>
    <style:style style:name="P158" style:family="paragraph" style:parent-style-name="rtejustify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2c386f5" fo:hyphenate="false" fo:hyphenation-remain-char-count="2" fo:hyphenation-push-char-count="2"/>
    </style:style>
    <style:style style:name="P159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0pt" fo:letter-spacing="0.011cm" fo:font-style="italic" officeooo:paragraph-rsid="033308fc" style:font-size-asian="10pt" style:font-style-asian="italic" style:font-name-complex="Times New Roman2" style:font-size-complex="10pt" style:font-style-complex="italic" fo:hyphenate="false" fo:hyphenation-remain-char-count="2" fo:hyphenation-push-char-count="2"/>
    </style:style>
    <style:style style:name="P160" style:family="paragraph" style:parent-style-name="Heading_20_1">
      <style:paragraph-properties fo:margin-top="0cm" fo:margin-bottom="0.282cm" loext:contextual-spacing="false" fo:line-height="100%"/>
      <style:text-properties fo:color="#00000a" style:font-name="Times New Roman" fo:font-size="12pt" fo:font-weight="bold" officeooo:paragraph-rsid="02c386f5" style:font-size-asian="12pt" style:font-weight-asian="bold" style:font-name-complex="Times New Roman2" style:font-size-complex="12pt"/>
    </style:style>
    <style:style style:name="P161" style:family="paragraph" style:parent-style-name="Heading_20_1">
      <style:paragraph-properties fo:margin-top="0cm" fo:margin-bottom="0.282cm" loext:contextual-spacing="false" fo:line-height="100%" fo:text-align="center" style:justify-single-word="false"/>
      <style:text-properties fo:color="#00000a" style:font-name="Times New Roman" fo:font-size="10pt" fo:language="ru" fo:country="RU" fo:font-weight="bold" officeooo:rsid="019255b0" officeooo:paragraph-rsid="019255b0" style:font-name-asian="Calibri1" style:font-size-asian="10pt" style:font-weight-asian="bold" style:font-name-complex="Times New Roman2" style:font-size-complex="10pt" style:language-complex="ar" style:country-complex="SA" style:font-weight-complex="bold"/>
    </style:style>
    <style:style style:name="P162" style:family="paragraph" style:parent-style-name="Heading_20_1">
      <style:paragraph-properties fo:margin-top="0cm" fo:margin-bottom="0.282cm" loext:contextual-spacing="false" fo:line-height="100%"/>
      <style:text-properties officeooo:paragraph-rsid="02c386f5"/>
    </style:style>
    <style:style style:name="P163" style:family="paragraph" style:parent-style-name="Frame_20_contents">
      <style:paragraph-properties fo:margin-top="0cm" fo:margin-bottom="0.282cm" loext:contextual-spacing="false"/>
    </style:style>
    <style:style style:name="P164" style:family="paragraph" style:parent-style-name="Heading_20_1">
      <style:paragraph-properties fo:margin-top="0.6cm" fo:margin-bottom="0cm" loext:contextual-spacing="false" fo:line-height="100%"/>
      <style:text-properties fo:color="#00000a" style:font-name="Times New Roman" fo:font-size="12pt" fo:font-weight="bold" officeooo:paragraph-rsid="02c386f5" style:font-size-asian="12pt" style:font-weight-asian="bold" style:font-name-complex="Times New Roman2" style:font-size-complex="12pt"/>
    </style:style>
    <style:style style:name="P16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color="#ffffff" style:font-name="Times New Roman" fo:font-size="10.5pt" fo:font-weight="bold" officeooo:rsid="02cc7394" officeooo:paragraph-rsid="02cc7394" style:font-size-asian="10.5pt" style:font-weight-asian="bold" style:font-size-complex="10.5pt" style:font-weight-complex="bold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color="#ffffff" style:font-name="Times New Roman" fo:font-size="10pt" fo:font-weight="bold" officeooo:paragraph-rsid="02c60a9a" style:font-size-asian="10pt" style:font-weight-asian="bold" style:font-size-complex="10pt" style:font-weight-complex="bold"/>
    </style:style>
    <style:style style:name="P167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weight="bold" officeooo:paragraph-rsid="0313b22d" style:font-weight-asian="bold" style:font-weight-complex="bold"/>
    </style:style>
    <style:style style:name="P168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9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d82a70" style:font-size-asian="10pt" style:font-weight-asian="bold" style:font-size-complex="10pt" style:font-weight-complex="bold"/>
    </style:style>
    <style:style style:name="P170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d9fd08" style:font-size-asian="10pt" style:font-weight-asian="bold" style:font-size-complex="10pt" style:font-weight-complex="bold"/>
    </style:style>
    <style:style style:name="P171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603e84" style:font-size-asian="10pt" style:font-weight-asian="bold" style:font-size-complex="10pt" style:font-weight-complex="bold"/>
    </style:style>
    <style:style style:name="P172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dba828" style:font-size-asian="10pt" style:font-weight-asian="bold" style:font-size-complex="10pt" style:font-weight-complex="bold"/>
    </style:style>
    <style:style style:name="P173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313b22d" officeooo:paragraph-rsid="0313b22d" style:font-size-asian="10pt" style:font-weight-asian="bold" style:font-size-complex="10pt" style:font-weight-complex="bold"/>
    </style:style>
    <style:style style:name="P174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314334f" officeooo:paragraph-rsid="0314334f" style:font-size-asian="10pt" style:font-weight-asian="bold" style:font-size-complex="10pt" style:font-weight-complex="bold"/>
    </style:style>
    <style:style style:name="P175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76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-0.152cm" style:auto-text-indent="false"/>
      <style:text-properties fo:font-weight="bold" officeooo:rsid="0313b22d" officeooo:paragraph-rsid="0313b22d" style:font-weight-asian="bold"/>
    </style:style>
    <style:style style:name="P177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fo:font-style="normal" fo:font-weight="bold" officeooo:rsid="01e7315f" officeooo:paragraph-rsid="02c68969" style:font-size-asian="10.5pt" style:font-style-asian="normal" style:font-size-complex="12pt" style:font-style-complex="normal" fo:hyphenate="false" fo:hyphenation-remain-char-count="2" fo:hyphenation-push-char-count="2"/>
    </style:style>
    <style:style style:name="P1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3308fc" officeooo:paragraph-rsid="033308fc" style:font-size-asian="12pt" style:font-size-complex="12pt"/>
    </style:style>
    <style:style style:name="P179" style:family="paragraph" style:parent-style-name="rtejustify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letter-spacing="-0.018cm" officeooo:paragraph-rsid="02c386f5" fo:hyphenate="false" fo:hyphenation-remain-char-count="2" fo:hyphenation-push-char-count="2"/>
    </style:style>
    <style:style style:name="P180" style:family="paragraph" style:parent-style-name="rtejustify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letter-spacing="-0.018cm" officeooo:paragraph-rsid="02c386f5" fo:hyphenate="false" fo:hyphenation-remain-char-count="2" fo:hyphenation-push-char-count="2"/>
    </style:style>
    <style:style style:name="P181" style:family="paragraph" style:parent-style-name="rtejustify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2c386f5" fo:hyphenate="false" fo:hyphenation-remain-char-count="2" fo:hyphenation-push-char-count="2"/>
    </style:style>
    <style:style style:name="P182" style:family="paragraph" style:parent-style-name="Heading_20_1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2c21bcb"/>
    </style:style>
    <style:style style:name="P18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P18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2c386f5" style:font-size-asian="12pt" style:font-weight-asian="bold" style:font-name-complex="Times New Roman2" style:font-size-complex="12pt"/>
    </style:style>
    <style:style style:name="P18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rsid="02c68969" officeooo:paragraph-rsid="02c68969" style:font-size-asian="12pt" style:font-weight-asian="bold" style:font-name-complex="Times New Roman2" style:font-size-complex="12pt"/>
    </style:style>
    <style:style style:name="P186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letter-spacing="normal" fo:font-weight="bold" officeooo:paragraph-rsid="02c386f5" style:font-size-asian="12pt" style:font-weight-asian="bold" style:font-name-complex="Times New Roman2" style:font-size-complex="12pt"/>
    </style:style>
    <style:style style:name="P187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font-weight="bold" officeooo:paragraph-rsid="02c60a9a" style:font-size-asian="12pt" style:font-weight-asian="bold" style:font-name-complex="Times New Roman2" style:font-size-complex="12pt"/>
    </style:style>
    <style:style style:name="P188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font-weight="bold" officeooo:rsid="033308fc" officeooo:paragraph-rsid="033308fc" style:font-size-asian="12pt" style:font-weight-asian="bold" style:font-name-complex="Times New Roman2" style:font-size-complex="12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a" style:font-name="Times New Roman" fo:font-size="12pt" fo:letter-spacing="normal" fo:font-style="normal" fo:font-weight="normal" officeooo:rsid="02040189" officeooo:paragraph-rsid="037eacbf" fo:background-color="#ffffff" style:font-size-asian="12pt" style:font-weight-asian="normal" style:font-name-complex="Times New Roman2" style:font-size-complex="12pt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a" style:font-name="Times New Roman" fo:font-size="12pt" fo:letter-spacing="normal" fo:font-style="normal" fo:font-weight="normal" officeooo:rsid="0151ed79" officeooo:paragraph-rsid="016332b5" fo:background-color="#ffffff" style:font-size-asian="12pt" style:font-name-complex="Times New Roman2" style:font-size-complex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" fo:font-size="12pt" fo:font-weight="normal" officeooo:rsid="03284f7c" officeooo:paragraph-rsid="033308fc" style:font-size-asian="12pt" style:font-weight-asian="normal" style:font-name-complex="Times New Roman2" style:font-size-complex="12pt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5d496d" officeooo:paragraph-rsid="035d496d" fo:background-color="#ffffff" style:font-size-asian="12pt" style:font-name-complex="Times New Roman2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2ca4b46" officeooo:paragraph-rsid="02c955aa" fo:background-color="#ffffff" style:font-size-asian="12pt" style:font-name-complex="Times New Roman2" style:font-size-complex="12pt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50205b" officeooo:paragraph-rsid="0350205b" fo:background-color="#ffffff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25a3b5d" officeooo:paragraph-rsid="034a2660" fo:background-color="#ffff00" style:font-size-asian="12pt" style:font-name-complex="Times New Roman2" style:font-size-complex="12pt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2pt" officeooo:rsid="02ef07ad" officeooo:paragraph-rsid="01ac32e2" fo:background-color="#ffffff" style:font-size-asian="12pt" style:font-name-complex="Times New Roman2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1cm" style:auto-text-indent="false"/>
      <style:text-properties fo:color="#000000" style:font-name="Times New Roman" fo:font-size="12pt" fo:font-style="italic" officeooo:rsid="02ef07ad" officeooo:paragraph-rsid="02a1fe3d" fo:background-color="#ffffff" style:font-size-asian="12pt" style:font-style-asian="italic" style:font-name-complex="Times New Roman2" style:font-size-complex="12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fo:color="#000000" style:font-name="Times New Roman" fo:font-size="12pt" style:text-underline-style="none" fo:font-weight="normal" officeooo:paragraph-rsid="01a35895" fo:background-color="#ffffff" style:font-size-asian="12pt" style:font-weight-asian="normal" style:font-name-complex="Times New Roman2" style:font-size-complex="12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716cm"/>
        </style:tab-stops>
      </style:paragraph-properties>
      <style:text-properties style:font-name="Times New Roman" fo:font-size="12pt" fo:font-weight="bold" officeooo:rsid="02c68969" officeooo:paragraph-rsid="02c68969" fo:background-color="#fffff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00" style:family="paragraph">
      <style:paragraph-properties fo:margin-left="0cm" fo:margin-right="0cm" fo:margin-top="0cm" fo:margin-bottom="0cm" fo:line-height="100%" fo:text-align="center" fo:text-indent="0cm"/>
    </style:style>
    <style:style style:name="P20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P20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P203" style:family="paragraph">
      <loext:graphic-properties draw:fill="none"/>
      <style:paragraph-properties fo:text-align="start"/>
      <style:text-properties fo:color="#000000" fo:font-size="18pt"/>
    </style:style>
    <style:style style:name="P20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Times New Roman" fo:font-size="12pt" officeooo:rsid="02c21bcb" style:font-size-asian="12pt" style:font-name-complex="Times New Roman2" style:font-size-complex="12pt"/>
    </style:style>
    <style:style style:name="T2" style:family="text"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fo:color="#00000a" style:font-name="Times New Roman" fo:font-size="12pt" fo:font-weight="bold" officeooo:rsid="018a85ea" style:font-size-asian="12pt" style:font-weight-asian="bold" style:font-name-complex="Times New Roman2" style:font-size-complex="12pt"/>
    </style:style>
    <style:style style:name="T4" style:family="text">
      <style:text-properties fo:color="#00000a" style:font-name="Times New Roman" fo:font-size="12pt" fo:font-weight="bold" officeooo:rsid="02c68969" style:font-size-asian="12pt" style:font-weight-asian="bold" style:font-name-complex="Times New Roman2" style:font-size-complex="12pt"/>
    </style:style>
    <style:style style:name="T5" style:family="text">
      <style:text-properties fo:color="#00000a" style:font-name="Times New Roman" fo:font-size="12pt" fo:font-weight="bold" officeooo:rsid="031c1ccc" style:font-size-asian="12pt" style:font-weight-asian="bold" style:font-name-complex="Times New Roman2" style:font-size-complex="12pt"/>
    </style:style>
    <style:style style:name="T6" style:family="text">
      <style:text-properties fo:color="#00000a" style:font-name="Times New Roman" fo:font-size="12pt" fo:font-weight="bold" officeooo:rsid="03284f7c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a" style:font-name="Times New Roman" fo:font-size="12pt" fo:font-weight="bold" officeooo:rsid="013a703e" fo:background-color="#ffffff" loext:char-shading-value="0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a" style:font-name="Times New Roman" fo:font-size="12pt" fo:font-weight="bold" officeooo:rsid="0079dc34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a" style:font-name="Times New Roman" fo:font-size="12pt" fo:font-weight="bold" officeooo:rsid="02c21bcb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0" style:family="text">
      <style:text-properties fo:color="#00000a" style:font-name="Times New Roman" fo:font-size="12pt" fo:font-weight="normal" officeooo:rsid="0079dc34" fo:background-color="#ffffff" loext:char-shading-value="0" style:font-size-asian="12pt" style:font-weight-asian="normal" style:font-name-complex="Times New Roman2" style:font-size-complex="12pt"/>
    </style:style>
    <style:style style:name="T11" style:family="text">
      <style:text-properties fo:color="#00000a" style:font-name="Times New Roman" fo:font-size="12pt" fo:font-weight="normal" officeooo:rsid="02a34d9e" fo:background-color="#ffffff" loext:char-shading-value="0" style:font-size-asian="12pt" style:font-weight-asian="normal" style:font-name-complex="Times New Roman2" style:font-size-complex="12pt"/>
    </style:style>
    <style:style style:name="T12" style:family="text">
      <style:text-properties fo:color="#00000a" style:font-name="Times New Roman" fo:font-size="12pt" fo:font-weight="normal" officeooo:rsid="02c21bcb" fo:background-color="#ffffff" loext:char-shading-value="0" style:font-size-asian="12pt" style:font-weight-asian="normal" style:font-name-complex="Times New Roman2" style:font-size-complex="12pt"/>
    </style:style>
    <style:style style:name="T13" style:family="text">
      <style:text-properties fo:color="#00000a" style:font-name="Times New Roman" fo:font-size="12pt" fo:font-weight="normal" officeooo:rsid="02c21bcb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a" style:font-name="Times New Roman" fo:font-size="12pt" fo:font-weight="normal" officeooo:rsid="0390b864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a" style:font-name="Times New Roman" fo:font-size="12pt" fo:font-weight="normal" officeooo:rsid="031e0f92" fo:background-color="#ffffff" loext:char-shading-value="0" style:font-size-asian="12pt" style:font-weight-asian="normal" style:font-name-complex="Times New Roman2" style:font-size-complex="12pt"/>
    </style:style>
    <style:style style:name="T16" style:family="text">
      <style:text-properties fo:color="#00000a" style:font-name="Times New Roman" fo:font-size="12pt" fo:font-weight="normal" officeooo:rsid="03284f7c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a" style:font-name="Times New Roman" fo:font-size="12pt" fo:font-weight="normal" officeooo:rsid="0329f009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a" style:font-name="Times New Roman" fo:font-size="12pt" fo:font-weight="normal" officeooo:rsid="0326b13a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a" style:font-name="Times New Roman" fo:font-size="12pt" fo:font-weight="normal" officeooo:rsid="03273e26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a" style:font-name="Times New Roman" fo:font-size="12pt" fo:font-weight="normal" officeooo:rsid="03831c59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a" style:font-name="Times New Roman" fo:font-size="12pt" fo:language="ru" fo:country="RU" fo:font-weight="normal" officeooo:rsid="028dac2a" fo:background-color="#ffffff" loext:char-shading-value="0" style:font-size-asian="12pt" style:font-weight-asian="normal" style:font-name-complex="Times New Roman2" style:font-size-complex="12pt"/>
    </style:style>
    <style:style style:name="T22" style:family="text">
      <style:text-properties fo:color="#00000a" style:font-name="Times New Roman" fo:font-size="12pt" fo:language="ru" fo:country="RU" fo:font-weight="normal" officeooo:rsid="029792a2" fo:background-color="#ffffff" loext:char-shading-value="0" style:font-size-asian="12pt" style:font-weight-asian="normal" style:font-name-complex="Times New Roman2" style:font-size-complex="12pt"/>
    </style:style>
    <style:style style:name="T23" style:family="text">
      <style:text-properties fo:color="#00000a" style:font-name="Times New Roman" fo:font-size="12pt" fo:language="ru" fo:country="RU" fo:font-weight="normal" officeooo:rsid="01234197" fo:background-color="#ffffff" loext:char-shading-value="0" style:font-size-asian="12pt" style:font-weight-asian="normal" style:font-name-complex="Times New Roman2" style:font-size-complex="12pt"/>
    </style:style>
    <style:style style:name="T24" style:family="text">
      <style:text-properties fo:color="#00000a" style:font-name="Times New Roman" fo:font-size="12pt" fo:language="ru" fo:country="RU" fo:font-weight="normal" officeooo:rsid="02c21bcb" fo:background-color="#ffffff" loext:char-shading-value="0" style:font-size-asian="12pt" style:font-weight-asian="normal" style:font-name-complex="Times New Roman2" style:font-size-complex="12pt"/>
    </style:style>
    <style:style style:name="T25" style:family="text">
      <style:text-properties fo:color="#00000a" style:font-name="Times New Roman" fo:font-size="12pt" fo:language="ru" fo:country="RU" fo:font-weight="normal" officeooo:rsid="0051b4b6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a" style:font-name="Times New Roman" fo:font-size="12pt" fo:language="ru" fo:country="RU" fo:font-weight="bold" officeooo:rsid="01234197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7" style:family="text">
      <style:text-properties fo:color="#00000a" style:font-name="Times New Roman" fo:font-size="12pt" fo:language="ru" fo:country="RU" fo:font-weight="bold" officeooo:rsid="029695bb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8" style:family="text">
      <style:text-properties fo:color="#00000a" style:font-name="Times New Roman" fo:font-size="12pt" fo:language="ru" fo:country="RU" fo:font-weight="bold" officeooo:rsid="02c21bcb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a" style:font-name="Times New Roman" fo:font-size="12pt" fo:language="ru" fo:country="RU" fo:font-weight="bold" officeooo:rsid="028dac2a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0" style:family="text">
      <style:text-properties fo:color="#00000a" style:font-name="Times New Roman" fo:font-size="12pt" fo:language="ru" fo:country="RU" fo:font-weight="bold" officeooo:rsid="03132208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1" style:family="text">
      <style:text-properties fo:color="#00000a" style:font-name="Times New Roman" fo:font-size="12pt" officeooo:rsid="02c21bcb" fo:background-color="#ffffff" loext:char-shading-value="0" style:font-size-asian="12pt" style:font-name-complex="Times New Roman2" style:font-size-complex="12pt"/>
    </style:style>
    <style:style style:name="T32" style:family="text">
      <style:text-properties fo:color="#00000a" style:font-name="Times New Roman" fo:font-size="12pt" fo:letter-spacing="normal" fo:font-weight="bold" officeooo:rsid="02040189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3" style:family="text">
      <style:text-properties fo:color="#00000a" style:font-name="Times New Roman" fo:font-size="12pt" fo:letter-spacing="normal" fo:font-weight="bold" officeooo:rsid="030658b7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4" style:family="text">
      <style:text-properties fo:color="#00000a" style:font-name="Times New Roman" fo:font-size="12pt" fo:letter-spacing="normal" fo:font-weight="bold" officeooo:rsid="03074f30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5" style:family="text">
      <style:text-properties fo:color="#00000a" style:font-name="Times New Roman" fo:font-size="12pt" fo:letter-spacing="normal" fo:font-weight="bold" officeooo:rsid="02036fd5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6" style:family="text">
      <style:text-properties fo:color="#00000a" style:font-name="Times New Roman" fo:font-size="12pt" fo:letter-spacing="normal" fo:font-weight="bold" officeooo:rsid="037d3bb4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7" style:family="text">
      <style:text-properties fo:color="#00000a" style:font-name="Times New Roman" fo:font-size="12pt" fo:letter-spacing="normal" officeooo:rsid="02036fd5" fo:background-color="#ffffff" loext:char-shading-value="0" style:font-size-asian="12pt" style:font-name-complex="Times New Roman2" style:font-size-complex="12pt"/>
    </style:style>
    <style:style style:name="T38" style:family="text">
      <style:text-properties fo:color="#00000a" style:font-name="Times New Roman" fo:font-size="12pt" fo:letter-spacing="normal" officeooo:rsid="030658b7" fo:background-color="#ffffff" loext:char-shading-value="0" style:font-size-asian="12pt" style:font-name-complex="Times New Roman2" style:font-size-complex="12pt"/>
    </style:style>
    <style:style style:name="T39" style:family="text">
      <style:text-properties fo:color="#00000a" style:font-name="Times New Roman" fo:font-size="12pt" fo:letter-spacing="normal" officeooo:rsid="02040189" fo:background-color="#ffffff" loext:char-shading-value="0" style:font-size-asian="12pt" style:font-name-complex="Times New Roman2" style:font-size-complex="12pt"/>
    </style:style>
    <style:style style:name="T40" style:family="text">
      <style:text-properties fo:color="#00000a" style:font-name="Times New Roman" fo:font-size="12pt" fo:letter-spacing="normal" officeooo:rsid="0205fe72" fo:background-color="#ffffff" loext:char-shading-value="0" style:font-size-asian="12pt" style:font-name-complex="Times New Roman2" style:font-size-complex="12pt"/>
    </style:style>
    <style:style style:name="T41" style:family="text">
      <style:text-properties fo:color="#00000a" style:font-name="Times New Roman" fo:font-size="12pt" fo:letter-spacing="normal" officeooo:rsid="037d3bb4" fo:background-color="#ffffff" loext:char-shading-value="0" style:font-size-asian="12pt" style:font-name-complex="Times New Roman2" style:font-size-complex="12pt"/>
    </style:style>
    <style:style style:name="T42" style:family="text">
      <style:text-properties fo:color="#00000a" style:font-name="Times New Roman" fo:font-size="12pt" fo:letter-spacing="normal" officeooo:rsid="037eacbf" fo:background-color="#ffffff" loext:char-shading-value="0" style:font-size-asian="12pt" style:font-name-complex="Times New Roman2" style:font-size-complex="12pt"/>
    </style:style>
    <style:style style:name="T43" style:family="text">
      <style:text-properties fo:color="#00000a" style:font-name="Times New Roman" fo:font-size="12pt" fo:letter-spacing="normal" officeooo:rsid="0390aa32" fo:background-color="#ffffff" loext:char-shading-value="0" style:font-size-asian="12pt" style:font-name-complex="Times New Roman2" style:font-size-complex="12pt"/>
    </style:style>
    <style:style style:name="T44" style:family="text">
      <style:text-properties fo:color="#00000a" fo:language="ru" fo:country="RU" fo:font-weight="normal" style:font-weight-asian="normal"/>
    </style:style>
    <style:style style:name="T45" style:family="text">
      <style:text-properties fo:color="#00000a" fo:language="ru" fo:country="RU" fo:font-weight="normal" officeooo:rsid="028dac2a" style:font-weight-asian="normal"/>
    </style:style>
    <style:style style:name="T46" style:family="text">
      <style:text-properties fo:color="#00000a" fo:language="ru" fo:country="RU" fo:font-weight="normal" officeooo:rsid="029695bb" style:font-weight-asian="normal"/>
    </style:style>
    <style:style style:name="T47" style:family="text">
      <style:text-properties fo:color="#00000a" fo:language="ru" fo:country="RU" fo:font-weight="normal" officeooo:rsid="02ab5913" style:font-weight-asian="normal"/>
    </style:style>
    <style:style style:name="T48" style:family="text">
      <style:text-properties fo:color="#00000a" fo:language="ru" fo:country="RU" fo:font-weight="normal" officeooo:rsid="02abf9fb" style:font-weight-asian="normal"/>
    </style:style>
    <style:style style:name="T49" style:family="text">
      <style:text-properties fo:color="#00000a" style:font-name="Times New Roman" fo:language="ru" fo:country="RU" fo:font-weight="normal" style:font-weight-asian="normal"/>
    </style:style>
    <style:style style:name="T50" style:family="text">
      <style:text-properties fo:color="#00000a" style:font-name="Times New Roman" fo:language="ru" fo:country="RU" fo:font-weight="normal" officeooo:rsid="028dac2a" style:font-weight-asian="normal"/>
    </style:style>
    <style:style style:name="T51" style:family="text">
      <style:text-properties fo:color="#00000a" style:font-name="Times New Roman" fo:language="ru" fo:country="RU" fo:font-weight="normal" officeooo:rsid="029695bb" style:font-weight-asian="normal"/>
    </style:style>
    <style:style style:name="T52" style:family="text">
      <style:text-properties fo:color="#00000a" style:font-name="Times New Roman" fo:language="ru" fo:country="RU" fo:font-weight="normal" officeooo:rsid="02ab5913" style:font-weight-asian="normal"/>
    </style:style>
    <style:style style:name="T53" style:family="text">
      <style:text-properties fo:color="#00000a" style:font-name="Times New Roman" fo:language="ru" fo:country="RU" fo:font-weight="normal" officeooo:rsid="02abf9fb" style:font-weight-asian="normal"/>
    </style:style>
    <style:style style:name="T54" style:family="text">
      <style:text-properties fo:color="#000000" style:font-name="Times New Roman" fo:font-size="12pt" fo:background-color="#ffffff" loext:char-shading-value="0" style:font-size-asian="12pt" style:font-name-complex="Times New Roman2" style:font-size-complex="12pt"/>
    </style:style>
    <style:style style:name="T55" style:family="text">
      <style:text-properties fo:color="#000000" style:font-name="Times New Roman" fo:font-size="12pt" officeooo:rsid="002ff96a" fo:background-color="#ffffff" loext:char-shading-value="0" style:font-size-asian="12pt" style:font-name-complex="Times New Roman2" style:font-size-complex="12pt"/>
    </style:style>
    <style:style style:name="T56" style:family="text">
      <style:text-properties fo:color="#000000" style:font-name="Times New Roman" fo:font-size="12pt" officeooo:rsid="005bccee" fo:background-color="#ffffff" loext:char-shading-value="0" style:font-size-asian="12pt" style:font-name-complex="Times New Roman2" style:font-size-complex="12pt"/>
    </style:style>
    <style:style style:name="T57" style:family="text">
      <style:text-properties fo:color="#000000" style:font-name="Times New Roman" fo:font-size="12pt" officeooo:rsid="00ddabfa" fo:background-color="#ffffff" loext:char-shading-value="0" style:font-size-asian="12pt" style:font-name-complex="Times New Roman2" style:font-size-complex="12pt"/>
    </style:style>
    <style:style style:name="T58" style:family="text">
      <style:text-properties fo:color="#000000" style:font-name="Times New Roman" fo:font-size="12pt" officeooo:rsid="017d47f5" fo:background-color="#ffffff" loext:char-shading-value="0" style:font-size-asian="12pt" style:font-name-complex="Times New Roman2" style:font-size-complex="12pt"/>
    </style:style>
    <style:style style:name="T59" style:family="text">
      <style:text-properties fo:color="#000000" style:font-name="Times New Roman" fo:font-size="12pt" officeooo:rsid="018f5788" fo:background-color="#ffffff" loext:char-shading-value="0" style:font-size-asian="12pt" style:font-name-complex="Times New Roman2" style:font-size-complex="12pt"/>
    </style:style>
    <style:style style:name="T60" style:family="text">
      <style:text-properties fo:color="#000000" style:font-name="Times New Roman" fo:font-size="12pt" officeooo:rsid="01ff0ad6" fo:background-color="#ffffff" loext:char-shading-value="0" style:font-size-asian="12pt" style:font-name-complex="Times New Roman2" style:font-size-complex="12pt"/>
    </style:style>
    <style:style style:name="T61" style:family="text">
      <style:text-properties fo:color="#000000" style:font-name="Times New Roman" fo:font-size="12pt" officeooo:rsid="0209a232" fo:background-color="#ffffff" loext:char-shading-value="0" style:font-size-asian="12pt" style:font-name-complex="Times New Roman2" style:font-size-complex="12pt"/>
    </style:style>
    <style:style style:name="T62" style:family="text">
      <style:text-properties fo:color="#000000" style:font-name="Times New Roman" fo:font-size="12pt" officeooo:rsid="02acc9c7" fo:background-color="#ffffff" loext:char-shading-value="0" style:font-size-asian="12pt" style:font-name-complex="Times New Roman2" style:font-size-complex="12pt"/>
    </style:style>
    <style:style style:name="T63" style:family="text">
      <style:text-properties fo:color="#000000" style:font-name="Times New Roman" fo:font-size="12pt" officeooo:rsid="02c6a687" fo:background-color="#ffffff" loext:char-shading-value="0" style:font-size-asian="12pt" style:font-name-complex="Times New Roman2" style:font-size-complex="12pt"/>
    </style:style>
    <style:style style:name="T64" style:family="text">
      <style:text-properties fo:color="#000000" style:font-name="Times New Roman" fo:font-size="12pt" officeooo:rsid="02ec7ab9" fo:background-color="#ffffff" loext:char-shading-value="0" style:font-size-asian="12pt" style:font-name-complex="Times New Roman2" style:font-size-complex="12pt"/>
    </style:style>
    <style:style style:name="T65" style:family="text">
      <style:text-properties fo:color="#000000" style:font-name="Times New Roman" fo:font-size="12pt" officeooo:rsid="02ef07ad" fo:background-color="#ffffff" loext:char-shading-value="0" style:font-size-asian="12pt" style:font-name-complex="Times New Roman2" style:font-size-complex="12pt"/>
    </style:style>
    <style:style style:name="T66" style:family="text">
      <style:text-properties fo:color="#000000" style:font-name="Times New Roman" fo:font-size="12pt" fo:background-color="#ffffff" loext:char-shading-value="0" style:font-size-asian="12pt" style:font-name-complex="Times New Roman2" style:font-size-complex="12pt" style:font-weight-complex="bold"/>
    </style:style>
    <style:style style:name="T67" style:family="text">
      <style:text-properties fo:color="#000000" style:font-name="Times New Roman" fo:font-size="12pt" officeooo:rsid="03222228" fo:background-color="#ffffff" loext:char-shading-value="0" style:font-size-asian="12pt" style:font-name-complex="Times New Roman2" style:font-size-complex="12pt" style:font-weight-complex="bold"/>
    </style:style>
    <style:style style:name="T68" style:family="text">
      <style:text-properties fo:color="#000000" style:font-name="Times New Roman" fo:font-size="12pt" officeooo:rsid="02f60271" fo:background-color="#ffffff" loext:char-shading-value="0" style:font-size-asian="12pt" style:font-name-complex="Times New Roman2" style:font-size-complex="12pt" style:font-weight-complex="bold"/>
    </style:style>
    <style:style style:name="T69" style:family="text">
      <style:text-properties fo:color="#000000" style:font-name="Times New Roman" fo:font-size="12pt" officeooo:rsid="02f4752a" fo:background-color="#ffffff" loext:char-shading-value="0" style:font-size-asian="12pt" style:font-name-complex="Times New Roman2" style:font-size-complex="12pt"/>
    </style:style>
    <style:style style:name="T70" style:family="text">
      <style:text-properties fo:color="#000000" style:font-name="Times New Roman" fo:font-size="12pt" officeooo:rsid="02f60271" fo:background-color="#ffffff" loext:char-shading-value="0" style:font-size-asian="12pt" style:font-name-complex="Times New Roman2" style:font-size-complex="12pt"/>
    </style:style>
    <style:style style:name="T71" style:family="text">
      <style:text-properties fo:color="#000000" style:font-name="Times New Roman" fo:font-size="12pt" officeooo:rsid="03193a52" fo:background-color="#ffffff" loext:char-shading-value="0" style:font-size-asian="12pt" style:font-name-complex="Times New Roman2" style:font-size-complex="12pt"/>
    </style:style>
    <style:style style:name="T72" style:family="text">
      <style:text-properties fo:color="#000000" style:font-name="Times New Roman" fo:font-size="12pt" officeooo:rsid="031fdd97" fo:background-color="#ffffff" loext:char-shading-value="0" style:font-size-asian="12pt" style:font-name-complex="Times New Roman2" style:font-size-complex="12pt"/>
    </style:style>
    <style:style style:name="T73" style:family="text">
      <style:text-properties fo:color="#000000" style:font-name="Times New Roman" fo:font-size="12pt" officeooo:rsid="0321b410" fo:background-color="#ffffff" loext:char-shading-value="0" style:font-size-asian="12pt" style:font-name-complex="Times New Roman2" style:font-size-complex="12pt"/>
    </style:style>
    <style:style style:name="T74" style:family="text">
      <style:text-properties fo:color="#000000" style:font-name="Times New Roman" fo:font-size="12pt" officeooo:rsid="03222228" fo:background-color="#ffffff" loext:char-shading-value="0" style:font-size-asian="12pt" style:font-name-complex="Times New Roman2" style:font-size-complex="12pt"/>
    </style:style>
    <style:style style:name="T7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76" style:family="text">
      <style:text-properties fo:color="#000000" style:font-name="Times New Roman" fo:font-size="12pt" officeooo:rsid="0078231c" fo:background-color="#ffffff" loext:char-shading-value="0" style:font-size-asian="12pt" style:font-size-complex="12pt"/>
    </style:style>
    <style:style style:name="T77" style:family="text">
      <style:text-properties fo:color="#000000" style:font-name="Times New Roman" fo:font-size="12pt" officeooo:rsid="009af5b2" fo:background-color="#ffffff" loext:char-shading-value="0" style:font-size-asian="12pt" style:font-size-complex="12pt"/>
    </style:style>
    <style:style style:name="T78" style:family="text">
      <style:text-properties fo:color="#000000" style:font-name="Times New Roman" fo:font-size="12pt" officeooo:rsid="009ed3de" fo:background-color="#ffffff" loext:char-shading-value="0" style:font-size-asian="12pt" style:font-size-complex="12pt"/>
    </style:style>
    <style:style style:name="T79" style:family="text">
      <style:text-properties fo:color="#000000" style:font-name="Times New Roman" fo:font-size="12pt" officeooo:rsid="002481d4" fo:background-color="#ffffff" loext:char-shading-value="0" style:font-size-asian="12pt" style:font-size-complex="12pt"/>
    </style:style>
    <style:style style:name="T80" style:family="text">
      <style:text-properties fo:color="#000000" style:font-name="Times New Roman" fo:font-size="12pt" officeooo:rsid="0285522d" fo:background-color="#ffffff" loext:char-shading-value="0" style:font-size-asian="12pt" style:font-size-complex="12pt"/>
    </style:style>
    <style:style style:name="T81" style:family="text">
      <style:text-properties fo:color="#000000" style:font-name="Times New Roman" fo:font-size="12pt" officeooo:rsid="028593d1" fo:background-color="#ffffff" loext:char-shading-value="0" style:font-size-asian="12pt" style:font-size-complex="12pt"/>
    </style:style>
    <style:style style:name="T82" style:family="text">
      <style:text-properties fo:color="#000000" style:font-name="Times New Roman" fo:font-size="12pt" officeooo:rsid="0285a1a7" fo:background-color="#ffffff" loext:char-shading-value="0" style:font-size-asian="12pt" style:font-size-complex="12pt"/>
    </style:style>
    <style:style style:name="T83" style:family="text">
      <style:text-properties fo:color="#000000" style:font-name="Times New Roman" fo:font-size="12pt" officeooo:rsid="0285e2dc" fo:background-color="#ffffff" loext:char-shading-value="0" style:font-size-asian="12pt" style:font-size-complex="12pt"/>
    </style:style>
    <style:style style:name="T84" style:family="text">
      <style:text-properties fo:color="#000000" style:font-name="Times New Roman" fo:font-size="12pt" officeooo:rsid="0350b76e" fo:background-color="#ffffff" loext:char-shading-value="0" style:font-size-asian="12pt" style:font-size-complex="12pt"/>
    </style:style>
    <style:style style:name="T85" style:family="text">
      <style:text-properties fo:color="#000000" style:font-name="Times New Roman" fo:font-size="12pt" officeooo:rsid="0352550d" fo:background-color="#ffffff" loext:char-shading-value="0" style:font-size-asian="12pt" style:font-size-complex="12pt"/>
    </style:style>
    <style:style style:name="T86" style:family="text">
      <style:text-properties fo:color="#000000" style:font-name="Times New Roman" fo:font-size="12pt" officeooo:rsid="03543644" fo:background-color="#ffffff" loext:char-shading-value="0" style:font-size-asian="12pt" style:font-size-complex="12pt"/>
    </style:style>
    <style:style style:name="T8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2ff96a" fo:background-color="#ffffff" loext:char-shading-value="0" style:font-size-asian="12pt" style:font-weight-asian="bold" style:font-name-complex="Times New Roman2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5bccee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aba64b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b44cc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2" style:family="text">
      <style:text-properties fo:color="#000000" style:font-name="Times New Roman" fo:font-size="12pt" fo:font-weight="bold" officeooo:rsid="018f5788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3" style:family="text">
      <style:text-properties fo:color="#000000" style:font-name="Times New Roman" fo:font-size="12pt" fo:font-weight="bold" officeooo:rsid="01a1f08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4" style:family="text">
      <style:text-properties fo:color="#000000" style:font-name="Times New Roman" fo:font-size="12pt" fo:font-weight="bold" officeooo:rsid="02ec7ab9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5" style:family="text">
      <style:text-properties fo:color="#000000" style:font-name="Times New Roman" fo:font-size="12pt" fo:font-weight="bold" officeooo:rsid="02edd0c4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6" style:family="text">
      <style:text-properties fo:color="#000000" style:font-name="Times New Roman" fo:font-size="12pt" fo:font-weight="bold" officeooo:rsid="02f4752a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7" style:family="text">
      <style:text-properties fo:color="#000000" style:font-name="Times New Roman" fo:font-size="12pt" fo:font-weight="bold" officeooo:rsid="02f6027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98" style:family="text">
      <style:text-properties fo:color="#000000" style:font-name="Times New Roman" fo:font-size="12pt" fo:font-weight="bold" officeooo:rsid="002481d4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ab5c37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5bccee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1a3142c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2f4752a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0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2" style:font-size-complex="12pt" style:font-weight-complex="bold"/>
    </style:style>
    <style:style style:name="T105" style:family="text">
      <style:text-properties fo:color="#000000" style:font-name="Times New Roman" fo:font-size="12pt" fo:font-weight="normal" officeooo:rsid="01a35895" fo:background-color="#ffffff" loext:char-shading-value="0" style:font-size-asian="12pt" style:font-weight-asian="normal" style:font-name-complex="Times New Roman2" style:font-size-complex="12pt" style:font-weight-complex="bold"/>
    </style:style>
    <style:style style:name="T106" style:family="text">
      <style:text-properties fo:color="#000000" style:font-name="Times New Roman" fo:font-size="12pt" fo:font-weight="normal" officeooo:rsid="02f4752a" fo:background-color="#ffffff" loext:char-shading-value="0" style:font-size-asian="12pt" style:font-weight-asian="normal" style:font-name-complex="Times New Roman2" style:font-size-complex="12pt" style:font-weight-complex="bold"/>
    </style:style>
    <style:style style:name="T107" style:family="text">
      <style:text-properties fo:color="#000000" style:font-name="Times New Roman" fo:font-size="12pt" fo:letter-spacing="normal" fo:background-color="#ffffff" loext:char-shading-value="0" style:font-size-asian="12pt" style:font-name-complex="Times New Roman2" style:font-size-complex="12pt"/>
    </style:style>
    <style:style style:name="T108" style:family="text">
      <style:text-properties fo:color="#000000" style:font-name="Times New Roman" fo:font-size="12pt" fo:letter-spacing="normal" officeooo:rsid="002481d4" fo:background-color="#ffffff" loext:char-shading-value="0" style:font-size-asian="12pt" style:font-name-complex="Times New Roman2" style:font-size-complex="12pt"/>
    </style:style>
    <style:style style:name="T109" style:family="text">
      <style:text-properties fo:color="#000000" style:font-name="Times New Roman" fo:font-size="12pt" fo:letter-spacing="normal" officeooo:rsid="028593d1" fo:background-color="#ffffff" loext:char-shading-value="0" style:font-size-asian="12pt" style:font-name-complex="Times New Roman2" style:font-size-complex="12pt"/>
    </style:style>
    <style:style style:name="T110" style:family="text">
      <style:text-properties fo:color="#000000" style:font-name="Times New Roman" fo:font-size="12pt" fo:letter-spacing="normal" officeooo:rsid="0352550d" fo:background-color="#ffffff" loext:char-shading-value="0" style:font-size-asian="12pt" style:font-name-complex="Times New Roman2" style:font-size-complex="12pt"/>
    </style:style>
    <style:style style:name="T111" style:family="text">
      <style:text-properties fo:color="#000000" style:font-name="Times New Roman" fo:font-size="12pt" fo:letter-spacing="normal" officeooo:rsid="03543644" fo:background-color="#ffffff" loext:char-shading-value="0" style:font-size-asian="12pt" style:font-name-complex="Times New Roman2" style:font-size-complex="12pt"/>
    </style:style>
    <style:style style:name="T112" style:family="text">
      <style:text-properties fo:color="#000000" style:font-name="Times New Roman" fo:font-size="12pt" fo:letter-spacing="normal" officeooo:rsid="0390aa32" fo:background-color="#ffffff" loext:char-shading-value="0" style:font-size-asian="12pt" style:font-name-complex="Times New Roman2" style:font-size-complex="12pt"/>
    </style:style>
    <style:style style:name="T113" style:family="text">
      <style:text-properties fo:color="#000000" style:font-name="Times New Roman" fo:font-size="12pt" fo:letter-spacing="normal" fo:font-weight="bold" officeooo:rsid="002481d4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14" style:family="text">
      <style:text-properties fo:color="#000000" style:font-name="Times New Roman" fo:font-size="12pt" fo:letter-spacing="normal" fo:font-weight="bold" officeooo:rsid="0282b68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15" style:family="text">
      <style:text-properties fo:color="#000000" style:font-name="Times New Roman" fo:font-size="12pt" fo:letter-spacing="normal" fo:font-weight="normal" officeooo:rsid="03559c07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116" style:family="text"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T117" style:family="text">
      <style:text-properties fo:color="#000000" style:font-name="Times New Roman" fo:font-size="10pt" fo:font-weight="bold" officeooo:rsid="01881ef6" style:font-size-asian="10pt" style:font-weight-asian="bold" style:font-name-complex="Times New Roman2" style:font-size-complex="10pt"/>
    </style:style>
    <style:style style:name="T118" style:family="text">
      <style:text-properties fo:color="#000000" style:font-name="Times New Roman" fo:font-size="10pt" fo:font-weight="bold" officeooo:rsid="02bac63e" style:font-size-asian="10pt" style:font-weight-asian="bold" style:font-name-complex="Times New Roman2" style:font-size-complex="10pt"/>
    </style:style>
    <style:style style:name="T119" style:family="text">
      <style:text-properties fo:color="#000000" style:font-name="Times New Roman" fo:font-size="10pt" fo:language="ru" fo:country="RU" fo:font-weight="bold" officeooo:rsid="001fb1e3" style:font-size-asian="10pt" style:font-weight-asian="bold" style:font-name-complex="Times New Roman2" style:font-size-complex="10pt"/>
    </style:style>
    <style:style style:name="T120" style:family="text">
      <style:text-properties style:font-name="Times New Roman" fo:font-size="12pt" style:font-size-asian="12pt" style:font-name-complex="Times New Roman2" style:font-size-complex="12pt"/>
    </style:style>
    <style:style style:name="T121" style:family="text">
      <style:text-properties style:font-name="Times New Roman" fo:font-size="12pt" officeooo:rsid="00a7a0d8" style:font-size-asian="12pt" style:font-name-complex="Times New Roman2" style:font-size-complex="12pt"/>
    </style:style>
    <style:style style:name="T122" style:family="text">
      <style:text-properties style:font-name="Times New Roman" fo:font-size="12pt" officeooo:rsid="0241d257" style:font-size-asian="12pt" style:font-name-complex="Times New Roman2" style:font-size-complex="12pt"/>
    </style:style>
    <style:style style:name="T123" style:family="text">
      <style:text-properties style:font-name="Times New Roman" fo:font-size="12pt" officeooo:rsid="0100d23b" style:font-size-asian="12pt" style:font-name-complex="Times New Roman2" style:font-size-complex="12pt"/>
    </style:style>
    <style:style style:name="T124" style:family="text">
      <style:text-properties style:font-name="Times New Roman" fo:font-size="12pt" officeooo:rsid="025a3b5d" style:font-size-asian="12pt" style:font-name-complex="Times New Roman2" style:font-size-complex="12pt"/>
    </style:style>
    <style:style style:name="T125" style:family="text">
      <style:text-properties style:font-name="Times New Roman" fo:font-size="12pt" officeooo:rsid="02c955aa" style:font-size-asian="12pt" style:font-name-complex="Times New Roman2" style:font-size-complex="12pt"/>
    </style:style>
    <style:style style:name="T126" style:family="text">
      <style:text-properties style:font-name="Times New Roman" fo:font-size="12pt" officeooo:rsid="02c9d581" style:font-size-asian="12pt" style:font-name-complex="Times New Roman2" style:font-size-complex="12pt"/>
    </style:style>
    <style:style style:name="T127" style:family="text">
      <style:text-properties style:font-name="Times New Roman" fo:font-size="12pt" officeooo:rsid="02c9f517" style:font-size-asian="12pt" style:font-name-complex="Times New Roman2" style:font-size-complex="12pt"/>
    </style:style>
    <style:style style:name="T128" style:family="text">
      <style:text-properties style:font-name="Times New Roman" fo:font-size="12pt" officeooo:rsid="02ca4b46" style:font-size-asian="12pt" style:font-name-complex="Times New Roman2" style:font-size-complex="12pt"/>
    </style:style>
    <style:style style:name="T129" style:family="text">
      <style:text-properties style:font-name="Times New Roman" fo:font-size="12pt" officeooo:rsid="02dffa5e" style:font-size-asian="12pt" style:font-name-complex="Times New Roman2" style:font-size-complex="12pt"/>
    </style:style>
    <style:style style:name="T130" style:family="text">
      <style:text-properties style:font-name="Times New Roman" fo:font-size="12pt" officeooo:rsid="02f198c2" style:font-size-asian="12pt" style:font-name-complex="Times New Roman2" style:font-size-complex="12pt"/>
    </style:style>
    <style:style style:name="T131" style:family="text">
      <style:text-properties style:font-name="Times New Roman" fo:font-size="12pt" officeooo:rsid="03193a52" style:font-size-asian="12pt" style:font-name-complex="Times New Roman2" style:font-size-complex="12pt"/>
    </style:style>
    <style:style style:name="T132" style:family="text">
      <style:text-properties style:font-name="Times New Roman" fo:font-size="12pt" officeooo:rsid="03471366" style:font-size-asian="12pt" style:font-name-complex="Times New Roman2" style:font-size-complex="12pt"/>
    </style:style>
    <style:style style:name="T133" style:family="text">
      <style:text-properties style:font-name="Times New Roman" fo:font-size="12pt" officeooo:rsid="034a2660" style:font-size-asian="12pt" style:font-name-complex="Times New Roman2" style:font-size-complex="12pt"/>
    </style:style>
    <style:style style:name="T134" style:family="text">
      <style:text-properties style:font-name="Times New Roman" fo:font-size="12pt" officeooo:rsid="034b2da5" style:font-size-asian="12pt" style:font-name-complex="Times New Roman2" style:font-size-complex="12pt"/>
    </style:style>
    <style:style style:name="T135" style:family="text">
      <style:text-properties style:font-name="Times New Roman" fo:font-size="12pt" officeooo:rsid="034bc423" style:font-size-asian="12pt" style:font-name-complex="Times New Roman2" style:font-size-complex="12pt"/>
    </style:style>
    <style:style style:name="T136" style:family="text">
      <style:text-properties style:font-name="Times New Roman" fo:font-size="12pt" officeooo:rsid="00fd6416" style:font-size-asian="12pt" style:font-name-complex="Times New Roman2" style:font-size-complex="12pt"/>
    </style:style>
    <style:style style:name="T137" style:family="text">
      <style:text-properties style:font-name="Times New Roman" fo:font-size="12pt" officeooo:rsid="03570378" style:font-size-asian="12pt" style:font-name-complex="Times New Roman2" style:font-size-complex="12pt"/>
    </style:style>
    <style:style style:name="T138" style:family="text">
      <style:text-properties style:font-name="Times New Roman" fo:font-size="12pt" officeooo:rsid="035826eb" style:font-size-asian="12pt" style:font-name-complex="Times New Roman2" style:font-size-complex="12pt"/>
    </style:style>
    <style:style style:name="T139" style:family="text">
      <style:text-properties style:font-name="Times New Roman" fo:font-size="12pt" officeooo:rsid="035964b6" style:font-size-asian="12pt" style:font-name-complex="Times New Roman2" style:font-size-complex="12pt"/>
    </style:style>
    <style:style style:name="T140" style:family="text">
      <style:text-properties style:font-name="Times New Roman" fo:font-size="12pt" officeooo:rsid="0359dae3" style:font-size-asian="12pt" style:font-name-complex="Times New Roman2" style:font-size-complex="12pt"/>
    </style:style>
    <style:style style:name="T141" style:family="text">
      <style:text-properties style:font-name="Times New Roman" fo:font-size="12pt" officeooo:rsid="035df1b4" style:font-size-asian="12pt" style:font-name-complex="Times New Roman2" style:font-size-complex="12pt"/>
    </style:style>
    <style:style style:name="T142" style:family="text">
      <style:text-properties style:font-name="Times New Roman" fo:font-size="12pt" officeooo:rsid="03669fd9" style:font-size-asian="12pt" style:font-name-complex="Times New Roman2" style:font-size-complex="12pt"/>
    </style:style>
    <style:style style:name="T143" style:family="text">
      <style:text-properties style:font-name="Times New Roman" fo:font-size="12pt" officeooo:rsid="036787a3" style:font-size-asian="12pt" style:font-name-complex="Times New Roman2" style:font-size-complex="12pt"/>
    </style:style>
    <style:style style:name="T144" style:family="text">
      <style:text-properties style:font-name="Times New Roman" fo:font-size="12pt" officeooo:rsid="0368bdc1" style:font-size-asian="12pt" style:font-name-complex="Times New Roman2" style:font-size-complex="12pt"/>
    </style:style>
    <style:style style:name="T145" style:family="text">
      <style:text-properties style:font-name="Times New Roman" fo:font-size="12pt" officeooo:rsid="036e04af" style:font-size-asian="12pt" style:font-name-complex="Times New Roman2" style:font-size-complex="12pt"/>
    </style:style>
    <style:style style:name="T146" style:family="text">
      <style:text-properties style:font-name="Times New Roman" fo:font-size="12pt" officeooo:rsid="0385a1ae" style:font-size-asian="12pt" style:font-name-complex="Times New Roman2" style:font-size-complex="12pt"/>
    </style:style>
    <style:style style:name="T147" style:family="text">
      <style:text-properties style:font-name="Times New Roman" fo:font-size="12pt" officeooo:rsid="03878d32" style:font-size-asian="12pt" style:font-name-complex="Times New Roman2" style:font-size-complex="12pt"/>
    </style:style>
    <style:style style:name="T148" style:family="text">
      <style:text-properties style:font-name="Times New Roman" fo:font-size="12pt" officeooo:rsid="0389dec8" style:font-size-asian="12pt" style:font-name-complex="Times New Roman2" style:font-size-complex="12pt"/>
    </style:style>
    <style:style style:name="T149" style:family="text">
      <style:text-properties style:font-name="Times New Roman" fo:font-size="12pt" officeooo:rsid="0390aa32" style:font-size-asian="12pt" style:font-name-complex="Times New Roman2" style:font-size-complex="12pt"/>
    </style:style>
    <style:style style:name="T150" style:family="text">
      <style:text-properties style:font-name="Times New Roman" fo:font-size="12pt" style:font-size-asian="12pt" style:font-size-complex="12pt"/>
    </style:style>
    <style:style style:name="T151" style:family="text">
      <style:text-properties style:font-name="Times New Roman" fo:font-size="12pt" officeooo:rsid="01816ff1" style:font-size-asian="12pt" style:font-size-complex="12pt"/>
    </style:style>
    <style:style style:name="T152" style:family="text">
      <style:text-properties style:font-name="Times New Roman" fo:font-size="12pt" officeooo:rsid="01c38a29" style:font-size-asian="12pt" style:font-size-complex="12pt"/>
    </style:style>
    <style:style style:name="T153" style:family="text">
      <style:text-properties style:font-name="Times New Roman" fo:font-size="12pt" officeooo:rsid="01c90faf" style:font-size-asian="12pt" style:font-size-complex="12pt"/>
    </style:style>
    <style:style style:name="T154" style:family="text">
      <style:text-properties style:font-name="Times New Roman" fo:font-size="12pt" officeooo:rsid="03074f30" style:font-size-asian="12pt" style:font-size-complex="12pt"/>
    </style:style>
    <style:style style:name="T155" style:family="text">
      <style:text-properties style:font-name="Times New Roman" fo:font-size="12pt" officeooo:rsid="0308e5f5" style:font-size-asian="12pt" style:font-size-complex="12pt"/>
    </style:style>
    <style:style style:name="T156" style:family="text">
      <style:text-properties style:font-name="Times New Roman" fo:font-size="12pt" officeooo:rsid="0322ba26" style:font-size-asian="12pt" style:font-size-complex="12pt"/>
    </style:style>
    <style:style style:name="T157" style:family="text">
      <style:text-properties style:font-name="Times New Roman" fo:font-size="12pt" officeooo:rsid="03230fd6" style:font-size-asian="12pt" style:font-size-complex="12pt"/>
    </style:style>
    <style:style style:name="T158" style:family="text">
      <style:text-properties style:font-name="Times New Roman" fo:font-size="12pt" officeooo:rsid="0323aabd" style:font-size-asian="12pt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029f3be" style:font-size-asian="12pt" style:font-weight-asian="bold" style:font-name-complex="Times New Roman2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0d4cce0" style:font-size-asian="12pt" style:font-weight-asian="bold" style:font-name-complex="Times New Roman2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1a06054" style:font-size-asian="12pt" style:font-weight-asian="bold" style:font-name-complex="Times New Roman2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2f198c2" style:font-size-asian="12pt" style:font-weight-asian="bold" style:font-name-complex="Times New Roman2" style:font-size-complex="12pt" style:font-weight-complex="bold"/>
    </style:style>
    <style:style style:name="T165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166" style:family="text">
      <style:text-properties style:font-name="Times New Roman" fo:font-size="12pt" fo:background-color="#ffffff" loext:char-shading-value="0" style:font-size-asian="12pt" style:font-name-complex="Times New Roman2" style:font-size-complex="12pt" style:font-weight-complex="bold"/>
    </style:style>
    <style:style style:name="T167" style:family="text">
      <style:text-properties style:font-name="Times New Roman" fo:font-size="12pt" officeooo:rsid="0209066d" fo:background-color="#ffffff" loext:char-shading-value="0" style:font-size-asian="12pt" style:font-name-complex="Times New Roman2" style:font-size-complex="12pt" style:font-weight-complex="bold"/>
    </style:style>
    <style:style style:name="T168" style:family="text">
      <style:text-properties style:font-name="Times New Roman" fo:font-size="12pt" officeooo:rsid="0209a232" fo:background-color="#ffffff" loext:char-shading-value="0" style:font-size-asian="12pt" style:font-name-complex="Times New Roman2" style:font-size-complex="12pt" style:font-weight-complex="bold"/>
    </style:style>
    <style:style style:name="T169" style:family="text">
      <style:text-properties style:font-name="Times New Roman" fo:font-size="12pt" officeooo:rsid="02f7be81" fo:background-color="#ffffff" loext:char-shading-value="0" style:font-size-asian="12pt" style:font-name-complex="Times New Roman2" style:font-size-complex="12pt" style:font-weight-complex="bold"/>
    </style:style>
    <style:style style:name="T170" style:family="text">
      <style:text-properties style:font-name="Times New Roman" fo:font-size="12pt" officeooo:rsid="00a5c094" fo:background-color="#ffffff" loext:char-shading-value="0" style:font-size-asian="12pt" style:font-name-complex="Times New Roman2" style:font-size-complex="12pt"/>
    </style:style>
    <style:style style:name="T171" style:family="text">
      <style:text-properties style:font-name="Times New Roman" fo:font-size="12pt" officeooo:rsid="0241d257" fo:background-color="#ffffff" loext:char-shading-value="0" style:font-size-asian="12pt" style:font-name-complex="Times New Roman2" style:font-size-complex="12pt"/>
    </style:style>
    <style:style style:name="T172" style:family="text">
      <style:text-properties style:font-name="Times New Roman" fo:font-size="12pt" officeooo:rsid="02f198c2" fo:background-color="#ffffff" loext:char-shading-value="0" style:font-size-asian="12pt" style:font-name-complex="Times New Roman2" style:font-size-complex="12pt"/>
    </style:style>
    <style:style style:name="T173" style:family="text">
      <style:text-properties style:font-name="Times New Roman" fo:font-size="12pt" fo:background-color="#ffffff" loext:char-shading-value="0" style:font-size-asian="12pt" style:font-size-complex="12pt"/>
    </style:style>
    <style:style style:name="T174" style:family="text">
      <style:text-properties style:font-name="Times New Roman" fo:font-size="12pt" officeooo:rsid="002481d4" fo:background-color="#ffffff" loext:char-shading-value="0" style:font-size-asian="12pt" style:font-size-complex="12pt"/>
    </style:style>
    <style:style style:name="T175" style:family="text">
      <style:text-properties style:font-name="Times New Roman" fo:font-size="12pt" officeooo:rsid="0078231c" fo:background-color="#ffffff" loext:char-shading-value="0" style:font-size-asian="12pt" style:font-size-complex="12pt"/>
    </style:style>
    <style:style style:name="T176" style:family="text">
      <style:text-properties style:font-name="Times New Roman" fo:font-size="12pt" officeooo:rsid="0350b76e" fo:background-color="#ffffff" loext:char-shading-value="0" style:font-size-asian="12pt" style:font-size-complex="12pt"/>
    </style:style>
    <style:style style:name="T17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78" style:family="text">
      <style:text-properties style:font-name="Times New Roman" fo:font-size="12pt" fo:font-weight="bold" officeooo:rsid="0051b4b6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79" style:family="text">
      <style:text-properties style:font-name="Times New Roman" fo:font-size="12pt" fo:font-weight="bold" officeooo:rsid="0209066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80" style:family="text">
      <style:text-properties style:font-name="Times New Roman" fo:font-size="12pt" fo:font-weight="bold" officeooo:rsid="02f198c2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81" style:family="text">
      <style:text-properties style:font-name="Times New Roman" fo:font-size="12pt" fo:font-weight="bold" officeooo:rsid="02f6027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82" style:family="text">
      <style:text-properties style:font-name="Times New Roman" fo:font-size="12pt" fo:font-weight="bold" officeooo:rsid="03132208" fo:background-color="#ffffff" loext:char-shading-value="0" style:font-size-asian="12pt" style:font-weight-asian="bold" style:font-name-complex="Times New Roman2" style:font-size-complex="12pt" style:font-weight-complex="bold"/>
    </style:style>
    <style:style style:name="T183" style:family="text">
      <style:text-properties style:font-name="Times New Roman" fo:font-size="12pt" fo:font-weight="bold" officeooo:rsid="0039e6fc" fo:background-color="#ffffff" loext:char-shading-value="0" style:font-size-asian="12pt" style:font-weight-asian="bold" style:font-size-complex="12pt"/>
    </style:style>
    <style:style style:name="T184" style:family="text">
      <style:text-properties style:font-name="Times New Roman" fo:font-size="12pt" fo:font-weight="bold" officeooo:rsid="0308e5f5" fo:background-color="#ffffff" loext:char-shading-value="0" style:font-size-asian="12pt" style:font-weight-asian="bold" style:font-size-complex="12pt"/>
    </style:style>
    <style:style style:name="T185" style:family="text">
      <style:text-properties style:font-name="Times New Roman" fo:font-size="12pt" fo:font-weight="bold" officeooo:rsid="002481d4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87" style:family="text">
      <style:text-properties style:font-name="Times New Roman" fo:font-size="12pt" fo:font-weight="bold" officeooo:rsid="019a3c51" style:font-size-asian="12pt" style:font-weight-asian="bold" style:font-name-complex="Times New Roman2" style:font-size-complex="12pt" style:font-weight-complex="bold"/>
    </style:style>
    <style:style style:name="T188" style:family="text">
      <style:text-properties style:font-name="Times New Roman" fo:font-size="12pt" fo:font-weight="bold" officeooo:rsid="01f72e3e" style:font-size-asian="12pt" style:font-weight-asian="bold" style:font-name-complex="Times New Roman2" style:font-size-complex="12pt" style:font-weight-complex="bold"/>
    </style:style>
    <style:style style:name="T189" style:family="text">
      <style:text-properties style:font-name="Times New Roman" fo:font-size="12pt" fo:font-weight="bold" officeooo:rsid="02ca4b46" style:font-size-asian="12pt" style:font-weight-asian="bold" style:font-name-complex="Times New Roman2" style:font-size-complex="12pt" style:font-weight-complex="bold"/>
    </style:style>
    <style:style style:name="T190" style:family="text">
      <style:text-properties style:font-name="Times New Roman" fo:font-size="12pt" fo:font-weight="bold" officeooo:rsid="02dffa5e" style:font-size-asian="12pt" style:font-weight-asian="bold" style:font-name-complex="Times New Roman2" style:font-size-complex="12pt" style:font-weight-complex="bold"/>
    </style:style>
    <style:style style:name="T191" style:family="text">
      <style:text-properties style:font-name="Times New Roman" fo:font-size="12pt" fo:font-weight="bold" officeooo:rsid="02f198c2" style:font-size-asian="12pt" style:font-weight-asian="bold" style:font-name-complex="Times New Roman2" style:font-size-complex="12pt" style:font-weight-complex="bold"/>
    </style:style>
    <style:style style:name="T192" style:family="text">
      <style:text-properties style:font-name="Times New Roman" fo:font-size="12pt" fo:font-weight="bold" officeooo:rsid="034b2da5" style:font-size-asian="12pt" style:font-weight-asian="bold" style:font-name-complex="Times New Roman2" style:font-size-complex="12pt" style:font-weight-complex="bold"/>
    </style:style>
    <style:style style:name="T193" style:family="text">
      <style:text-properties style:font-name="Times New Roman" fo:font-size="12pt" fo:font-weight="bold" officeooo:rsid="034f459b" style:font-size-asian="12pt" style:font-weight-asian="bold" style:font-name-complex="Times New Roman2" style:font-size-complex="12pt" style:font-weight-complex="bold"/>
    </style:style>
    <style:style style:name="T194" style:family="text">
      <style:text-properties style:font-name="Times New Roman" fo:font-size="12pt" fo:font-weight="bold" officeooo:rsid="00fd6416" style:font-size-asian="12pt" style:font-weight-asian="bold" style:font-name-complex="Times New Roman2" style:font-size-complex="12pt" style:font-weight-complex="bold"/>
    </style:style>
    <style:style style:name="T195" style:family="text">
      <style:text-properties style:font-name="Times New Roman" fo:font-size="12pt" fo:font-weight="bold" officeooo:rsid="035df1b4" style:font-size-asian="12pt" style:font-weight-asian="bold" style:font-name-complex="Times New Roman2" style:font-size-complex="12pt" style:font-weight-complex="bold"/>
    </style:style>
    <style:style style:name="T196" style:family="text">
      <style:text-properties style:font-name="Times New Roman" fo:font-size="12pt" fo:font-weight="bold" officeooo:rsid="03669fd9" style:font-size-asian="12pt" style:font-weight-asian="bold" style:font-name-complex="Times New Roman2" style:font-size-complex="12pt" style:font-weight-complex="bold"/>
    </style:style>
    <style:style style:name="T197" style:family="text">
      <style:text-properties style:font-name="Times New Roman" fo:font-size="12pt" fo:font-weight="bold" officeooo:rsid="036787a3" style:font-size-asian="12pt" style:font-weight-asian="bold" style:font-name-complex="Times New Roman2" style:font-size-complex="12pt" style:font-weight-complex="bold"/>
    </style:style>
    <style:style style:name="T198" style:family="text">
      <style:text-properties style:font-name="Times New Roman" fo:font-size="12pt" fo:font-weight="bold" officeooo:rsid="036e04af" style:font-size-asian="12pt" style:font-weight-asian="bold" style:font-name-complex="Times New Roman2" style:font-size-complex="12pt" style:font-weight-complex="bold"/>
    </style:style>
    <style:style style:name="T19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bold" officeooo:rsid="01c90faf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fo:font-weight="bold" officeooo:rsid="0308e5f5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0322ba26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00e165bd" style:font-size-asian="12pt" style:font-weight-asian="bold" style:font-size-complex="12pt"/>
    </style:style>
    <style:style style:name="T204" style:family="text">
      <style:text-properties style:font-name="Times New Roman" fo:font-size="12pt" fo:font-weight="bold" officeooo:rsid="0308e5f5" style:font-size-asian="12pt" style:font-weight-asian="bold" style:font-size-complex="12pt"/>
    </style:style>
    <style:style style:name="T205" style:family="text">
      <style:text-properties style:font-name="Times New Roman" fo:font-size="12pt" fo:letter-spacing="0.007cm" fo:font-weight="bold" fo:background-color="#ffffff" loext:char-shading-value="0" style:font-size-asian="12pt" style:font-weight-asian="bold" style:font-name-complex="Times New Roman2" style:font-size-complex="12pt"/>
    </style:style>
    <style:style style:name="T206" style:family="text">
      <style:text-properties style:font-name="Times New Roman" fo:font-size="12pt" fo:letter-spacing="0.007cm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07" style:family="text">
      <style:text-properties style:font-name="Times New Roman" fo:font-size="12pt" fo:letter-spacing="0.007cm" fo:font-weight="bold" officeooo:rsid="02f198c2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08" style:family="text">
      <style:text-properties style:font-name="Times New Roman" fo:font-size="12pt" fo:letter-spacing="0.007cm" fo:font-weight="bold" style:font-size-asian="12pt" style:font-weight-asian="bold" style:font-name-complex="Times New Roman2" style:font-size-complex="12pt" style:font-weight-complex="bold"/>
    </style:style>
    <style:style style:name="T209" style:family="text">
      <style:text-properties style:font-name="Times New Roman" fo:font-size="12pt" fo:letter-spacing="0.007cm" style:font-size-asian="12pt" style:font-name-complex="Times New Roman2" style:font-size-complex="12pt"/>
    </style:style>
    <style:style style:name="T210" style:family="text">
      <style:text-properties style:font-name="Times New Roman" fo:font-size="12pt" fo:letter-spacing="0.007cm" fo:background-color="#ffffff" loext:char-shading-value="0" style:font-size-asian="12pt" style:font-name-complex="Times New Roman2" style:font-size-complex="12pt"/>
    </style:style>
    <style:style style:name="T211" style:family="text">
      <style:text-properties style:font-name="Times New Roman" fo:font-size="12pt" fo:letter-spacing="0.007cm" officeooo:rsid="02f198c2" fo:background-color="#ffffff" loext:char-shading-value="0" style:font-size-asian="12pt" style:font-name-complex="Times New Roman2" style:font-size-complex="12pt"/>
    </style:style>
    <style:style style:name="T212" style:family="text">
      <style:text-properties style:font-name="Times New Roman" fo:font-size="12pt" fo:letter-spacing="0.007cm" fo:font-weight="normal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13" style:family="text">
      <style:text-properties style:font-name="Times New Roman" fo:font-size="12pt" fo:letter-spacing="0.007cm" fo:font-weight="normal" officeooo:rsid="00a5c094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14" style:family="text">
      <style:text-properties style:font-name="Times New Roman" fo:font-size="12pt" fo:letter-spacing="0.007cm" fo:font-weight="normal" officeooo:rsid="02f198c2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15" style:family="text">
      <style:text-properties style:font-name="Times New Roman" fo:font-size="12pt" fo:letter-spacing="0.014cm" fo:font-weight="normal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16" style:family="text">
      <style:text-properties style:font-name="Times New Roman" fo:font-size="12pt" fo:letter-spacing="normal" style:font-size-asian="12pt" style:font-name-complex="Times New Roman2" style:font-size-complex="12pt"/>
    </style:style>
    <style:style style:name="T217" style:family="text">
      <style:text-properties style:font-name="Times New Roman" fo:font-size="12pt" fo:letter-spacing="normal" officeooo:rsid="001fb1e3" style:font-size-asian="12pt" style:font-name-complex="Times New Roman2" style:font-size-complex="12pt"/>
    </style:style>
    <style:style style:name="T218" style:family="text">
      <style:text-properties style:font-name="Times New Roman" fo:font-size="12pt" fo:letter-spacing="normal" officeooo:rsid="0070150a" style:font-size-asian="12pt" style:font-name-complex="Times New Roman2" style:font-size-complex="12pt"/>
    </style:style>
    <style:style style:name="T219" style:family="text">
      <style:text-properties style:font-name="Times New Roman" fo:font-size="12pt" fo:letter-spacing="normal" officeooo:rsid="018356a1" style:font-size-asian="12pt" style:font-name-complex="Times New Roman2" style:font-size-complex="12pt"/>
    </style:style>
    <style:style style:name="T220" style:family="text">
      <style:text-properties style:font-name="Times New Roman" fo:font-size="12pt" fo:letter-spacing="normal" officeooo:rsid="01cb89e0" style:font-size-asian="12pt" style:font-name-complex="Times New Roman2" style:font-size-complex="12pt"/>
    </style:style>
    <style:style style:name="T221" style:family="text">
      <style:text-properties style:font-name="Times New Roman" fo:font-size="12pt" fo:letter-spacing="normal" officeooo:rsid="02f9a0fb" style:font-size-asian="12pt" style:font-name-complex="Times New Roman2" style:font-size-complex="12pt"/>
    </style:style>
    <style:style style:name="T222" style:family="text">
      <style:text-properties style:font-name="Times New Roman" fo:font-size="12pt" fo:letter-spacing="normal" officeooo:rsid="02fb9599" style:font-size-asian="12pt" style:font-name-complex="Times New Roman2" style:font-size-complex="12pt"/>
    </style:style>
    <style:style style:name="T223" style:family="text">
      <style:text-properties style:font-name="Times New Roman" fo:font-size="12pt" fo:letter-spacing="normal" officeooo:rsid="02fc9836" style:font-size-asian="12pt" style:font-name-complex="Times New Roman2" style:font-size-complex="12pt"/>
    </style:style>
    <style:style style:name="T224" style:family="text">
      <style:text-properties style:font-name="Times New Roman" fo:font-size="12pt" fo:letter-spacing="normal" officeooo:rsid="037c7135" style:font-size-asian="12pt" style:font-name-complex="Times New Roman2" style:font-size-complex="12pt"/>
    </style:style>
    <style:style style:name="T225" style:family="text">
      <style:text-properties style:font-name="Times New Roman" fo:font-size="12pt" fo:letter-spacing="normal" officeooo:rsid="037f6224" style:font-size-asian="12pt" style:font-name-complex="Times New Roman2" style:font-size-complex="12pt"/>
    </style:style>
    <style:style style:name="T226" style:family="text">
      <style:text-properties style:font-name="Times New Roman" fo:font-size="12pt" fo:letter-spacing="normal" officeooo:rsid="03808199" style:font-size-asian="12pt" style:font-name-complex="Times New Roman2" style:font-size-complex="12pt"/>
    </style:style>
    <style:style style:name="T227" style:family="text">
      <style:text-properties style:font-name="Times New Roman" fo:font-size="12pt" fo:letter-spacing="normal" fo:background-color="#ffffff" loext:char-shading-value="0" style:font-size-asian="12pt" style:font-name-complex="Times New Roman2" style:font-size-complex="12pt"/>
    </style:style>
    <style:style style:name="T228" style:family="text">
      <style:text-properties style:font-name="Times New Roman" fo:font-size="12pt" fo:letter-spacing="normal" officeooo:rsid="00b7126d" fo:background-color="#ffffff" loext:char-shading-value="0" style:font-size-asian="12pt" style:font-name-complex="Times New Roman2" style:font-size-complex="12pt"/>
    </style:style>
    <style:style style:name="T229" style:family="text">
      <style:text-properties style:font-name="Times New Roman" fo:font-size="12pt" fo:letter-spacing="normal" officeooo:rsid="014ce5b1" fo:background-color="#ffffff" loext:char-shading-value="0" style:font-size-asian="12pt" style:font-name-complex="Times New Roman2" style:font-size-complex="12pt"/>
    </style:style>
    <style:style style:name="T230" style:family="text">
      <style:text-properties style:font-name="Times New Roman" fo:font-size="12pt" fo:letter-spacing="normal" officeooo:rsid="01c415ca" fo:background-color="#ffffff" loext:char-shading-value="0" style:font-size-asian="12pt" style:font-name-complex="Times New Roman2" style:font-size-complex="12pt"/>
    </style:style>
    <style:style style:name="T231" style:family="text">
      <style:text-properties style:font-name="Times New Roman" fo:font-size="12pt" fo:letter-spacing="normal" officeooo:rsid="01c73c81" fo:background-color="#ffffff" loext:char-shading-value="0" style:font-size-asian="12pt" style:font-name-complex="Times New Roman2" style:font-size-complex="12pt"/>
    </style:style>
    <style:style style:name="T232" style:family="text">
      <style:text-properties style:font-name="Times New Roman" fo:font-size="12pt" fo:letter-spacing="normal" officeooo:rsid="03009359" fo:background-color="#ffffff" loext:char-shading-value="0" style:font-size-asian="12pt" style:font-name-complex="Times New Roman2" style:font-size-complex="12pt"/>
    </style:style>
    <style:style style:name="T233" style:family="text">
      <style:text-properties style:font-name="Times New Roman" fo:font-size="12pt" fo:letter-spacing="normal" officeooo:rsid="0301f5ad" fo:background-color="#ffffff" loext:char-shading-value="0" style:font-size-asian="12pt" style:font-name-complex="Times New Roman2" style:font-size-complex="12pt"/>
    </style:style>
    <style:style style:name="T234" style:family="text">
      <style:text-properties style:font-name="Times New Roman" fo:font-size="12pt" fo:letter-spacing="normal" officeooo:rsid="030398c6" fo:background-color="#ffffff" loext:char-shading-value="0" style:font-size-asian="12pt" style:font-name-complex="Times New Roman2" style:font-size-complex="12pt"/>
    </style:style>
    <style:style style:name="T235" style:family="text">
      <style:text-properties style:font-name="Times New Roman" fo:font-size="12pt" fo:letter-spacing="normal" fo:font-weight="bold" fo:background-color="#ffffff" loext:char-shading-value="0" style:font-size-asian="12pt" style:font-weight-asian="bold" style:font-name-complex="Times New Roman2" style:font-size-complex="12pt"/>
    </style:style>
    <style:style style:name="T236" style:family="text">
      <style:text-properties style:font-name="Times New Roman" fo:font-size="12pt" fo:letter-spacing="normal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37" style:family="text">
      <style:text-properties style:font-name="Times New Roman" fo:font-size="12pt" fo:letter-spacing="normal" fo:font-weight="bold" officeooo:rsid="014ce5b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38" style:family="text">
      <style:text-properties style:font-name="Times New Roman" fo:font-size="12pt" fo:letter-spacing="normal" fo:font-weight="bold" officeooo:rsid="003d3747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39" style:family="text">
      <style:text-properties style:font-name="Times New Roman" fo:font-size="12pt" fo:letter-spacing="normal" fo:font-weight="bold" officeooo:rsid="01c5f410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40" style:family="text">
      <style:text-properties style:font-name="Times New Roman" fo:font-size="12pt" fo:letter-spacing="normal" fo:font-weight="bold" officeooo:rsid="01c73c81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41" style:family="text">
      <style:text-properties style:font-name="Times New Roman" fo:font-size="12pt" fo:letter-spacing="normal" fo:font-weight="bold" officeooo:rsid="03009359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42" style:family="text">
      <style:text-properties style:font-name="Times New Roman" fo:font-size="12pt" fo:letter-spacing="normal" fo:font-weight="bold" officeooo:rsid="0301f5a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43" style:family="text">
      <style:text-properties style:font-name="Times New Roman" fo:font-size="12pt" fo:letter-spacing="normal" fo:font-weight="bold" officeooo:rsid="030398c6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44" style:family="text">
      <style:text-properties style:font-name="Times New Roman" fo:font-size="12pt" fo:letter-spacing="normal" fo:font-weight="bold" officeooo:rsid="01c5f410" fo:background-color="#ffffff" loext:char-shading-value="0" style:font-size-asian="12pt" style:font-weight-asian="bold" style:font-name-complex="Times New Roman2" style:font-size-complex="12pt"/>
    </style:style>
    <style:style style:name="T245" style:family="text">
      <style:text-properties style:font-name="Times New Roman" fo:font-size="12pt" fo:letter-spacing="normal" fo:font-weight="bold" officeooo:rsid="03009359" fo:background-color="#ffffff" loext:char-shading-value="0" style:font-size-asian="12pt" style:font-weight-asian="bold" style:font-name-complex="Times New Roman2" style:font-size-complex="12pt"/>
    </style:style>
    <style:style style:name="T246" style:family="text">
      <style:text-properties style:font-name="Times New Roman" fo:font-size="12pt" fo:letter-spacing="normal" fo:font-weight="bold" style:font-size-asian="12pt" style:font-weight-asian="bold" style:font-name-complex="Times New Roman2" style:font-size-complex="12pt"/>
    </style:style>
    <style:style style:name="T247" style:family="text">
      <style:text-properties style:font-name="Times New Roman" fo:font-size="12pt" fo:letter-spacing="normal" fo:font-weight="bold" officeooo:rsid="00b941ac" style:font-size-asian="12pt" style:font-weight-asian="bold" style:font-name-complex="Times New Roman2" style:font-size-complex="12pt"/>
    </style:style>
    <style:style style:name="T248" style:family="text">
      <style:text-properties style:font-name="Times New Roman" fo:font-size="12pt" fo:letter-spacing="normal" fo:font-weight="bold" officeooo:rsid="01caa2bd" style:font-size-asian="12pt" style:font-weight-asian="bold" style:font-name-complex="Times New Roman2" style:font-size-complex="12pt" style:font-weight-complex="bold"/>
    </style:style>
    <style:style style:name="T249" style:family="text">
      <style:text-properties style:font-name="Times New Roman" fo:font-size="12pt" fo:letter-spacing="normal" fo:font-weight="bold" officeooo:rsid="02f9a0fb" style:font-size-asian="12pt" style:font-weight-asian="bold" style:font-name-complex="Times New Roman2" style:font-size-complex="12pt" style:font-weight-complex="bold"/>
    </style:style>
    <style:style style:name="T250" style:family="text">
      <style:text-properties style:font-name="Times New Roman" fo:font-size="12pt" fo:letter-spacing="normal" fo:font-weight="bold" officeooo:rsid="02fb9599" style:font-size-asian="12pt" style:font-weight-asian="bold" style:font-name-complex="Times New Roman2" style:font-size-complex="12pt" style:font-weight-complex="bold"/>
    </style:style>
    <style:style style:name="T251" style:family="text">
      <style:text-properties style:font-name="Times New Roman" fo:font-size="12pt" fo:letter-spacing="normal" fo:font-weight="bold" officeooo:rsid="03808199" style:font-size-asian="12pt" style:font-weight-asian="bold" style:font-name-complex="Times New Roman2" style:font-size-complex="12pt" style:font-weight-complex="bold"/>
    </style:style>
    <style:style style:name="T252" style:family="text">
      <style:text-properties style:font-name="Times New Roman" fo:font-size="12pt" fo:letter-spacing="normal" fo:font-weight="bold" officeooo:rsid="01caa2bd" style:font-size-asian="12pt" style:font-weight-asian="bold" style:font-name-complex="Times New Roman2" style:font-size-complex="12pt"/>
    </style:style>
    <style:style style:name="T253" style:family="text">
      <style:text-properties style:font-name="Times New Roman" fo:font-size="12pt" fo:letter-spacing="normal" fo:font-weight="bold" officeooo:rsid="02f9a0fb" style:font-size-asian="12pt" style:font-weight-asian="bold" style:font-name-complex="Times New Roman2" style:font-size-complex="12pt"/>
    </style:style>
    <style:style style:name="T254" style:family="text">
      <style:text-properties style:font-name="Times New Roman" fo:font-size="12pt" fo:letter-spacing="normal" fo:font-weight="normal" officeooo:rsid="014ce5b1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55" style:family="text">
      <style:text-properties style:font-name="Times New Roman" fo:font-size="12pt" fo:font-weight="normal" officeooo:rsid="01f72e3e" style:font-size-asian="12pt" style:font-weight-asian="normal" style:font-name-complex="Times New Roman2" style:font-size-complex="12pt" style:font-weight-complex="normal"/>
    </style:style>
    <style:style style:name="T256" style:family="text">
      <style:text-properties style:font-name="Times New Roman" fo:font-size="12pt" fo:font-weight="normal" officeooo:rsid="03471366" style:font-size-asian="12pt" style:font-weight-asian="normal" style:font-name-complex="Times New Roman2" style:font-size-complex="12pt" style:font-weight-complex="normal"/>
    </style:style>
    <style:style style:name="T257" style:family="text">
      <style:text-properties style:font-name="Times New Roman" fo:font-size="12pt" fo:font-weight="normal" officeooo:rsid="034b2da5" style:font-size-asian="12pt" style:font-weight-asian="normal" style:font-name-complex="Times New Roman2" style:font-size-complex="12pt" style:font-weight-complex="normal"/>
    </style:style>
    <style:style style:name="T258" style:family="text">
      <style:text-properties style:font-name="Times New Roman" fo:font-size="12pt" fo:font-weight="normal" officeooo:rsid="0323aabd" style:font-size-asian="12pt" style:font-weight-asian="normal" style:font-size-complex="12pt" style:font-weight-complex="normal"/>
    </style:style>
    <style:style style:name="T259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60" style:family="text">
      <style:text-properties style:font-name="Times New Roman" fo:font-size="12pt" fo:font-weight="normal" officeooo:rsid="02f198c2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61" style:family="text">
      <style:text-properties style:font-name="Times New Roman" fo:font-size="12pt" fo:font-weight="normal" officeooo:rsid="03222228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262" style:family="text">
      <style:text-properties style:font-name="Times New Roman" fo:font-size="12pt" officeooo:rsid="00f6d0e4" fo:background-color="transparent" loext:char-shading-value="0" style:font-size-asian="12pt" style:font-name-complex="Times New Roman2" style:font-size-complex="12pt"/>
    </style:style>
    <style:style style:name="T263" style:family="text">
      <style:text-properties style:font-name="Times New Roman" fo:font-size="12pt" officeooo:rsid="00fd6416" fo:background-color="transparent" loext:char-shading-value="0" style:font-size-asian="12pt" style:font-name-complex="Times New Roman2" style:font-size-complex="12pt"/>
    </style:style>
    <style:style style:name="T264" style:family="text">
      <style:text-properties style:font-name="Times New Roman" fo:font-size="12pt" officeooo:rsid="022dfff2" fo:background-color="transparent" loext:char-shading-value="0" style:font-size-asian="12pt" style:font-name-complex="Times New Roman2" style:font-size-complex="12pt"/>
    </style:style>
    <style:style style:name="T265" style:family="text">
      <style:text-properties style:font-name="Times New Roman" fo:font-size="12pt" officeooo:rsid="031292a7" fo:background-color="transparent" loext:char-shading-value="0" style:font-size-asian="12pt" style:font-name-complex="Times New Roman2" style:font-size-complex="12pt"/>
    </style:style>
    <style:style style:name="T266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267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268" style:family="text">
      <style:text-properties style:font-name="Times New Roman" fo:font-size="10pt" fo:font-style="italic" officeooo:rsid="0179672b" style:font-size-asian="10pt" style:font-style-asian="italic" style:font-name-complex="Times New Roman2" style:font-size-complex="10pt" style:font-style-complex="italic"/>
    </style:style>
    <style:style style:name="T269" style:family="text">
      <style:text-properties style:font-name="Times New Roman" fo:font-size="10pt" fo:font-style="italic" officeooo:rsid="02b82f5f" style:font-size-asian="10pt" style:font-style-asian="italic" style:font-name-complex="Times New Roman2" style:font-size-complex="10pt" style:font-style-complex="italic"/>
    </style:style>
    <style:style style:name="T270" style:family="text">
      <style:text-properties style:font-name="Times New Roman" fo:font-size="10pt" fo:font-style="italic" officeooo:rsid="01c25173" style:font-size-asian="10pt" style:font-style-asian="italic" style:font-name-complex="Times New Roman2" style:font-size-complex="10pt" style:font-style-complex="italic"/>
    </style:style>
    <style:style style:name="T271" style:family="text">
      <style:text-properties style:font-name="Times New Roman" fo:font-size="10pt" fo:font-style="italic" officeooo:rsid="02ef07ad" style:font-size-asian="10pt" style:font-style-asian="italic" style:font-name-complex="Times New Roman2" style:font-size-complex="10pt" style:font-style-complex="italic"/>
    </style:style>
    <style:style style:name="T272" style:family="text">
      <style:text-properties style:font-name="Times New Roman" fo:font-size="10pt" fo:font-style="italic" officeooo:rsid="030de8fd" style:font-size-asian="10pt" style:font-style-asian="italic" style:font-name-complex="Times New Roman2" style:font-size-complex="10pt" style:font-style-complex="italic"/>
    </style:style>
    <style:style style:name="T273" style:family="text">
      <style:text-properties style:font-name="Times New Roman" fo:font-size="10pt" fo:font-style="italic" officeooo:rsid="001fb1e3" style:font-size-asian="10pt" style:font-style-asian="italic" style:font-name-complex="Times New Roman2" style:font-size-complex="10pt"/>
    </style:style>
    <style:style style:name="T274" style:family="text">
      <style:text-properties style:font-name="Times New Roman" fo:font-size="10pt" fo:font-style="italic" officeooo:rsid="03193a52" style:font-size-asian="10pt" style:font-style-asian="italic" style:font-name-complex="Times New Roman2" style:font-size-complex="10pt"/>
    </style:style>
    <style:style style:name="T275" style:family="text">
      <style:text-properties style:font-name="Times New Roman" fo:font-size="10pt" fo:font-style="italic" style:font-size-asian="10pt" style:font-style-asian="italic" style:font-size-complex="10pt"/>
    </style:style>
    <style:style style:name="T276" style:family="text">
      <style:text-properties style:font-name="Times New Roman" fo:font-size="10pt" fo:font-style="italic" officeooo:rsid="01ccb8e2" style:font-size-asian="10pt" style:font-style-asian="italic" style:font-size-complex="10pt"/>
    </style:style>
    <style:style style:name="T277" style:family="text">
      <style:text-properties style:font-name="Times New Roman" fo:font-size="10pt" fo:font-style="italic" officeooo:rsid="02b912d2" style:font-size-asian="10pt" style:font-style-asian="italic" style:font-size-complex="10pt"/>
    </style:style>
    <style:style style:name="T278" style:family="text">
      <style:text-properties style:font-name="Times New Roman" fo:font-size="10pt" fo:font-style="italic" officeooo:rsid="02f9a0fb" style:font-size-asian="10pt" style:font-style-asian="italic" style:font-size-complex="10pt"/>
    </style:style>
    <style:style style:name="T279" style:family="text">
      <style:text-properties style:font-name="Times New Roman" fo:language="en" fo:country="US" fo:font-weight="bold" style:font-weight-asian="bold"/>
    </style:style>
    <style:style style:name="T280" style:family="text">
      <style:text-properties style:font-name="Times New Roman" fo:font-weight="bold" style:font-weight-asian="bold"/>
    </style:style>
    <style:style style:name="T281" style:family="text">
      <style:text-properties fo:color="#ffffff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282" style:family="text">
      <style:text-properties fo:color="#ffffff" style:font-name="Times New Roman" fo:font-size="10pt" fo:font-weight="bold" officeooo:rsid="017b56a6" style:font-size-asian="10pt" style:font-weight-asian="bold" style:font-name-complex="Times New Roman2" style:font-size-complex="10pt" style:font-weight-complex="bold"/>
    </style:style>
    <style:style style:name="T283" style:family="text">
      <style:text-properties fo:color="#ffffff" style:font-name="Times New Roman" fo:font-size="10pt" fo:font-weight="bold" officeooo:rsid="02eff399" style:font-size-asian="10pt" style:font-weight-asian="bold" style:font-name-complex="Times New Roman2" style:font-size-complex="10pt" style:font-weight-complex="bold"/>
    </style:style>
    <style:style style:name="T284" style:family="text">
      <style:text-properties fo:color="#ffffff" style:font-name="Times New Roman" fo:font-size="10pt" fo:language="ru" fo:country="RU" fo:font-weight="bold" officeooo:rsid="001fb1e3" style:font-size-asian="10pt" style:font-weight-asian="bold" style:font-name-complex="Times New Roman2" style:font-size-complex="10pt" style:font-weight-complex="bold"/>
    </style:style>
    <style:style style:name="T28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86" style:family="text">
      <style:text-properties fo:color="#ffffff" fo:font-size="10pt" fo:font-weight="bold" officeooo:rsid="018a5e02" style:font-size-asian="10pt" style:font-weight-asian="bold" style:font-size-complex="10pt" style:font-weight-complex="bold"/>
    </style:style>
    <style:style style:name="T287" style:family="text">
      <style:text-properties fo:color="#ffffff" fo:font-size="10pt" fo:font-weight="bold" officeooo:rsid="02c8d5e2" style:font-size-asian="10pt" style:font-weight-asian="bold" style:font-size-complex="10pt" style:font-weight-complex="bold"/>
    </style:style>
    <style:style style:name="T288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T289" style:family="text">
      <style:text-properties fo:font-weight="bold" style:font-weight-asian="bold"/>
    </style:style>
    <style:style style:name="T290" style:family="text">
      <style:text-properties fo:font-weight="bold" style:font-weight-asian="bold" style:font-weight-complex="bold"/>
    </style:style>
    <style:style style:name="T291" style:family="text">
      <style:text-properties fo:font-weight="bold" officeooo:rsid="003fba1e" style:font-weight-asian="bold" style:font-weight-complex="bold"/>
    </style:style>
    <style:style style:name="T292" style:family="text">
      <style:text-properties fo:font-weight="bold" officeooo:rsid="00bc6c1f" style:font-weight-asian="bold" style:font-weight-complex="bold"/>
    </style:style>
    <style:style style:name="T293" style:family="text">
      <style:text-properties fo:font-weight="bold" officeooo:rsid="01d15829" style:font-weight-asian="bold" style:font-weight-complex="bold"/>
    </style:style>
    <style:style style:name="T294" style:family="text">
      <style:text-properties fo:font-weight="bold" officeooo:rsid="030b1578" style:font-weight-asian="bold" style:font-weight-complex="bold"/>
    </style:style>
    <style:style style:name="T295" style:family="text">
      <style:text-properties fo:font-weight="bold" officeooo:rsid="0313b22d" style:font-weight-asian="bold"/>
    </style:style>
    <style:style style:name="T296" style:family="text">
      <style:text-properties officeooo:rsid="001fb1e3"/>
    </style:style>
    <style:style style:name="T297" style:family="text">
      <style:text-properties fo:font-variant="normal" fo:text-transform="none" fo:color="#000000" style:font-name="Times New Roman1" fo:font-size="10pt" fo:letter-spacing="normal" fo:font-style="italic" fo:font-weight="normal" officeooo:rsid="025e66a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8" style:family="text">
      <style:text-properties fo:font-variant="normal" fo:text-transform="none" fo:color="#000000" style:font-name="Times New Roman1" fo:font-size="10pt" fo:letter-spacing="normal" fo:font-style="italic" fo:font-weight="normal" officeooo:rsid="03193a5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9" style:family="text">
      <style:text-properties fo:font-variant="normal" fo:text-transform="none" fo:color="#000000" style:font-name="Times New Roman1" fo:font-size="10pt" fo:letter-spacing="normal" fo:font-style="italic" fo:font-weight="normal" officeooo:rsid="02ddd8e4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0" style:family="text">
      <style:text-properties fo:font-variant="normal" fo:text-transform="none" fo:color="#00000a" style:font-name="Times New Roman" fo:font-size="12pt" fo:letter-spacing="normal" fo:font-style="normal" fo:font-weight="normal" fo:background-color="#ffffff" loext:char-shading-value="0" style:font-size-asian="12pt" style:font-name-complex="Times New Roman2" style:font-size-complex="12pt"/>
    </style:style>
    <style:style style:name="T301" style:family="text">
      <style:text-properties fo:font-variant="normal" fo:text-transform="none" fo:color="#00000a" style:font-name="Times New Roman" fo:font-size="12pt" fo:letter-spacing="normal" fo:font-style="normal" fo:font-weight="normal" officeooo:rsid="016332b5" fo:background-color="#ffffff" loext:char-shading-value="0" style:font-size-asian="12pt" style:font-name-complex="Times New Roman2" style:font-size-complex="12pt"/>
    </style:style>
    <style:style style:name="T302" style:family="text">
      <style:text-properties fo:font-variant="normal" fo:text-transform="none" fo:color="#00000a" style:font-name="Times New Roman" fo:font-size="12pt" fo:letter-spacing="normal" fo:font-style="normal" fo:font-weight="normal" officeooo:rsid="0286b8c9" fo:background-color="#ffffff" loext:char-shading-value="0" style:font-size-asian="12pt" style:font-name-complex="Times New Roman2" style:font-size-complex="12pt"/>
    </style:style>
    <style:style style:name="T303" style:family="text">
      <style:text-properties fo:font-variant="normal" fo:text-transform="none" fo:color="#00000a" style:font-name="Times New Roman" fo:font-size="12pt" fo:letter-spacing="normal" fo:font-style="normal" fo:font-weight="normal" officeooo:rsid="0352550d" fo:background-color="#ffffff" loext:char-shading-value="0" style:font-size-asian="12pt" style:font-name-complex="Times New Roman2" style:font-size-complex="12pt"/>
    </style:style>
    <style:style style:name="T304" style:family="text">
      <style:text-properties fo:font-variant="normal" fo:text-transform="none" fo:color="#00000a" style:font-name="Times New Roman" fo:font-size="12pt" fo:letter-spacing="normal" fo:font-style="normal" fo:font-weight="normal" officeooo:rsid="03543644" fo:background-color="#ffffff" loext:char-shading-value="0" style:font-size-asian="12pt" style:font-name-complex="Times New Roman2" style:font-size-complex="12pt"/>
    </style:style>
    <style:style style:name="T305" style:family="text">
      <style:text-properties fo:font-variant="normal" fo:text-transform="none" fo:color="#00000a" style:font-name="Times New Roman" fo:font-size="12pt" fo:letter-spacing="normal" fo:font-style="normal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306" style:family="text">
      <style:text-properties officeooo:rsid="004178ef"/>
    </style:style>
    <style:style style:name="T307" style:family="text">
      <style:text-properties officeooo:rsid="005440dd"/>
    </style:style>
    <style:style style:name="T308" style:family="text">
      <style:text-properties fo:language="en" fo:country="US" officeooo:rsid="0151ed79"/>
    </style:style>
    <style:style style:name="T309" style:family="text">
      <style:text-properties fo:language="en" fo:country="US" officeooo:rsid="0379e591"/>
    </style:style>
    <style:style style:name="T310" style:family="text">
      <style:text-properties fo:language="ru" fo:country="RU"/>
    </style:style>
    <style:style style:name="T311" style:family="text">
      <style:text-properties fo:language="ru" fo:country="RU" officeooo:rsid="028dac2a"/>
    </style:style>
    <style:style style:name="T312" style:family="text">
      <style:text-properties fo:language="ru" fo:country="RU" officeooo:rsid="02abf9fb"/>
    </style:style>
    <style:style style:name="T313" style:family="text">
      <style:text-properties fo:language="ru" fo:country="RU" officeooo:rsid="016407cc"/>
    </style:style>
    <style:style style:name="T314" style:family="text">
      <style:text-properties fo:language="ru" fo:country="RU" officeooo:rsid="0151ed79"/>
    </style:style>
    <style:style style:name="T315" style:family="text">
      <style:text-properties fo:language="ru" fo:country="RU" officeooo:rsid="0378df4e"/>
    </style:style>
    <style:style style:name="T316" style:family="text">
      <style:text-properties fo:language="ru" fo:country="RU" officeooo:rsid="0379e591"/>
    </style:style>
    <style:style style:name="T317" style:family="text">
      <style:text-properties fo:language="ru" fo:country="RU" officeooo:rsid="03901df9"/>
    </style:style>
    <style:style style:name="T318" style:family="text">
      <style:text-properties fo:font-weight="normal" style:font-weight-asian="normal" style:font-weight-complex="normal"/>
    </style:style>
    <style:style style:name="T319" style:family="text">
      <style:text-properties fo:font-weight="normal" officeooo:rsid="02d8f6c2" style:font-weight-asian="normal" style:font-weight-complex="normal"/>
    </style:style>
    <style:style style:name="T320" style:family="text">
      <style:text-properties officeooo:rsid="01466a2f"/>
    </style:style>
    <style:style style:name="T321" style:family="text">
      <style:text-properties officeooo:rsid="01603e84"/>
    </style:style>
    <style:style style:name="T322" style:family="text">
      <style:text-properties fo:font-size="10pt" fo:font-style="italic" style:font-size-asian="10pt" style:font-style-asian="italic" style:font-size-complex="10pt"/>
    </style:style>
    <style:style style:name="T323" style:family="text">
      <style:text-properties fo:font-size="10pt" fo:font-style="italic" officeooo:rsid="017db7a3" style:font-size-asian="10pt" style:font-style-asian="italic" style:font-size-complex="10pt"/>
    </style:style>
    <style:style style:name="T324" style:family="text">
      <style:text-properties fo:font-size="10pt" fo:font-style="italic" officeooo:rsid="018657ea" style:font-size-asian="10pt" style:font-style-asian="italic" style:font-size-complex="10pt"/>
    </style:style>
    <style:style style:name="T325" style:family="text">
      <style:text-properties fo:font-size="10pt" fo:font-style="italic" officeooo:rsid="018a0def" style:font-size-asian="10pt" style:font-style-asian="italic" style:font-size-complex="10pt"/>
    </style:style>
    <style:style style:name="T326" style:family="text">
      <style:text-properties fo:font-size="10pt" fo:font-style="italic" officeooo:rsid="02b82f5f" style:font-size-asian="10pt" style:font-style-asian="italic" style:font-size-complex="10pt"/>
    </style:style>
    <style:style style:name="T327" style:family="text">
      <style:text-properties fo:font-size="10pt" fo:font-style="italic" officeooo:rsid="030c79da" style:font-size-asian="10pt" style:font-style-asian="italic" style:font-size-complex="10pt"/>
    </style:style>
    <style:style style:name="T328" style:family="text">
      <style:text-properties fo:font-size="10pt" fo:font-style="italic" officeooo:rsid="030c82b5" style:font-size-asian="10pt" style:font-style-asian="italic" style:font-size-complex="10pt"/>
    </style:style>
    <style:style style:name="T329" style:family="text">
      <style:text-properties fo:font-size="10pt" fo:font-style="italic" officeooo:rsid="0313b22d" style:font-size-asian="10pt" style:font-style-asian="italic" style:font-size-complex="10pt"/>
    </style:style>
    <style:style style:name="T330" style:family="text">
      <style:text-properties fo:font-size="10pt" style:font-size-asian="10pt" style:font-size-complex="10pt"/>
    </style:style>
    <style:style style:name="T331" style:family="text">
      <style:text-properties fo:letter-spacing="-0.018cm"/>
    </style:style>
    <style:style style:name="T332" style:family="text">
      <style:text-properties fo:letter-spacing="-0.018cm" fo:font-weight="bold" style:font-weight-asian="bold"/>
    </style:style>
    <style:style style:name="T333" style:family="text">
      <style:text-properties fo:letter-spacing="-0.018cm" fo:font-weight="bold" style:font-weight-asian="bold" style:font-weight-complex="bold"/>
    </style:style>
    <style:style style:name="T334" style:family="text">
      <style:text-properties fo:letter-spacing="-0.018cm" fo:font-weight="bold" officeooo:rsid="030b1578" style:font-weight-asian="bold" style:font-weight-complex="bold"/>
    </style:style>
    <style:style style:name="T335" style:family="text">
      <style:text-properties fo:letter-spacing="-0.018cm" officeooo:rsid="01731270"/>
    </style:style>
    <style:style style:name="T336" style:family="text">
      <style:text-properties fo:letter-spacing="-0.018cm" officeooo:rsid="030b1578"/>
    </style:style>
    <style:style style:name="T337" style:family="text">
      <style:text-properties officeooo:rsid="018356a1"/>
    </style:style>
    <style:style style:name="T338" style:family="text">
      <style:text-properties officeooo:rsid="018492d2"/>
    </style:style>
    <style:style style:name="T339" style:family="text">
      <style:text-properties officeooo:rsid="01881ef6"/>
    </style:style>
    <style:style style:name="T340" style:family="text">
      <style:text-properties officeooo:rsid="018a0b79"/>
    </style:style>
    <style:style style:name="T341" style:family="text">
      <style:text-properties officeooo:rsid="018ef20d"/>
    </style:style>
    <style:style style:name="T342" style:family="text">
      <style:text-properties officeooo:rsid="01d82a70"/>
    </style:style>
    <style:style style:name="T343" style:family="text">
      <style:text-properties officeooo:rsid="01d9fd08"/>
    </style:style>
    <style:style style:name="T344" style:family="text">
      <style:text-properties officeooo:rsid="01eeb18f"/>
    </style:style>
    <style:style style:name="T345" style:family="text">
      <style:text-properties officeooo:rsid="01f0ae1f"/>
    </style:style>
    <style:style style:name="T346" style:family="text">
      <style:text-properties officeooo:rsid="01f11b89"/>
    </style:style>
    <style:style style:name="T347" style:family="text">
      <style:text-properties officeooo:rsid="020e9288"/>
    </style:style>
    <style:style style:name="T348" style:family="text">
      <style:text-properties officeooo:rsid="02262641"/>
    </style:style>
    <style:style style:name="T349" style:family="text">
      <style:text-properties officeooo:rsid="0229b0ac"/>
    </style:style>
    <style:style style:name="T350" style:family="text">
      <style:text-properties officeooo:rsid="022aa4a8"/>
    </style:style>
    <style:style style:name="T351" style:family="text">
      <style:text-properties officeooo:rsid="022c6dee"/>
    </style:style>
    <style:style style:name="T352" style:family="text">
      <style:text-properties officeooo:rsid="022cb241"/>
    </style:style>
    <style:style style:name="T353" style:family="text">
      <style:text-properties officeooo:rsid="022db521"/>
    </style:style>
    <style:style style:name="T354" style:family="text">
      <style:text-properties officeooo:rsid="02b72f5a"/>
    </style:style>
    <style:style style:name="T355" style:family="text">
      <style:text-properties officeooo:rsid="02b82f5f"/>
    </style:style>
    <style:style style:name="T356" style:family="text">
      <style:text-properties officeooo:rsid="02c68969"/>
    </style:style>
    <style:style style:name="T357" style:family="text">
      <style:text-properties style:font-name="Times New Roman1" fo:font-size="10.5pt"/>
    </style:style>
    <style:style style:name="T358" style:family="text">
      <style:text-properties style:font-name="Times New Roman1" fo:font-size="10.5pt" fo:font-weight="normal" style:font-weight-asian="normal" style:font-weight-complex="normal"/>
    </style:style>
    <style:style style:name="T359" style:family="text">
      <style:text-properties style:font-name="Times New Roman1" fo:font-size="10.5pt" fo:font-weight="normal" officeooo:rsid="02d8f6c2" style:font-weight-asian="normal" style:font-weight-complex="normal"/>
    </style:style>
    <style:style style:name="T360" style:family="text">
      <style:text-properties officeooo:rsid="02c955aa"/>
    </style:style>
    <style:style style:name="T361" style:family="text">
      <style:text-properties officeooo:rsid="02cc7394"/>
    </style:style>
    <style:style style:name="T362" style:family="text">
      <style:text-properties officeooo:rsid="02dd8b20"/>
    </style:style>
    <style:style style:name="T363" style:family="text">
      <style:text-properties officeooo:rsid="02e1b7be"/>
    </style:style>
    <style:style style:name="T364" style:family="text">
      <style:text-properties officeooo:rsid="02e8e338"/>
    </style:style>
    <style:style style:name="T365" style:family="text">
      <style:text-properties officeooo:rsid="02e90a94"/>
    </style:style>
    <style:style style:name="T366" style:family="text">
      <style:text-properties officeooo:rsid="02eb6b1e"/>
    </style:style>
    <style:style style:name="T367" style:family="text">
      <style:text-properties officeooo:rsid="02f4f3fd"/>
    </style:style>
    <style:style style:name="T368" style:family="text">
      <style:text-properties officeooo:rsid="02f7be81"/>
    </style:style>
    <style:style style:name="T369" style:family="text">
      <style:text-properties officeooo:rsid="030b1578"/>
    </style:style>
    <style:style style:name="T370" style:family="text">
      <style:text-properties officeooo:rsid="030c82b5"/>
    </style:style>
    <style:style style:name="T371" style:family="text">
      <style:text-properties officeooo:rsid="030e4d98"/>
    </style:style>
    <style:style style:name="T372" style:family="text">
      <style:text-properties officeooo:rsid="030f7754"/>
    </style:style>
    <style:style style:name="T373" style:family="text">
      <style:text-properties officeooo:rsid="0313b22d"/>
    </style:style>
    <style:style style:name="T374" style:family="text">
      <style:text-properties officeooo:rsid="0314334f"/>
    </style:style>
    <style:style style:name="T375" style:family="text">
      <style:text-properties fo:color="#336600"/>
    </style:style>
    <style:style style:name="T376" style:family="text">
      <style:text-properties fo:color="#336600" officeooo:rsid="033c40c8"/>
    </style:style>
    <style:style style:name="T377" style:family="text">
      <style:text-properties officeooo:rsid="034226cf"/>
    </style:style>
    <style:style style:name="T378" style:family="text">
      <style:text-properties officeooo:rsid="034389f7"/>
    </style:style>
    <style:style style:name="T379" style:family="text">
      <style:text-properties officeooo:rsid="034dc887"/>
    </style:style>
    <style:style style:name="T380" style:family="text">
      <style:text-properties officeooo:rsid="0350205b"/>
    </style:style>
    <style:style style:name="T381" style:family="text">
      <style:text-properties officeooo:rsid="03559c07"/>
    </style:style>
    <style:style style:name="T382" style:family="text">
      <style:text-properties officeooo:rsid="0378df4e"/>
    </style:style>
    <style:style style:name="T383" style:family="text">
      <style:text-properties officeooo:rsid="0379e591"/>
    </style:style>
    <style:style style:name="T384" style:family="text">
      <style:text-properties style:font-name="Times New Roman" fo:language="ru" fo:country="RU"/>
    </style:style>
    <style:style style:name="T385" style:family="text">
      <style:text-properties style:font-name="Times New Roman" fo:language="ru" fo:country="RU" officeooo:rsid="03901df9"/>
    </style:style>
    <style:style style:name="T386" style:family="text">
      <style:text-properties style:font-name="Times New Roman" fo:language="ru" fo:country="RU" officeooo:rsid="028dac2a"/>
    </style:style>
    <style:style style:name="T387" style:family="text">
      <style:text-properties style:font-name="Times New Roman" fo:language="ru" fo:country="RU" officeooo:rsid="02abf9fb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389" style:family="text"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65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85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true" fo:min-height="0cm" fo:min-width="0cm" fo:padding-top="0.15cm" fo:padding-bottom="0.15cm" fo:padding-left="0.15cm" fo:padding-right="0.1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86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2" text:outline-level="1"><text:span text:style-name="Strong"><text:span text:style-name="T1">Анализ работы с обращениями граждан, поступившими на имя Городского Головы города Калуги за первое полугодие 2021 года</text:span></text:span></text:h>
      <text:h text:style-name="P54" text:outline-level="1"><text:span text:style-name="Strong"><text:span text:style-name="T31"/></text:span></text:h>
      <text:h text:style-name="P54" text:outline-level="1"><text:span text:style-name="Strong"><text:span text:style-name="T12">Современные технологии и доступность различных каналов связи определили единый подход в муниципалитете к аналитическим материалам по сообщениям и обращениям граждан</text:span></text:span><text:span text:style-name="Strong"><text:span text:style-name="T11">:</text:span></text:span></text:h>
      <text:h text:style-name="P54" text:outline-level="1"><text:span text:style-name="Strong"><text:span text:style-name="T7">- </text:span></text:span><text:span text:style-name="Strong"><text:span text:style-name="T13">письменные обращения граждан, поступающие согласно Федерально</text:span></text:span><text:span text:style-name="Strong"><text:span text:style-name="T14">му</text:span></text:span><text:span text:style-name="Strong"><text:span text:style-name="T13"> закон</text:span></text:span><text:span text:style-name="Strong"><text:span text:style-name="T14">у</text:span></text:span><text:span text:style-name="Strong"><text:span text:style-name="T13"> от 02.05.2006 № 59-ФЗ «О порядке рассмотрения обращений граждан Российской Федерации»</text:span></text:span><text:span text:style-name="Strong"><text:span text:style-name="T10">;</text:span></text:span></text:h>
      <text:h text:style-name="P54" text:outline-level="1"><text:span text:style-name="Strong"><text:span text:style-name="T8">- </text:span></text:span><text:span text:style-name="Strong"><text:span text:style-name="T12">сообщения граждан, поступающие посредством цифрово</text:span></text:span><text:span text:style-name="Strong"><text:span text:style-name="T15">й платформы обратной связи «Госуслуги. Решаем вместе»</text:span></text:span><text:span text:style-name="Strong"><text:span text:style-name="T12"> (далее </text:span></text:span><text:span text:style-name="Strong"><text:span text:style-name="T9">-</text:span></text:span><text:span text:style-name="Strong"><text:span text:style-name="T12"> ПОС);</text:span></text:span></text:h>
      <text:h text:style-name="P54" text:outline-level="1"><text:span text:style-name="Strong"><text:span text:style-name="T27">-</text:span></text:span><text:span text:style-name="Strong"><text:span text:style-name="T22"> </text:span></text:span><text:span text:style-name="Strong"><text:span text:style-name="T24">сообщения граждан, поступающие через Единую дежурно-диспетчерскую службу города Калуги (далее </text:span></text:span><text:span text:style-name="Strong"><text:span text:style-name="T28">- </text:span></text:span><text:span text:style-name="Strong"><text:span text:style-name="T24">ЕДДС);</text:span></text:span><text:span text:style-name="Strong"><text:span text:style-name="T21"> </text:span></text:span></text:h>
      <text:h text:style-name="P54" text:outline-level="1"><text:span text:style-name="Strong"><text:span text:style-name="T29">- </text:span></text:span><text:span text:style-name="Strong"><text:span text:style-name="T24">обращения граждан, полученные в ходе личных приемов руководителей структурных подразделений Городской Управы города Калуги.</text:span></text:span></text:h>
      <text:h text:style-name="P54" text:outline-level="1"><text:span text:style-name="Strong"><text:span text:style-name="T23"/></text:span></text:h>
      <text:h text:style-name="P4" text:outline-level="1">Письменные обращения граждан</text:h>
      <text:p text:style-name="P58"><text:span text:style-name="T73">По итогам первого</text:span><text:span text:style-name="T61"> полугоди</text:span><text:span text:style-name="T73">я</text:span><text:span text:style-name="T61"> </text:span><text:span text:style-name="T54">20</text:span><text:span text:style-name="T58">2</text:span><text:span text:style-name="T63">1</text:span><text:span text:style-name="T54"> года поступило </text:span><text:span text:style-name="T91">3</text:span><text:span text:style-name="T97">308</text:span><text:span text:style-name="T54"> письменных обращени</text:span><text:span text:style-name="T70">й</text:span><text:span text:style-name="T54"> граждан. </text:span><text:span text:style-name="T70">За </text:span><text:span text:style-name="T72">аналогичный период прошлого </text:span><text:span text:style-name="T57">год</text:span><text:span text:style-name="T70">а</text:span><text:span text:style-name="T54"> </text:span><text:span text:style-name="T74">принято</text:span><text:span text:style-name="T54"> </text:span><text:span text:style-name="T91">3</text:span><text:span text:style-name="T97">903</text:span><text:span text:style-name="T87"> </text:span><text:span text:style-name="T54">обращения</text:span><text:span text:style-name="T66"> </text:span><text:span text:style-name="T67">(снижение</text:span><text:span text:style-name="T68"> </text:span><text:span text:style-name="T67">составило</text:span><text:span text:style-name="T167"> </text:span><text:span text:style-name="T181">15</text:span><text:span text:style-name="T179">%</text:span><text:span text:style-name="T261">).</text:span></text:p>
      <text:p text:style-name="P58"><text:span text:style-name="T167">Д</text:span><text:span text:style-name="T168">инамика поступления письменных обращений граждан за отчетный период 202</text:span><text:span text:style-name="T169">1</text:span><text:span text:style-name="T168"> года (в сравнении с аналогичными периодами 201</text:span><text:span text:style-name="T169">9</text:span><text:span text:style-name="T168"> и 20</text:span><text:span text:style-name="T169">20</text:span><text:span text:style-name="T168"> гг.) представлена на диаграмме, а также в табличном виде (диаграмма </text:span><text:span text:style-name="T169">1</text:span><text:span text:style-name="T168">, таблица </text:span><text:span text:style-name="T169">1</text:span><text:span text:style-name="T168">).</text:span></text:p>
      <text:p text:style-name="P56"/>
      <text:p text:style-name="P56">Диаграмма <text:span text:style-name="T368">1</text:span>. Динамика поступления письменных обращений граждан </text:p>
      <text:p text:style-name="P57"><text:span text:style-name="T322">за отчетные периоды 201</text:span><text:span text:style-name="T326">9</text:span><text:span text:style-name="T322">-20</text:span><text:span text:style-name="T323">2</text:span><text:span text:style-name="T326">1</text:span><text:span text:style-name="T322"> гг.</text:span></text:p>
      <text:p text:style-name="P125"><draw:frame draw:style-name="fr1" draw:name="Объект3" text:anchor-type="paragraph" svg:x="0.96cm" svg:y="0.118cm" svg:width="14.392cm" svg:height="5.495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25"/>
      <text:p text:style-name="P125"/>
      <text:p text:style-name="P125"/>
      <text:p text:style-name="P125"/>
      <text:p text:style-name="P125"/>
      <text:p text:style-name="P125"/>
      <text:p text:style-name="P72"/>
      <text:p text:style-name="P72"/>
      <text:p text:style-name="P72">Таблица <text:span text:style-name="T368">1</text:span>. <text:span text:style-name="T347">Распределение</text:span> письменных обращений граждан за отчетные периоды 201<text:span text:style-name="T354">9</text:span>-20<text:span text:style-name="T341">21</text:span> гг.</text:p>
      <text:h text:style-name="P160" text:outline-level="1"><draw:custom-shape text:anchor-type="paragraph" draw:z-index="7" draw:name="Врезка1" draw:style-name="gr4" draw:text-style-name="P204" svg:width="15.17cm" svg:height="2.901cm" svg:x="0.804cm" svg:y="0.296cm"><loext:table table:name="Таблица4" table:style-name="Таблица4"><loext:table-column table:style-name="Таблица4.A"/><loext:table-column table:style-name="Таблица4.B"/><loext:table-column table:style-name="Таблица4.C"/><loext:table-column table:style-name="Таблица4.D"/><loext:table-column table:style-name="Таблица4.E"/><loext:table-column table:style-name="Таблица4.D"/><loext:table-column table:style-name="Таблица4.G"/><loext:table-column table:style-name="Таблица4.H"/><loext:table-row table:style-name="Таблица4.1"><loext:table-cell table:style-name="Таблица4.A1" office:value-type="string"><text:p text:style-name="P83"/></loext:table-cell><loext:table-cell table:style-name="Таблица4.A1" office:value-type="string"><text:p text:style-name="P83">Янв.</text:p></loext:table-cell><loext:table-cell table:style-name="Таблица4.A1" office:value-type="string"><text:p text:style-name="P83">Фев.</text:p></loext:table-cell><loext:table-cell table:style-name="Таблица4.A1" office:value-type="string"><text:p text:style-name="P83">Мар<text:span text:style-name="T296">т</text:span></text:p></loext:table-cell><loext:table-cell table:style-name="Таблица4.A1" office:value-type="string"><text:p text:style-name="P83">Апр.</text:p></loext:table-cell><loext:table-cell table:style-name="Таблица4.A1" office:value-type="string"><text:p text:style-name="P83">Май</text:p></loext:table-cell><loext:table-cell table:style-name="Таблица4.A1" office:value-type="string"><text:p text:style-name="P83">Июн<text:span text:style-name="T296">ь</text:span></text:p></loext:table-cell><loext:table-cell table:style-name="Таблица4.A1" office:value-type="string"><text:p text:style-name="P83">Всего</text:p></loext:table-cell></loext:table-row><loext:table-row table:style-name="Таблица4.2"><loext:table-cell table:style-name="Таблица4.A2" office:value-type="string"><text:p text:style-name="P68">201<text:span text:style-name="T354">9</text:span> г.</text:p></loext:table-cell><loext:table-cell table:style-name="Таблица4.A2" office:value-type="string"><text:p text:style-name="P86">386</text:p></loext:table-cell><loext:table-cell table:style-name="Таблица4.A2" office:value-type="string"><text:p text:style-name="P86">515</text:p></loext:table-cell><loext:table-cell table:style-name="Таблица4.A2" office:value-type="string"><text:p text:style-name="P86">786</text:p></loext:table-cell><loext:table-cell table:style-name="Таблица4.A2" office:value-type="string"><text:p text:style-name="P86">722</text:p></loext:table-cell><loext:table-cell table:style-name="Таблица4.A2" office:value-type="string"><text:p text:style-name="P86">549</text:p></loext:table-cell><loext:table-cell table:style-name="Таблица4.A2" office:value-type="string"><text:p text:style-name="P86">641</text:p></loext:table-cell><loext:table-cell table:style-name="Таблица4.H2" office:value-type="string"><text:p text:style-name="P91">3599</text:p></loext:table-cell></loext:table-row><loext:table-row table:style-name="Таблица4.3"><loext:table-cell table:style-name="Таблица4.A3" office:value-type="string"><text:p text:style-name="P68">20<text:span text:style-name="T354">20</text:span> г.</text:p></loext:table-cell><loext:table-cell table:style-name="Таблица4.A3" office:value-type="string"><text:p text:style-name="P88">373</text:p></loext:table-cell><loext:table-cell table:style-name="Таблица4.A3" office:value-type="string"><text:p text:style-name="P88">606</text:p></loext:table-cell><loext:table-cell table:style-name="Таблица4.A3" office:value-type="string"><text:p text:style-name="P88">853</text:p></loext:table-cell><loext:table-cell table:style-name="Таблица4.A3" office:value-type="string"><text:p text:style-name="P88">729</text:p></loext:table-cell><loext:table-cell table:style-name="Таблица4.A3" office:value-type="string"><text:p text:style-name="P88">632</text:p></loext:table-cell><loext:table-cell table:style-name="Таблица4.A3" office:value-type="string"><text:p text:style-name="P87">710</text:p></loext:table-cell><loext:table-cell table:style-name="Таблица4.H3" office:value-type="string"><text:p text:style-name="P92">3903</text:p></loext:table-cell></loext:table-row><loext:table-row table:style-name="Таблица4.4"><loext:table-cell table:style-name="Таблица4.A3" office:value-type="string"><text:p text:style-name="P71">202<text:span text:style-name="T354">1</text:span> г.</text:p></loext:table-cell><loext:table-cell table:style-name="Таблица4.A3" office:value-type="string"><text:p text:style-name="P89">394</text:p></loext:table-cell><loext:table-cell table:style-name="Таблица4.A3" office:value-type="string"><text:p text:style-name="P89">537</text:p></loext:table-cell><loext:table-cell table:style-name="Таблица4.A3" office:value-type="string"><text:p text:style-name="P89">454</text:p></loext:table-cell><loext:table-cell table:style-name="Таблица4.A3" office:value-type="string"><text:p text:style-name="P89">687</text:p></loext:table-cell><loext:table-cell table:style-name="Таблица4.A3" office:value-type="string"><text:p text:style-name="P89">591</text:p></loext:table-cell><loext:table-cell table:style-name="Таблица4.A3" office:value-type="string"><text:p text:style-name="P90">645</text:p></loext:table-cell><loext:table-cell table:style-name="Таблица4.H3" office:value-type="string"><text:p text:style-name="P93">3308</text:p></loext:table-cell></loext:table-row></loext:table><text:p text:style-name="P16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60" text:outline-level="1"/>
      <text:h text:style-name="P160" text:outline-level="1"/>
      <text:h text:style-name="P162" text:outline-level="1"/>
      <text:p text:style-name="P128"><text:span text:style-name="T227">За отчетный период 20</text:span><text:span text:style-name="T230">2</text:span><text:span text:style-name="T232">1</text:span><text:span text:style-name="T227"> года поступило </text:span><text:span text:style-name="T241">119</text:span><text:span text:style-name="T235"> </text:span><text:span text:style-name="T227">коллективных обращени</text:span><text:span text:style-name="T232">й</text:span><text:span text:style-name="T227"> граждан, что на </text:span><text:span text:style-name="T241">6</text:span><text:span text:style-name="T239">3</text:span><text:span text:style-name="T235">%</text:span><text:span text:style-name="T227"> </text:span><text:span text:style-name="T228">меньше</text:span><text:span text:style-name="T227"> аналогичного показателя прошлого года (</text:span><text:span text:style-name="T244">3</text:span><text:span text:style-name="T245">22</text:span><text:span text:style-name="T227">). </text:span><text:span text:style-name="T229">Количество </text:span><text:span text:style-name="T227">повторных обращений </text:span><text:span text:style-name="T234">снизилось</text:span><text:span text:style-name="T229"> на </text:span><text:span text:style-name="T243">12,5</text:span><text:span text:style-name="T237">%</text:span><text:span text:style-name="T254">.</text:span><text:span text:style-name="T229"> За первое полугодие 20</text:span><text:span text:style-name="T231">2</text:span><text:span text:style-name="T233">1</text:span><text:span text:style-name="T229"> года поступило</text:span><text:span text:style-name="T236"> </text:span><text:span text:style-name="T242">957</text:span><text:span text:style-name="T238"> </text:span><text:span text:style-name="T254">обращений</text:span><text:span text:style-name="T227">, за аналогичный период прошлого года </text:span><text:span text:style-name="T236">-</text:span><text:span text:style-name="T227"> </text:span><text:span text:style-name="T240">10</text:span><text:span text:style-name="T242">97</text:span><text:span text:style-name="T227">.</text:span></text:p>
      <text:p text:style-name="P138"><text:span text:style-name="T41">Помимо обращений, рассмотренных структурными подразделениями Городской Управы города Калуги по компетенции</text:span><text:span text:style-name="T37">,</text:span><text:span text:style-name="T35"> </text:span><text:span text:style-name="T36">111</text:span><text:span text:style-name="T41"> обращений граждан </text:span><text:span text:style-name="T39">был</text:span><text:span text:style-name="T41">и</text:span><text:span text:style-name="T39"> переадресован</text:span><text:span text:style-name="T41">ы</text:span><text:span text:style-name="T39"> по принадлежности </text:span><text:span text:style-name="T37">в соответствии с ч.3, </text:span><text:span text:style-name="T39">5 ст.8 Федерального закона от 02.05.2006 № 59-ФЗ «О </text:span><text:soft-page-break/><text:span text:style-name="T39">порядке рассмотрения обращений граждан Российской Федерации», </text:span><text:span text:style-name="T41">что составляет </text:span><text:span text:style-name="T34">3,5</text:span><text:span text:style-name="T32">%</text:span><text:span text:style-name="T39"> от всех поступивших пи</text:span><text:span text:style-name="T40">сь</text:span><text:span text:style-name="T39">менных обращений граждан. </text:span><text:span text:style-name="T42">З</text:span><text:span text:style-name="T39">а аналогичный период 20</text:span><text:span text:style-name="T38">20</text:span><text:span text:style-name="T39"> года </text:span><text:span text:style-name="T42">по компетенции были направлены</text:span><text:span text:style-name="T32"> 1</text:span><text:span text:style-name="T33">66 </text:span><text:span text:style-name="T42">обра</text:span><text:span text:style-name="T43">щ</text:span><text:span text:style-name="T42">ений граждан.</text:span></text:p>
      <text:p text:style-name="P189"/>
      <text:h text:style-name="P186" text:outline-level="1">Электронные обращения</text:h>
      <text:p text:style-name="P52"><text:span text:style-name="T224">За первое </text:span><text:span text:style-name="T218">полугоди</text:span><text:span text:style-name="T224">е</text:span><text:span text:style-name="T218"> </text:span><text:span text:style-name="T216">20</text:span><text:span text:style-name="T219">2</text:span><text:span text:style-name="T221">1</text:span><text:span text:style-name="T216"> года поступило </text:span><text:span text:style-name="T251">917</text:span><text:span text:style-name="T247"> </text:span><text:span text:style-name="T216">электронн</text:span><text:span text:style-name="T222">ых</text:span><text:span text:style-name="T216"> обращен</text:span><text:span text:style-name="T220">и</text:span><text:span text:style-name="T223">й</text:span><text:span text:style-name="T216"> граждан (</text:span><text:span text:style-name="T250">2</text:span><text:span text:style-name="T251">8</text:span><text:span text:style-name="T246">%</text:span><text:span text:style-name="T216"> от всех письменных обращений граждан) (диаграмма 3). За аналогичный период 20</text:span><text:span text:style-name="T221">20</text:span><text:span text:style-name="T216"> года поступило </text:span><text:span text:style-name="T252">1</text:span><text:span text:style-name="T253">491</text:span><text:span text:style-name="T216"> электронн</text:span><text:span text:style-name="T221">ое</text:span><text:span text:style-name="T216"> обращени</text:span><text:span text:style-name="T221">е</text:span><text:span text:style-name="T216"> (</text:span><text:span text:style-name="T248">3</text:span><text:span text:style-name="T249">8</text:span><text:span text:style-name="T246">%</text:span><text:span text:style-name="T216"> от всех письменных обращений</text:span><text:span text:style-name="T217">)</text:span><text:span text:style-name="T216">. </text:span><text:span text:style-name="T225">Как можно заметить, при уменьшении общего количества письменных обращений граждан, снизилась доля электронных обращений граждан на </text:span><text:span text:style-name="T251">10%</text:span><text:span text:style-name="T226">.</text:span></text:p>
      <text:p text:style-name="P157"><text:span text:style-name="T275">Диаграмма </text:span><text:span text:style-name="T278">2</text:span><text:span text:style-name="T275">. Доля электронных обращений граждан в общей структуре письменных <text:line-break/>обращений граждан в первом полугодии 20</text:span><text:span text:style-name="T276">2</text:span><text:span text:style-name="T277">1</text:span><text:span text:style-name="T275"> года</text:span></text:p>
      <text:h text:style-name="P164" text:outline-level="1"><draw:frame draw:style-name="fr1" draw:name="Объект5" text:anchor-type="paragraph" svg:x="1.025cm" svg:y="0.187cm" svg:width="14.564cm" svg:height="7.004cm" draw:z-index="1"><draw:object xlink:href="./Object 2" xlink:type="simple" xlink:show="embed" xlink:actuate="onLoad"/><draw:image xlink:href="./ObjectReplacements/Object 2" xlink:type="simple" xlink:show="embed" xlink:actuate="onLoad"/><svg:desc>диаграмма</svg:desc></draw:frame><draw:frame text:anchor-type="paragraph" draw:z-index="0" draw:style-name="gr1" draw:text-style-name="P201" svg:width="1.186cm" svg:height="0.906cm" svg:x="-7.105cm" svg:y="0.187cm"><draw:text-box><text:p text:style-name="P200"><text:span text:style-name="T388">11</text:span></text:p><text:p text:style-name="P200"><text:span text:style-name="T388">0,3%</text:span></text:p></draw:text-box></draw:frame><draw:frame text:anchor-type="paragraph" draw:z-index="2" draw:style-name="gr1" draw:text-style-name="P201" svg:width="1.17cm" svg:height="0.906cm" svg:x="-5.766cm" svg:y="0.307cm"><draw:text-box><text:p text:style-name="P200"><text:span text:style-name="T388">73</text:span></text:p><text:p text:style-name="P200"><text:span text:style-name="T388">2,2%</text:span></text:p></draw:text-box></draw:frame></text:h>
      <text:h text:style-name="P164" text:outline-level="1"><draw:frame text:anchor-type="paragraph" draw:z-index="3" draw:style-name="gr2" draw:text-style-name="P202" svg:width="1.481cm" svg:height="1.107cm" svg:x="-5.898cm" svg:y="0.559cm"><draw:text-box><text:p text:style-name="P200"><text:span text:style-name="T389">867</text:span></text:p><text:p text:style-name="P200"><text:span text:style-name="T389">26%</text:span></text:p></draw:text-box></draw:frame><draw:frame text:anchor-type="paragraph" draw:z-index="10" draw:style-name="gr5" draw:text-style-name="P202" svg:width="1.701cm" svg:height="1.112cm" svg:x="-9.162cm" svg:y="0.924cm"><draw:text-box><text:p text:style-name="P200"><text:span text:style-name="T389">2357</text:span></text:p><text:p text:style-name="P200"><text:span text:style-name="T389">71,5%</text:span></text:p></draw:text-box></draw:frame></text:h>
      <text:h text:style-name="P164" text:outline-level="1"/>
      <text:h text:style-name="P164" text:outline-level="1"/>
      <text:h text:style-name="P164" text:outline-level="1"/>
      <text:h text:style-name="P164" text:outline-level="1"/>
      <text:h text:style-name="P187" text:outline-level="1">Обращения из вышестоящих организаций</text:h>
      <text:p text:style-name="P153"><text:span text:style-name="T150">По итогам первого полугодия 20</text:span><text:span text:style-name="T151">2</text:span><text:span text:style-name="T154">1</text:span><text:span text:style-name="T150"> года </text:span><text:span text:style-name="T156">зафиксировано увеличение доли пис</text:span><text:span text:style-name="T157">ьме</text:span><text:span text:style-name="T156">нных обращений граждан, направленных из вышестоящих организаций, на </text:span><text:span text:style-name="T202">7,5%</text:span><text:span text:style-name="T156">.</text:span><text:span text:style-name="T155"> </text:span><text:span text:style-name="T153">Всего зарегистрировано </text:span><text:span text:style-name="T183">1</text:span><text:span text:style-name="T184">345</text:span><text:span text:style-name="T183"> </text:span><text:span text:style-name="T150">обращени</text:span><text:span text:style-name="T152">й</text:span><text:span text:style-name="T150">, за аналогичный период прошлого года </text:span><text:span text:style-name="T199">-</text:span><text:span text:style-name="T150"> </text:span><text:span text:style-name="T203">1</text:span><text:span text:style-name="T204">297</text:span><text:span text:style-name="T150"> </text:span><text:span text:style-name="T158">(у</text:span><text:span text:style-name="T155">величение</text:span><text:span text:style-name="T153"> составило </text:span><text:span text:style-name="T201">3,7</text:span><text:span text:style-name="T200">%</text:span><text:span text:style-name="T258">)</text:span><text:span text:style-name="T153">. </text:span></text:p>
      <text:p text:style-name="P47"><text:span text:style-name="T267">Таблица </text:span><text:span text:style-name="T272">2</text:span><text:span text:style-name="T267">. Распределение письменных обращений граждан, поступивших из вышестоящих организаций, <text:line-break/>за отчетные периоды 20</text:span><text:span text:style-name="T269">20</text:span><text:span text:style-name="T267">-20</text:span><text:span text:style-name="T270">21</text:span><text:span text:style-name="T267"> г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66">Организация</text:p>
          </table:table-cell>
          <table:table-cell table:style-name="Таблица2.A1" table:number-columns-spanned="2" office:value-type="string">
            <text:p text:style-name="P36">Количество обращений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3"><text:span text:style-name="T279">I</text:span><text:span text:style-name="T280"> полугодие</text:span></text:p>
            <text:p text:style-name="P15">20<text:span text:style-name="T355">20</text:span> г.</text:p>
          </table:table-cell>
          <table:table-cell table:style-name="Таблица2.C2" office:value-type="string">
            <text:p text:style-name="P33"><text:span text:style-name="T279">I</text:span><text:span text:style-name="T280"> полугодие</text:span></text:p>
            <text:p text:style-name="P15">20<text:span text:style-name="T337">21</text:span> г.</text:p>
          </table:table-cell>
        </table:table-row>
        <table:table-row table:style-name="Таблица2.3">
          <table:table-cell table:style-name="Таблица2.A3" office:value-type="string">
            <text:p text:style-name="P9">Администрация Губернатора Калужской области</text:p>
          </table:table-cell>
          <table:table-cell table:style-name="Таблица2.A3" office:value-type="string">
            <text:p text:style-name="P16">901</text:p>
          </table:table-cell>
          <table:table-cell table:style-name="Таблица2.A3" office:value-type="string">
            <text:p text:style-name="P17">883</text:p>
          </table:table-cell>
        </table:table-row>
        <table:table-row table:style-name="Таблица2.4">
          <table:table-cell table:style-name="Таблица2.A3" office:value-type="string">
            <text:p text:style-name="P9">Городская Дума города Калуги, Законодательное Собрание Калужской области</text:p>
          </table:table-cell>
          <table:table-cell table:style-name="Таблица2.A3" office:value-type="string">
            <text:p text:style-name="P16">111</text:p>
          </table:table-cell>
          <table:table-cell table:style-name="Таблица2.A3" office:value-type="string">
            <text:p text:style-name="P17">174</text:p>
          </table:table-cell>
        </table:table-row>
        <table:table-row table:style-name="Таблица2.1">
          <table:table-cell table:style-name="Таблица2.A5" office:value-type="string">
            <text:p text:style-name="P9">Органы прокуратуры</text:p>
          </table:table-cell>
          <table:table-cell table:style-name="Таблица2.B5" office:value-type="string">
            <text:p text:style-name="P16">285</text:p>
          </table:table-cell>
          <table:table-cell table:style-name="Таблица2.C5" office:value-type="string">
            <text:p text:style-name="P17">288</text:p>
          </table:table-cell>
        </table:table-row>
        <table:table-row table:style-name="Таблица2.6">
          <table:table-cell table:style-name="Таблица2.A6" office:value-type="string">
            <text:p text:style-name="P26">Всего</text:p>
          </table:table-cell>
          <table:table-cell table:style-name="Таблица2.A6" office:value-type="string">
            <text:p text:style-name="P28">1297</text:p>
          </table:table-cell>
          <table:table-cell table:style-name="Таблица2.A6" office:value-type="string">
            <text:p text:style-name="P30">1345</text:p>
          </table:table-cell>
        </table:table-row>
        <table:table-row table:style-name="Таблица2.1">
          <table:table-cell table:style-name="Таблица2.A7" office:value-type="string">
            <text:p text:style-name="P27">Доля обращений в общем количестве обращений</text:p>
          </table:table-cell>
          <table:table-cell table:style-name="Таблица2.A7" office:value-type="string">
            <text:p text:style-name="P29">33%</text:p>
          </table:table-cell>
          <table:table-cell table:style-name="Таблица2.A7" office:value-type="string">
            <text:p text:style-name="P29">40,5%</text:p>
          </table:table-cell>
        </table:table-row>
      </table:table>
      <text:p text:style-name="P152"><text:span text:style-name="T17">Следует отметить, что у</text:span><text:span text:style-name="T18">величилось количество обращений граждан </text:span><text:span text:style-name="T20">в адрес депутатов </text:span><text:span text:style-name="T18">Горо</text:span><text:span text:style-name="T19">дс</text:span><text:span text:style-name="T18">кой Думы города Калуги и Законодательного Собрания Калужск</text:span><text:span text:style-name="T16">ой области, </text:span><text:span text:style-name="T20">перенаправленных в Городскую Управу города Калуги для решения вопроса по компетенции</text:span><text:span text:style-name="T16"> (</text:span><text:span text:style-name="T6">в 1,5 раза</text:span><text:span text:style-name="T16"> в сравнении с аналогичным периодом прошлого года). </text:span></text:p>
      <text:p text:style-name="P129"><text:span text:style-name="T16">Тем не менее зафиксировано снижение количества обращений граждан, полученных из Администрации Губернатора Калужской области (на </text:span><text:span text:style-name="T6">2%</text:span><text:span text:style-name="T16"> в сравнении с аналогичным </text:span><text:soft-page-break/><text:span text:style-name="T16">периодом прошлого года). Количество обращений граждан, полученных от органов прокуратуры, остается на прежнем уровне.</text:span></text:p>
      <text:p text:style-name="P191"/>
      <text:h text:style-name="P188" text:outline-level="1">Тематическая структура</text:h>
      <text:p text:style-name="P178">Распределение тематик письменных обращений граждан в соответствии с детализированной формой учета представлена в таблице (таблица 3).</text:p>
      <text:p text:style-name="P159">Таблица <text:span text:style-name="T371">3</text:span>. Распределение письменных обращений граждан, поступивших из вышестоящих организаций за отчетные периоды 20<text:span text:style-name="T372">20</text:span>-20<text:span text:style-name="T339">21</text:span> гг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85">Тематика</text:p>
          </table:table-cell>
          <table:table-cell table:style-name="Таблица7.B1" table:number-columns-spanned="4" office:value-type="string">
            <text:p text:style-name="P85">Количество обращений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B2" table:number-columns-spanned="2" office:value-type="string">
            <text:p text:style-name="P62"><text:span text:style-name="T119">Первое<text:line-break/></text:span><text:span text:style-name="T116">полугодие 20</text:span><text:span text:style-name="T118">20</text:span><text:span text:style-name="T116"> г.</text:span></text:p>
          </table:table-cell>
          <table:covered-table-cell/>
          <table:table-cell table:style-name="Таблица7.D2" table:number-columns-spanned="2" office:value-type="string">
            <text:p text:style-name="P62"><text:span text:style-name="T119">Первое<text:line-break/></text:span><text:span text:style-name="T116"> полугодие 20</text:span><text:span text:style-name="T117">2</text:span><text:span text:style-name="T118">1</text:span><text:span text:style-name="T116"> г.</text:span>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70">Благоустройство придомовых и городских территорий</text:p>
          </table:table-cell>
          <table:table-cell table:style-name="Таблица7.B3" office:value-type="string">
            <text:p text:style-name="P101">11<text:span text:style-name="T346">43</text:span></text:p>
          </table:table-cell>
          <table:table-cell table:style-name="Таблица7.B3" office:value-type="string">
            <text:p text:style-name="P78">29,3%</text:p>
          </table:table-cell>
          <table:table-cell table:style-name="Таблица7.B3" office:value-type="string">
            <text:p text:style-name="P105">8<text:span text:style-name="T379">18</text:span></text:p>
          </table:table-cell>
          <table:table-cell table:style-name="Таблица7.B3" office:value-type="string">
            <text:p text:style-name="P79">2<text:span text:style-name="T379">5</text:span>% <text:span text:style-name="T378">(!)</text:span></text:p>
          </table:table-cell>
        </table:table-row>
        <table:table-row table:style-name="Таблица7.3">
          <table:table-cell table:style-name="Таблица7.A12" office:value-type="string">
            <text:p text:style-name="P70">Градостроительство</text:p>
          </table:table-cell>
          <table:table-cell table:style-name="Таблица7.B4" office:value-type="string">
            <text:p text:style-name="P94">232</text:p>
          </table:table-cell>
          <table:table-cell table:style-name="Таблица7.B4" office:value-type="string">
            <text:p text:style-name="P73"><text:span text:style-name="T350">6</text:span>%</text:p>
          </table:table-cell>
          <table:table-cell table:style-name="Таблица7.B4" office:value-type="string">
            <text:p text:style-name="P99">275</text:p>
          </table:table-cell>
          <table:table-cell table:style-name="Таблица7.B4" office:value-type="string">
            <text:p text:style-name="P74">8,3%</text:p>
          </table:table-cell>
        </table:table-row>
        <table:table-row table:style-name="Таблица7.3">
          <table:table-cell table:style-name="Таблица7.A12" office:value-type="string">
            <text:p text:style-name="P70">Содержание общедомового имущества</text:p>
          </table:table-cell>
          <table:table-cell table:style-name="Таблица7.B4" office:value-type="string">
            <text:p text:style-name="P102">2<text:span text:style-name="T348">61</text:span></text:p>
          </table:table-cell>
          <table:table-cell table:style-name="Таблица7.B4" office:value-type="string">
            <text:p text:style-name="P78">6,<text:span text:style-name="T351">8</text:span>%</text:p>
          </table:table-cell>
          <table:table-cell table:style-name="Таблица7.B4" office:value-type="string">
            <text:p text:style-name="P105">273</text:p>
          </table:table-cell>
          <table:table-cell table:style-name="Таблица7.B4" office:value-type="string">
            <text:p text:style-name="P79">8,3%</text:p>
          </table:table-cell>
        </table:table-row>
        <table:table-row table:style-name="Таблица7.3">
          <table:table-cell table:style-name="Таблица7.A12" office:value-type="string">
            <text:p text:style-name="P70">Уборка города</text:p>
          </table:table-cell>
          <table:table-cell table:style-name="Таблица7.B4" office:value-type="string">
            <text:p text:style-name="P96">219</text:p>
          </table:table-cell>
          <table:table-cell table:style-name="Таблица7.B4" office:value-type="string">
            <text:p text:style-name="P75">5,<text:span text:style-name="T352">7</text:span>%</text:p>
          </table:table-cell>
          <table:table-cell table:style-name="Таблица7.B4" office:value-type="string">
            <text:p text:style-name="P99">268</text:p>
          </table:table-cell>
          <table:table-cell table:style-name="Таблица7.B4" office:value-type="string">
            <text:p text:style-name="P77">8,1%</text:p>
          </table:table-cell>
        </table:table-row>
        <table:table-row table:style-name="Таблица7.3">
          <table:table-cell table:style-name="Таблица7.A7" office:value-type="string">
            <text:p text:style-name="P70">Транспорт</text:p>
          </table:table-cell>
          <table:table-cell table:style-name="Таблица7.B4" office:value-type="string">
            <text:p text:style-name="P103">227</text:p>
          </table:table-cell>
          <table:table-cell table:style-name="Таблица7.B4" office:value-type="string">
            <text:p text:style-name="P78">5,<text:span text:style-name="T349">9</text:span>%</text:p>
          </table:table-cell>
          <table:table-cell table:style-name="Таблица7.B4" office:value-type="string">
            <text:p text:style-name="P105">231</text:p>
          </table:table-cell>
          <table:table-cell table:style-name="Таблица7.B4" office:value-type="string">
            <text:p text:style-name="P79">7%</text:p>
          </table:table-cell>
        </table:table-row>
        <table:table-row table:style-name="Таблица7.3">
          <table:table-cell table:style-name="Таблица7.A12" office:value-type="string">
            <text:p text:style-name="P70">Улучшение жилищных условий</text:p>
          </table:table-cell>
          <table:table-cell table:style-name="Таблица7.B8" office:value-type="string">
            <text:p text:style-name="P94">2<text:span text:style-name="T348">50</text:span></text:p>
          </table:table-cell>
          <table:table-cell table:style-name="Таблица7.B8" office:value-type="string">
            <text:p text:style-name="P73">6,4%</text:p>
          </table:table-cell>
          <table:table-cell table:style-name="Таблица7.B8" office:value-type="string">
            <text:p text:style-name="P99">192</text:p>
          </table:table-cell>
          <table:table-cell table:style-name="Таблица7.B8" office:value-type="string">
            <text:p text:style-name="P74">5,8%</text:p>
          </table:table-cell>
        </table:table-row>
        <table:table-row table:style-name="Таблица7.3">
          <table:table-cell table:style-name="Таблица7.A9" office:value-type="string">
            <text:p text:style-name="P70">Предоставление коммунальных услуг</text:p>
          </table:table-cell>
          <table:table-cell table:style-name="Таблица7.B8" office:value-type="string">
            <text:p text:style-name="P94">2<text:span text:style-name="T348">10</text:span></text:p>
          </table:table-cell>
          <table:table-cell table:style-name="Таблица7.B8" office:value-type="string">
            <text:p text:style-name="P73">5,<text:span text:style-name="T349">4</text:span>%</text:p>
          </table:table-cell>
          <table:table-cell table:style-name="Таблица7.B8" office:value-type="string">
            <text:p text:style-name="P99">177</text:p>
          </table:table-cell>
          <table:table-cell table:style-name="Таблица7.B8" office:value-type="string">
            <text:p text:style-name="P74">5,3%</text:p>
          </table:table-cell>
        </table:table-row>
        <table:table-row table:style-name="Таблица7.3">
          <table:table-cell table:style-name="Таблица7.A12" office:value-type="string">
            <text:p text:style-name="P70">Земельные отношения</text:p>
          </table:table-cell>
          <table:table-cell table:style-name="Таблица7.B8" office:value-type="string">
            <text:p text:style-name="P102">2<text:span text:style-name="T345">28</text:span></text:p>
          </table:table-cell>
          <table:table-cell table:style-name="Таблица7.B8" office:value-type="string">
            <text:p text:style-name="P78">5,<text:span text:style-name="T349">9</text:span>%</text:p>
          </table:table-cell>
          <table:table-cell table:style-name="Таблица7.B8" office:value-type="string">
            <text:p text:style-name="P105">150</text:p>
          </table:table-cell>
          <table:table-cell table:style-name="Таблица7.B8" office:value-type="string">
            <text:p text:style-name="P79">4,5%</text:p>
          </table:table-cell>
        </table:table-row>
        <table:table-row table:style-name="Таблица7.3">
          <table:table-cell table:style-name="Таблица7.A11" office:value-type="string">
            <text:p text:style-name="P70">Выполнение работ по капитальному ремонту</text:p>
          </table:table-cell>
          <table:table-cell table:style-name="Таблица7.B4" office:value-type="string">
            <text:p text:style-name="P94">89</text:p>
          </table:table-cell>
          <table:table-cell table:style-name="Таблица7.B4" office:value-type="string">
            <text:p text:style-name="P73">2,2%</text:p>
          </table:table-cell>
          <table:table-cell table:style-name="Таблица7.B4" office:value-type="string">
            <text:p text:style-name="P99">147</text:p>
          </table:table-cell>
          <table:table-cell table:style-name="Таблица7.B4" office:value-type="string">
            <text:p text:style-name="P74">4,5%</text:p>
          </table:table-cell>
        </table:table-row>
        <table:table-row table:style-name="Таблица7.3">
          <table:table-cell table:style-name="Таблица7.A12" office:value-type="string">
            <text:p text:style-name="P70">Дорожное хозяйство</text:p>
          </table:table-cell>
          <table:table-cell table:style-name="Таблица7.B8" office:value-type="string">
            <text:p text:style-name="P95">1<text:span text:style-name="T348">79</text:span></text:p>
          </table:table-cell>
          <table:table-cell table:style-name="Таблица7.B8" office:value-type="string">
            <text:p text:style-name="P73">4,<text:span text:style-name="T349">6</text:span>%</text:p>
          </table:table-cell>
          <table:table-cell table:style-name="Таблица7.B8" office:value-type="string">
            <text:p text:style-name="P99">135</text:p>
          </table:table-cell>
          <table:table-cell table:style-name="Таблица7.B8" office:value-type="string">
            <text:p text:style-name="P74">4%</text:p>
          </table:table-cell>
        </table:table-row>
        <table:table-row table:style-name="Таблица7.3">
          <table:table-cell table:style-name="Таблица7.A13" office:value-type="string">
            <text:p text:style-name="P70">Социальная поддержка</text:p>
          </table:table-cell>
          <table:table-cell table:style-name="Таблица7.B8" office:value-type="string">
            <text:p text:style-name="P101">246</text:p>
          </table:table-cell>
          <table:table-cell table:style-name="Таблица7.B8" office:value-type="string">
            <text:p text:style-name="P78">6,3%</text:p>
          </table:table-cell>
          <table:table-cell table:style-name="Таблица7.B8" office:value-type="string">
            <text:p text:style-name="P105">132</text:p>
          </table:table-cell>
          <table:table-cell table:style-name="Таблица7.B8" office:value-type="string">
            <text:p text:style-name="P79">3,9%</text:p>
          </table:table-cell>
        </table:table-row>
        <table:table-row table:style-name="Таблица7.14">
          <table:table-cell table:style-name="Таблица7.A3" office:value-type="string">
            <text:p text:style-name="P70">Газификация, водоснабжение, электрификация</text:p>
          </table:table-cell>
          <table:table-cell table:style-name="Таблица7.B14" office:value-type="string">
            <text:p text:style-name="P94">111</text:p>
          </table:table-cell>
          <table:table-cell table:style-name="Таблица7.C14" office:value-type="string">
            <text:p text:style-name="P73">2,8%</text:p>
          </table:table-cell>
          <table:table-cell table:style-name="Таблица7.D14" office:value-type="string">
            <text:p text:style-name="P99">101</text:p>
          </table:table-cell>
          <table:table-cell table:style-name="Таблица7.E14" office:value-type="string">
            <text:p text:style-name="P74">3%</text:p>
          </table:table-cell>
        </table:table-row>
        <table:table-row table:style-name="Таблица7.15">
          <table:table-cell table:style-name="Таблица7.A3" office:value-type="string">
            <text:p text:style-name="P70">Экология</text:p>
          </table:table-cell>
          <table:table-cell table:style-name="Таблица7.B15" office:value-type="string">
            <text:p text:style-name="P103">42</text:p>
          </table:table-cell>
          <table:table-cell table:style-name="Таблица7.C15" office:value-type="string">
            <text:p text:style-name="P80">1%</text:p>
          </table:table-cell>
          <table:table-cell table:style-name="Таблица7.D15" office:value-type="string">
            <text:p text:style-name="P105">81</text:p>
          </table:table-cell>
          <table:table-cell table:style-name="Таблица7.E15" office:value-type="string">
            <text:p text:style-name="P82">2,5%</text:p>
          </table:table-cell>
        </table:table-row>
        <table:table-row table:style-name="Таблица7.16">
          <table:table-cell table:style-name="Таблица7.A3" office:value-type="string">
            <text:p text:style-name="P70">Образование и культура</text:p>
          </table:table-cell>
          <table:table-cell table:style-name="Таблица7.B16" office:value-type="string">
            <text:p text:style-name="P102">47</text:p>
          </table:table-cell>
          <table:table-cell table:style-name="Таблица7.B16" office:value-type="string">
            <text:p text:style-name="P80">1,2%</text:p>
          </table:table-cell>
          <table:table-cell table:style-name="Таблица7.B16" office:value-type="string">
            <text:p text:style-name="P105">64</text:p>
          </table:table-cell>
          <table:table-cell table:style-name="Таблица7.E16" office:value-type="string">
            <text:p text:style-name="P82">2%</text:p>
          </table:table-cell>
        </table:table-row>
        <table:table-row table:style-name="Таблица7.17">
          <table:table-cell table:style-name="Таблица7.A3" office:value-type="string">
            <text:p text:style-name="P70">Торговля и реклама</text:p>
          </table:table-cell>
          <table:table-cell table:style-name="Таблица7.B17" office:value-type="string">
            <text:p text:style-name="P94">110</text:p>
          </table:table-cell>
          <table:table-cell table:style-name="Таблица7.C17" office:value-type="string">
            <text:p text:style-name="P75">2,8%</text:p>
          </table:table-cell>
          <table:table-cell table:style-name="Таблица7.D17" office:value-type="string">
            <text:p text:style-name="P99">54</text:p>
          </table:table-cell>
          <table:table-cell table:style-name="Таблица7.E17" office:value-type="string">
            <text:p text:style-name="P77">1,7%</text:p>
          </table:table-cell>
        </table:table-row>
        <table:table-row table:style-name="Таблица7.18">
          <table:table-cell table:style-name="Таблица7.A3" office:value-type="string">
            <text:p text:style-name="P70">Безопасность дорожного движения</text:p>
          </table:table-cell>
          <table:table-cell table:style-name="Таблица7.B3" office:value-type="string">
            <text:p text:style-name="P103">53</text:p>
          </table:table-cell>
          <table:table-cell table:style-name="Таблица7.B3" office:value-type="string">
            <text:p text:style-name="P80">1,3%</text:p>
          </table:table-cell>
          <table:table-cell table:style-name="Таблица7.B3" office:value-type="string">
            <text:p text:style-name="P105">43</text:p>
          </table:table-cell>
          <table:table-cell table:style-name="Таблица7.E18" office:value-type="string">
            <text:p text:style-name="P82">1,<text:span text:style-name="T379">2</text:span>%</text:p>
          </table:table-cell>
        </table:table-row>
        <table:table-row table:style-name="Таблица7.19">
          <table:table-cell table:style-name="Таблица7.A3" office:value-type="string">
            <text:p text:style-name="P70">Физическая культура и спорт</text:p>
          </table:table-cell>
          <table:table-cell table:style-name="Таблица7.B19" office:value-type="string">
            <text:p text:style-name="P94">18</text:p>
          </table:table-cell>
          <table:table-cell table:style-name="Таблица7.B19" office:value-type="string">
            <text:p text:style-name="P75">0,4%</text:p>
          </table:table-cell>
          <table:table-cell table:style-name="Таблица7.B19" office:value-type="string">
            <text:p text:style-name="P99">18</text:p>
          </table:table-cell>
          <table:table-cell table:style-name="Таблица7.E19" office:value-type="string">
            <text:p text:style-name="P77">0,5%</text:p>
          </table:table-cell>
        </table:table-row>
        <table:table-row table:style-name="Таблица7.20">
          <table:table-cell table:style-name="Таблица7.A3" office:value-type="string">
            <text:p text:style-name="P70">Охрана правопорядка</text:p>
          </table:table-cell>
          <table:table-cell table:style-name="Таблица7.B20" office:value-type="string">
            <text:p text:style-name="P94">7</text:p>
          </table:table-cell>
          <table:table-cell table:style-name="Таблица7.C20" office:value-type="string">
            <text:p text:style-name="P75">0,1%</text:p>
          </table:table-cell>
          <table:table-cell table:style-name="Таблица7.D20" office:value-type="string">
            <text:p text:style-name="P100">6</text:p>
          </table:table-cell>
          <table:table-cell table:style-name="Таблица7.E20" office:value-type="string">
            <text:p text:style-name="P77">0,<text:span text:style-name="T379">1</text:span>%</text:p>
          </table:table-cell>
        </table:table-row>
        <table:table-row table:style-name="Таблица7.21">
          <table:table-cell table:style-name="Таблица7.A21" office:value-type="string">
            <text:p text:style-name="P70">Труд</text:p>
          </table:table-cell>
          <table:table-cell table:style-name="Таблица7.B21" office:value-type="string">
            <text:p text:style-name="P94">26</text:p>
          </table:table-cell>
          <table:table-cell table:style-name="Таблица7.C21" office:value-type="string">
            <text:p text:style-name="P75">0,6%</text:p>
          </table:table-cell>
          <table:table-cell table:style-name="Таблица7.D21" office:value-type="string">
            <text:p text:style-name="P99">17</text:p>
          </table:table-cell>
          <table:table-cell table:style-name="Таблица7.E21" office:value-type="string">
            <text:p text:style-name="P77">0,5%</text:p>
          </table:table-cell>
        </table:table-row>
        <table:table-row table:style-name="Таблица7.22">
          <table:table-cell table:style-name="Таблица7.A3" office:value-type="string">
            <text:p text:style-name="P70">Работа органов местного самоуправления</text:p>
          </table:table-cell>
          <table:table-cell table:style-name="Таблица7.B22" office:value-type="string">
            <text:p text:style-name="P102">25</text:p>
          </table:table-cell>
          <table:table-cell table:style-name="Таблица7.C22" office:value-type="string">
            <text:p text:style-name="P80">0,<text:span text:style-name="T353">7</text:span>%</text:p>
          </table:table-cell>
          <table:table-cell table:style-name="Таблица7.D22" office:value-type="string">
            <text:p text:style-name="P105">14</text:p>
          </table:table-cell>
          <table:table-cell table:style-name="Таблица7.E22" office:value-type="string">
            <text:p text:style-name="P82">0,4%</text:p>
          </table:table-cell>
        </table:table-row>
        <table:table-row table:style-name="Таблица7.23">
          <table:table-cell table:style-name="Таблица7.A3" office:value-type="string">
            <text:p text:style-name="P67">Другие вопросы (вопросы вне компетенции Городской Управы <text:span text:style-name="T296">города Калуги, </text:span>благодарности, поощрения, запросы сувениров)</text:p>
          </table:table-cell>
          <table:table-cell table:style-name="Таблица7.B23" office:value-type="string">
            <text:p text:style-name="P102">18<text:span text:style-name="T344">0</text:span></text:p>
          </table:table-cell>
          <table:table-cell table:style-name="Таблица7.C23" office:value-type="string">
            <text:p text:style-name="P81">4,6%</text:p>
          </table:table-cell>
          <table:table-cell table:style-name="Таблица7.D23" office:value-type="string">
            <text:p text:style-name="P104">112</text:p>
          </table:table-cell>
          <table:table-cell table:style-name="Таблица7.E23" office:value-type="string">
            <text:p text:style-name="P82">3,4%</text:p>
          </table:table-cell>
        </table:table-row>
        <table:table-row table:style-name="Таблица7.24">
          <table:table-cell table:style-name="Таблица7.A3" office:value-type="string">
            <text:p text:style-name="P66">ВСЕГО:</text:p>
          </table:table-cell>
          <table:table-cell table:style-name="Таблица7.B24" office:value-type="string">
            <text:p text:style-name="P97">3903</text:p>
          </table:table-cell>
          <table:table-cell table:style-name="Таблица7.B24" office:value-type="string">
            <text:p text:style-name="P76">100%</text:p>
          </table:table-cell>
          <table:table-cell table:style-name="Таблица7.B24" office:value-type="string">
            <text:p text:style-name="P98">3<text:span text:style-name="T377">308</text:span></text:p>
          </table:table-cell>
          <table:table-cell table:style-name="Таблица7.E24" office:value-type="string">
            <text:p text:style-name="P76">100%</text:p>
          </table:table-cell>
        </table:table-row>
        <table:table-row table:style-name="Таблица7.24">
          <table:table-cell table:style-name="Таблица7.A25" office:value-type="string">
            <text:p text:style-name="P66"/>
          </table:table-cell>
          <table:table-cell table:style-name="Таблица7.B25" table:number-columns-spanned="4" office:value-type="string">
            <text:p text:style-name="P106"><text:span text:style-name="T375">↓ </text:span><text:span text:style-name="T376">15</text:span><text:span text:style-name="T375">%</text:span> </text:p>
          </table:table-cell>
          <table:covered-table-cell/>
          <table:covered-table-cell/>
          <table:covered-table-cell/>
        </table:table-row>
      </table:table>
      <text:p text:style-name="P156">Основные темы письменных обращений граждан в первом полугодии 20<text:span text:style-name="T338">21</text:span> года в соответствии с типовым общероссийским классификатором обращений граждан (диаграмма <text:span text:style-name="T370">3</text:span>):</text:p>
      <text:list xml:id="list225816655478941309" text:style-name="WWNum1">
        <text:list-item>
          <text:p text:style-name="P179">Экономика <text:span text:style-name="T290">-</text:span> <text:span text:style-name="T292">2</text:span><text:span text:style-name="T294">027</text:span><text:span text:style-name="T289"> </text:span>(в 20<text:span text:style-name="T369">20</text:span> году <text:span text:style-name="T290">- </text:span><text:span text:style-name="T293">2</text:span><text:span text:style-name="T294">252</text:span>) (основная тема <text:span text:style-name="T290">-</text:span> «Хозяйственная деятельность»).</text:p>
        </text:list-item>
        <text:list-item>
          <text:p text:style-name="P180">Жилищно-коммунальная сфера <text:span text:style-name="T290">-</text:span> <text:span text:style-name="T294">877</text:span><text:span text:style-name="T289"> </text:span>(в 20<text:span text:style-name="T369">20</text:span> году <text:span text:style-name="T290">- </text:span><text:span text:style-name="T294">985</text:span>) (основная тема <text:span text:style-name="T290">-</text:span> «Содержание и обеспечение коммунальными услугами жилого фонда»).</text:p>
        </text:list-item>
        <text:list-item>
          <text:p text:style-name="P180">Социальная сфера <text:span text:style-name="T290">- </text:span><text:span text:style-name="T294">294</text:span><text:span text:style-name="T289"> </text:span>(в 20<text:span text:style-name="T369">20</text:span> году <text:span text:style-name="T290">- </text:span><text:span text:style-name="T294">439</text:span>)<text:span text:style-name="T289"> </text:span>(основная тема<text:span text:style-name="T289"> </text:span><text:span text:style-name="T290">-</text:span> «<text:span text:style-name="T306">Социальное обеспечение и социальное страхование</text:span>»).</text:p>
        </text:list-item>
        <text:list-item>
          <text:p text:style-name="P180">Государство, общество, политика <text:span text:style-name="T290">-</text:span> <text:span text:style-name="T294">93</text:span><text:span text:style-name="T291"> </text:span>(в 20<text:span text:style-name="T369">20</text:span> году<text:span text:style-name="T290"> - </text:span><text:span text:style-name="T293">1</text:span><text:span text:style-name="T294">98</text:span>) (основная тема<text:span text:style-name="T290"> -</text:span> «Основы государственного управления»).</text:p>
        </text:list-item>
        <text:list-item>
          <text:p text:style-name="P181"><text:span text:style-name="T331">Оборона </text:span><text:span text:style-name="T333">-</text:span><text:span text:style-name="T331"> </text:span><text:span text:style-name="T334">17 </text:span><text:span text:style-name="T331">(в 20</text:span><text:span text:style-name="T336">20</text:span><text:span text:style-name="T331"> году </text:span><text:span text:style-name="T333">-</text:span><text:span text:style-name="T331"> </text:span><text:span text:style-name="T334">29</text:span><text:span text:style-name="T331">)</text:span><text:span text:style-name="T332"> </text:span><text:span text:style-name="T331">(основная тема</text:span><text:span text:style-name="T332"> </text:span><text:span text:style-name="T333">-</text:span><text:span text:style-name="T332"> «</text:span><text:span text:style-name="T331">Безопасность и охрана правопорядка»</text:span><text:span text:style-name="T335">)</text:span><text:span text:style-name="T331">.</text:span></text:p>
        </text:list-item>
      </text:list>
      <text:p text:style-name="P46"><text:soft-page-break/><text:span text:style-name="T322">Диаграмма </text:span><text:span text:style-name="T328">3</text:span><text:span text:style-name="T322">. Тематическая структура письменных обращений граждан в первом полугодии 20</text:span><text:span text:style-name="T324">2</text:span><text:span text:style-name="T327">1</text:span><text:span text:style-name="T322"> года (типовой общероссийский классификатор обращений граждан)</text:span></text:p>
      <text:p text:style-name="P63"><draw:frame text:anchor-type="paragraph" draw:z-index="9" draw:style-name="gr1" draw:text-style-name="P201" svg:width="1.138cm" svg:height="0.906cm" svg:x="3.978cm" svg:y="0.282cm"><draw:text-box><text:p text:style-name="P200"><text:span text:style-name="T388">17</text:span></text:p><text:p text:style-name="P200"><text:span text:style-name="T388">0,5%</text:span></text:p></draw:text-box></draw:frame><draw:frame text:anchor-type="paragraph" draw:z-index="5" draw:style-name="gr1" draw:text-style-name="P201" svg:width="1.138cm" svg:height="0.906cm" svg:x="4.837cm" svg:y="0.282cm"><draw:text-box><text:p text:style-name="P200"><text:span text:style-name="T388">93</text:span></text:p><text:p text:style-name="P200"><text:span text:style-name="T388">2,8%</text:span></text:p></draw:text-box></draw:frame></text:p>
      <text:p text:style-name="P158"><draw:frame draw:style-name="fr1" draw:name="Объект4" text:anchor-type="paragraph" svg:x="0.397cm" svg:y="0.448cm" svg:width="15.744cm" svg:height="5.867cm" draw:z-index="8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127"><text:span text:style-name="T262">Р</text:span><text:span text:style-name="T263">езультаты анализа тематической структуры письменных обращений показывают, что наиболее распространенными тематиками </text:span><text:span text:style-name="T264">в первом полугодии 202</text:span><text:span text:style-name="T265">1</text:span><text:span text:style-name="T264"> года</text:span><text:span text:style-name="T263"> являются:</text:span></text:p>
      <text:p text:style-name="P143"><text:span text:style-name="T186">-</text:span><text:span text:style-name="T120"> благоустройство придомовых и городских территорий;</text:span></text:p>
      <text:p text:style-name="P143"><text:span text:style-name="T186">- </text:span><text:span text:style-name="T132">градостроительство;</text:span></text:p>
      <text:p text:style-name="P143"><text:span text:style-name="T186">- </text:span><text:span text:style-name="T255">содержание общедомового имущества;</text:span></text:p>
      <text:p text:style-name="P143"><text:span text:style-name="T188">-</text:span><text:span text:style-name="T255"> </text:span><text:span text:style-name="T256">уборка города;</text:span></text:p>
      <text:p text:style-name="P139"><text:span text:style-name="T194">-</text:span><text:span text:style-name="T136"> </text:span><text:span text:style-name="T132">транспорт</text:span><text:span text:style-name="T136">.</text:span></text:p>
      <text:p text:style-name="P141"><text:span text:style-name="T138">Сравнение тематической структуры обращений граждан (с аналогичным периодом 2020 года) указывает на снижение всех темати</text:span><text:span text:style-name="T147">ческих блоков</text:span><text:span text:style-name="T138"> </text:span><text:span text:style-name="T146">(городское хозяйство, ЖКХ, земельные отношения и градостроительство, социальная сфера, торговля и услуги, охрана правопорядка, другое)</text:span><text:span text:style-name="T138">. </text:span><text:span text:style-name="T133">Количество вопросов сферы городского хозяйства и ЖКХ снизилось на </text:span><text:span text:style-name="T192">1</text:span><text:span text:style-name="T193">5</text:span><text:span text:style-name="T192">%</text:span><text:span text:style-name="T134"> и </text:span><text:span text:style-name="T192">2,5%</text:span><text:span text:style-name="T257">,</text:span><text:span text:style-name="T134"> соответственно. </text:span><text:span text:style-name="T139">Но при этом </text:span><text:span text:style-name="T137">в</text:span><text:span text:style-name="T124">опросы сферы городского хозяйства </text:span><text:span text:style-name="T140">всё та</text:span><text:span text:style-name="T147">к</text:span><text:span text:style-name="T140">же </text:span><text:span text:style-name="T124">преобладают над вопросами сферы ЖКХ.</text:span></text:p>
      <text:p text:style-name="P144"><text:span text:style-name="T135">А</text:span><text:span text:style-name="T120">ктуальными вопросами для жителей по итогам первого полугодия 2021 года являются:</text:span></text:p>
      <text:p text:style-name="P192">1. В сфере городского хозяйства:</text:p>
      <text:p text:style-name="P144"><text:span text:style-name="T186">- </text:span><text:span text:style-name="T120">благоустройство придомовых и городских территорий (ремонт дорог и тротуаров, строительство и реконструкция дорог, комплексное благоустройство, уличное освещение) </text:span><text:span text:style-name="T186">-</text:span><text:span text:style-name="T120"> </text:span><text:span text:style-name="T195">818</text:span><text:span text:style-name="T141"> обращений</text:span><text:span text:style-name="T120">;</text:span></text:p>
      <text:p text:style-name="P144"><text:span text:style-name="T186">- </text:span><text:span text:style-name="T141">уборка города (уборка и вывоз снега в зимний период времени, уборка мусора на городских и придомовых территориях, несанкционированные свалки мусора) </text:span><text:span text:style-name="T195">-</text:span><text:span text:style-name="T141"> </text:span><text:span text:style-name="T195">268</text:span><text:span text:style-name="T141"> обращений;</text:span></text:p>
      <text:p text:style-name="P144"><text:span text:style-name="T195">-</text:span><text:span text:style-name="T141"> транспорт (содержание транспортной инфраструктуры: изменение работы маршрутов, нарушение графика движения, неудовлетворительное обслуживание, эвакуация транспортных средств, незаконная парковка) </text:span><text:span text:style-name="T195">- 231</text:span><text:span text:style-name="T141"> обращение.</text:span></text:p>
      <text:p text:style-name="P145"><text:span text:style-name="T135">2. </text:span><text:span text:style-name="T120">В сфере жилищно-коммунального хозяйства:</text:span></text:p>
      <text:p text:style-name="P146"><text:span text:style-name="T186">- </text:span><text:span text:style-name="T120">содержание общего имущества (неудовлетворительное техническое состояние общего имущества, затопление подвальных помещений) </text:span><text:span text:style-name="T186">-</text:span><text:span text:style-name="T120"> </text:span><text:span text:style-name="T186">273</text:span><text:span text:style-name="T120"> обращения;</text:span></text:p>
      <text:p text:style-name="P145"><text:span text:style-name="T186">-</text:span><text:span text:style-name="T120"> улучшение жилищных условий (переселение из ветхого/аварийного жилья, предоставление субсидий) </text:span><text:span text:style-name="T186">- 192</text:span><text:span text:style-name="T120"> обращения;</text:span></text:p>
      <text:p text:style-name="P145"><text:span text:style-name="T186">-</text:span><text:span text:style-name="T120"> предоставление коммунальных услуг (получение компенсаций на оплату жилищно-коммунальных услуг, оплата счетов, разделение лицевых счетов) </text:span><text:span text:style-name="T186">-</text:span><text:span text:style-name="T120"> </text:span><text:span text:style-name="T186">177</text:span><text:span text:style-name="T120"> обращений.</text:span></text:p>
      <text:p text:style-name="P147"><text:span text:style-name="T135">О</text:span><text:span text:style-name="T120">тдельно отметим, что возросло количество обращений граждан по вопросам выполнения капитального ремонта </text:span><text:span text:style-name="T143">(на </text:span><text:span text:style-name="T197">65%</text:span><text:span text:style-name="T143"> к аналогичному периоду прошлого года). </text:span><text:soft-page-break/><text:span text:style-name="T144">Данные изменения указывают на необходимость повышения результативности реализации государственных и муниципальных программ в сфере ЖКХ (обращения по вопросам качественного выполнения ремонта, ремонта по решению суда).</text:span></text:p>
      <text:p text:style-name="P147"><text:span text:style-name="T120">Снизилось количество обращений граждан по вопросам земельных отношений </text:span><text:span text:style-name="T142">(на </text:span><text:span text:style-name="T196">34%</text:span><text:span text:style-name="T142"> к аналогичному периоду 2020 года)</text:span><text:span text:style-name="T120">, при этом возро</text:span><text:span text:style-name="T149">с</text:span><text:span text:style-name="T120">ло число вопросов, связанных с градостроительством. Это связано с вопросом обеспечения инфраструктурой земельных участков, выделенных для жилищного строительства.</text:span></text:p>
      <text:p text:style-name="P148"><text:span text:style-name="T120">Вопросы социальной сфер</text:span><text:span text:style-name="T148">ы</text:span><text:span text:style-name="T120"> остаются востребованы гражданами в существенно меньшей степени, количество данных вопросов снизилось на </text:span><text:span text:style-name="T186">30%</text:span><text:span text:style-name="T120"> (в сравнении с аналогичным показателем 2020 года).</text:span></text:p>
      <text:p text:style-name="P195"/>
      <text:h text:style-name="P4" text:outline-level="1">Результативность рассмотрения письменных обращений граждан</text:h>
      <text:p text:style-name="P130">Результаты рассмотрения поступивших обращений в первом полугодии 20<text:span text:style-name="T340">21</text:span> года:</text:p>
      <text:p text:style-name="P126"><text:span text:style-name="T177">- </text:span><text:span text:style-name="T165">поддержано </text:span><text:span text:style-name="T177">-</text:span><text:span text:style-name="T165"> </text:span><text:span text:style-name="T182">616</text:span><text:span text:style-name="T259">;</text:span></text:p>
      <text:p text:style-name="P126"><text:span text:style-name="T177">-</text:span><text:span text:style-name="T166"> в том числе приняты меры</text:span><text:span text:style-name="T177"> -</text:span><text:span text:style-name="T166"> </text:span><text:span text:style-name="T182">188</text:span><text:span text:style-name="T259">;</text:span></text:p>
      <text:p text:style-name="P126"><text:span text:style-name="T177">-</text:span><text:span text:style-name="T165"> разъяснено </text:span><text:span text:style-name="T177">- </text:span><text:span text:style-name="T182">1889</text:span><text:span text:style-name="T165">;</text:span></text:p>
      <text:p text:style-name="P126"><text:span text:style-name="T177">-</text:span><text:span text:style-name="T165"> не поддержано </text:span><text:span text:style-name="T177">-</text:span><text:span text:style-name="T165"> </text:span><text:span text:style-name="T178">0</text:span><text:span text:style-name="T165">;</text:span></text:p>
      <text:p text:style-name="P151"><text:span text:style-name="Strong"><text:span text:style-name="T26">-</text:span></text:span><text:span text:style-name="Strong"><text:span text:style-name="T23"> на исполнении (длительном контроле) </text:span></text:span><text:span text:style-name="Strong"><text:span text:style-name="T26">-</text:span></text:span><text:span text:style-name="Strong"><text:span text:style-name="T23"> </text:span></text:span><text:span text:style-name="Strong"><text:span text:style-name="T30">803</text:span></text:span><text:span text:style-name="Strong"><text:span text:style-name="T25">.</text:span></text:span></text:p>
      <text:p text:style-name="P37"/>
      <text:p text:style-name="P37"><text:span text:style-name="T356">Л</text:span>ичный прием граждан</text:p>
      <text:p text:style-name="P154">По итогам первого полугодия 20<text:span text:style-name="T340">21</text:span> года <text:span text:style-name="T373">Городским Головой города Калуги, а также </text:span><text:s/>руководителями структурных подразделений Городской Управы города Калуги было принято <text:span text:style-name="T295">217</text:span> заявител<text:span text:style-name="T307">ей. Продолжена практика публикации в СМИ информации о результатах личных приемов граждан Городским Головой города Калуги по социально значимым вопросам.</text:span></text:p>
      <text:p text:style-name="P155"><text:span text:style-name="T322">Таблица </text:span><text:span text:style-name="T329">4</text:span><text:span text:style-name="T322">. Количество личных приемов граждан Городским Головой города Калуги, заместителями Городского Головы города Калуги, руководителями структурных подразделений Городской Управы <text:line-break/>города Калуги в первом полугодии 20</text:span><text:span text:style-name="T325">2</text:span><text:span text:style-name="T329">1</text:span><text:span text:style-name="T322"> года</text:span></text:p>
      <text:p text:style-name="P177"><draw:custom-shape text:anchor-type="paragraph" draw:z-index="6" draw:name="Врезка3" draw:style-name="gr3" draw:text-style-name="P203" svg:width="16.959cm" svg:height="10.478cm" svg:x="3cm" svg:y="0.203cm"><loext:table table:name="Таблица5" table:style-name="Таблица5"><loext:table-column table:style-name="Таблица5.A"/><loext:table-column table:style-name="Таблица5.B"/><loext:table-row table:style-name="Таблица5.1"><loext:table-cell table:style-name="Таблица5.A1" office:value-type="string"><text:p text:style-name="P59">Ф.И.О. руководителя</text:p></loext:table-cell><loext:table-cell table:style-name="Таблица5.A1" office:value-type="string"><text:p text:style-name="P38">Принято </text:p><text:p text:style-name="P39"><text:span text:style-name="T285">за </text:span><text:span text:style-name="T288">I</text:span><text:span text:style-name="T285"> полугодие 20</text:span><text:span text:style-name="T286">2</text:span><text:span text:style-name="T287">1</text:span><text:span text:style-name="T285"> г.</text:span></text:p></loext:table-cell></loext:table-row><loext:table-row table:style-name="Таблица5.2"><loext:table-cell table:style-name="Таблица5.A2" office:value-type="string"><text:p text:style-name="P167"><text:span text:style-name="T342">Д.А. Денисов</text:span> <text:span text:style-name="T330">-</text:span> Городско<text:span text:style-name="T373">й</text:span> Голов<text:span text:style-name="T373">а </text:span>города Калуги</text:p></loext:table-cell><loext:table-cell table:style-name="Таблица5.A2" office:value-type="string"><text:p text:style-name="P41">20</text:p></loext:table-cell></loext:table-row><loext:table-row table:style-name="Таблица5.3"><loext:table-cell table:style-name="Таблица5.A3" office:value-type="string"><text:p text:style-name="P170"><text:span text:style-name="T343">А.В. Хавкин</text:span> - начальник управления жилищно-коммунального хозяйства города Калуги</text:p></loext:table-cell><loext:table-cell table:style-name="Таблица5.A2" office:value-type="string"><text:p text:style-name="P43">65</text:p></loext:table-cell></loext:table-row><loext:table-row table:style-name="Таблица5.4"><loext:table-cell table:style-name="Таблица5.A4" office:value-type="string"><text:p text:style-name="P170">Ю.В. Ковтун - заместитель Городского Головы - начальник управления архитектуры, градостроительства и земельных отношений города Калуги</text:p></loext:table-cell><loext:table-cell table:style-name="Таблица5.B4" office:value-type="string"><text:p text:style-name="P43">51</text:p></loext:table-cell></loext:table-row><loext:table-row table:style-name="Таблица5.5"><loext:table-cell table:style-name="Таблица5.A4" office:value-type="string"><text:p text:style-name="P169"><text:span text:style-name="T374">И.М. Бугаенко</text:span> - заместитель начальник<text:span text:style-name="T374">а</text:span> управления городского хозяйства города Калуги</text:p></loext:table-cell><loext:table-cell table:style-name="Таблица5.B4" office:value-type="string"><text:p text:style-name="P43">33</text:p></loext:table-cell></loext:table-row><loext:table-row table:style-name="Таблица5.5"><loext:table-cell table:style-name="Таблица5.A4" office:value-type="string"><text:p text:style-name="P171"><text:span text:style-name="T320">В.А. Васин</text:span> - <text:span text:style-name="T321">заместитель </text:span>начальник<text:span text:style-name="T320">а</text:span> управления экономики и имущественных отношений города Калуги</text:p></loext:table-cell><loext:table-cell table:style-name="Таблица5.B4" office:value-type="string"><text:p text:style-name="P43">15</text:p></loext:table-cell></loext:table-row><loext:table-row table:style-name="Таблица5.7"><loext:table-cell table:style-name="Таблица5.A4" office:value-type="string"><text:p text:style-name="P174">В.В. Маймусов - заведующий отделом по охране прав несовершеннолетних, недееспособных и патронажу города Калуги</text:p></loext:table-cell><loext:table-cell table:style-name="Таблица5.B4" office:value-type="string"><text:p text:style-name="P43">8</text:p></loext:table-cell></loext:table-row><loext:table-row table:style-name="Таблица5.5"><loext:table-cell table:style-name="Таблица5.A4" office:value-type="string"><text:p text:style-name="P175">И.А. Грибанская - начальник управления по работе с населением на территориях</text:p></loext:table-cell><loext:table-cell table:style-name="Таблица5.B4" office:value-type="string"><text:p text:style-name="P43">7</text:p></loext:table-cell></loext:table-row><loext:table-row table:style-name="Таблица5.9"><loext:table-cell table:style-name="Таблица5.A4" office:value-type="string"><text:p text:style-name="P168">О.А. Лыткина - начальник управления образования города Калуги</text:p></loext:table-cell><loext:table-cell table:style-name="Таблица5.B4" office:value-type="string"><text:p text:style-name="P43">7</text:p></loext:table-cell></loext:table-row><loext:table-row table:style-name="Таблица5.10"><loext:table-cell table:style-name="Таблица5.A3" office:value-type="string"><text:p text:style-name="P173">А.А. Серяков - первый заместитель Городского Головы города Калуги</text:p></loext:table-cell><loext:table-cell table:style-name="Таблица5.A2" office:value-type="string"><text:p text:style-name="P42">4</text:p></loext:table-cell></loext:table-row><loext:table-row table:style-name="Таблица5.11"><loext:table-cell table:style-name="Таблица5.A4" office:value-type="string"><text:p text:style-name="P168">З.И. Артамонова - начальник управления социальной защиты города Калуги</text:p></loext:table-cell><loext:table-cell table:style-name="Таблица5.B4" office:value-type="string"><text:p text:style-name="P43">3</text:p></loext:table-cell></loext:table-row><loext:table-row table:style-name="Таблица5.12"><loext:table-cell table:style-name="Таблица5.A3" office:value-type="string"><text:p text:style-name="P172"><text:span text:style-name="T374">И.А. Агеева </text:span>- заместитель Городского Головы города Калуги</text:p></loext:table-cell><loext:table-cell table:style-name="Таблица5.A2" office:value-type="string"><text:p text:style-name="P43">2</text:p></loext:table-cell></loext:table-row><loext:table-row table:style-name="Таблица5.12"><loext:table-cell table:style-name="Таблица5.A3" office:value-type="string"><text:p text:style-name="P174">Я.В. Васина - начальник управления культуры города Калуги</text:p></loext:table-cell><loext:table-cell table:style-name="Таблица5.A2" office:value-type="string"><text:p text:style-name="P43">2</text:p></loext:table-cell></loext:table-row><loext:table-row table:style-name="Таблица5.14"><loext:table-cell table:style-name="Таблица5.A2" office:value-type="string"><text:p text:style-name="P40"><text:bookmark text:name="__UnoMark__11530_123014863226011"/><text:bookmark text:name="__UnoMark__11531_123014863226010"/>ВСЕГО:</text:p></loext:table-cell><loext:table-cell table:style-name="Таблица5.A2" office:value-type="string"><text:p text:style-name="P176">217</text:p></loext:table-cell></loext:table-row></loext:table><text:p text:style-name="P16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7"><text:soft-page-break/>Иные формы взаимодействия</text:p>
      <text:p text:style-name="P45"><text:span text:style-name="T360">Цифровая платформа обратной связи</text:span> «<text:span text:style-name="T360">Госуслуги. Решаем вместе</text:span>»</text:p>
      <text:p text:style-name="P140"><text:span text:style-name="T125">В соответствии с поручением Президента Российской Федерации № Пр-354, п.3 от 01.03.2020 года </text:span><text:span text:style-name="T128">в рамках федерального проекта «Цифровое государственное управление» </text:span><text:span text:style-name="T125">в Городской Управе города Калуги, начиная с ноября 2020 года, начал</text:span><text:span text:style-name="T127">а</text:span><text:span text:style-name="T125"> работать цифров</text:span><text:span text:style-name="T127">ая платформа</text:span><text:span text:style-name="T125"> </text:span><text:span text:style-name="T128">обратной связи </text:span><text:span text:style-name="T125">«</text:span><text:span text:style-name="T126">Госуслуги. Решаем вместе</text:span><text:span text:style-name="T125">»</text:span><text:span text:style-name="T122">.</text:span></text:p>
      <text:p text:style-name="P142"><text:span text:style-name="T122">Р</text:span><text:span text:style-name="T120">ассмотрение и координация работы с сообщениями граждан, поступающих посредством </text:span><text:span text:style-name="T128">ПОС, находится на контроле отдела по работе с обращениями граждан управления делами Городского Головы города Калуги.</text:span></text:p>
      <text:p text:style-name="P193">Анализ сообщений отражается в еженедельном аналитическом отчете «Анализ обращений и сообщений граждан, поступивших в адрес Городского Головы города Калуги».</text:p>
      <text:p text:style-name="P140"><text:span text:style-name="T128">За первое полугодие 2021 года в ПОС обработано </text:span><text:span text:style-name="T189">383</text:span><text:span text:style-name="T198">4</text:span><text:span text:style-name="T128"> со</text:span><text:span text:style-name="T149">о</text:span><text:span text:style-name="T128">бщени</text:span><text:span text:style-name="T145">я</text:span><text:span text:style-name="T128"> граждан.</text:span><text:span text:style-name="T123"> </text:span><text:span text:style-name="T128">Полностью исполнены </text:span><text:span text:style-name="T190">3423</text:span><text:span text:style-name="T129"> </text:span><text:span text:style-name="T128">сообщени</text:span><text:span text:style-name="T129">я</text:span><text:span text:style-name="T128"> (</text:span><text:span text:style-name="T190">90</text:span><text:span text:style-name="T189">%</text:span><text:span text:style-name="T128"> от общего количества сообщений), </text:span><text:span text:style-name="T190">411</text:span><text:span text:style-name="T128"> сообщений (</text:span><text:span text:style-name="T190">10</text:span><text:span text:style-name="T189">%</text:span><text:span text:style-name="T128"> от общего количества сообщений) находятся в работе и будут выполнены в соответствии со сроками ответа. Детальная информация представлена в таблице (таблица </text:span><text:span text:style-name="T131">5</text:span><text:span text:style-name="T128">).</text:span></text:p>
      <text:p text:style-name="P44"><text:span text:style-name="T297">Таблица </text:span><text:span text:style-name="T298">5</text:span><text:span text:style-name="T297">. Распределение сообщений, поступивших посредством ПОС, з</text:span><text:span text:style-name="T299">а первое полугодие </text:span><text:span text:style-name="T297">2021 год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5">Тематика</text:p>
          </table:table-cell>
          <table:table-cell table:style-name="Таблица6.A1" table:number-columns-spanned="2" office:value-type="string">
            <text:p text:style-name="P34">Количество <text:span text:style-name="T361">сообщений</text:span></text:p>
            <text:p text:style-name="P35">первое полугодие 2021 года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0"><text:span text:style-name="T357">Автомобильные дороги</text:span><text:span text:style-name="T358">: дорожная инфраструктура, дорожная разметка, дорожные знаки, дорожные работы, иное, обочины, организация дорожного движения, освещение дорог, остановки общественного транспорта, парковки, пешеходные переходы, ремонт дорог, светофоры, тротуары, уборка снега, ямы/выбоины.</text:span><text:span text:style-name="T318"> </text:span></text:p>
          </table:table-cell>
          <table:table-cell table:style-name="Таблица6.A2" office:value-type="string">
            <text:p text:style-name="P20">1378</text:p>
          </table:table-cell>
          <table:table-cell table:style-name="Таблица6.A2" office:value-type="string">
            <text:p text:style-name="P31">36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Дворы и территории общего пользования</text:span><text:span text:style-name="T358">: брошенный автомобиль, вырубка деревьев, детские площадки, зеленые насаждения, иное, канализационные люки, пешеходная инфраструктура, </text:span><text:span text:style-name="T359">размещение рекламы, </text:span><text:span text:style-name="T358">уборка снега, угроза падения льда с крыш, уличное освещение, ямы/выбоины.</text:span><text:span text:style-name="T318"> </text:span></text:p>
          </table:table-cell>
          <table:table-cell table:style-name="Таблица6.A3" office:value-type="string">
            <text:p text:style-name="P21">787</text:p>
          </table:table-cell>
          <table:table-cell table:style-name="Таблица6.A3" office:value-type="string">
            <text:p text:style-name="P31">20,5%</text:p>
          </table:table-cell>
        </table:table-row>
        <table:table-row table:style-name="Таблица6.2">
          <table:table-cell table:style-name="Таблица6.A3" office:value-type="string">
            <text:p text:style-name="P11"><text:span text:style-name="T357">Благоустройство</text:span><text:span text:style-name="T358">: внутри дворовая дорожная инфраструктура, внутридворовая инфраструктура для отдыха, внутридворовые дорожные покрытия, дворовая территория, детские площадки, зеленые насаждения, иное, контейнерные площадки, общественные территории и пешеходные зоны, отсутствие наружного освещения, парки/скверы.</text:span><text:span text:style-name="T318"> </text:span></text:p>
          </table:table-cell>
          <table:table-cell table:style-name="Таблица6.A3" office:value-type="string">
            <text:p text:style-name="P21">397</text:p>
          </table:table-cell>
          <table:table-cell table:style-name="Таблица6.A3" office:value-type="string">
            <text:p text:style-name="P31">10,<text:span text:style-name="T365">4</text:span>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Иное</text:span> </text:p>
          </table:table-cell>
          <table:table-cell table:style-name="Таблица6.A3" office:value-type="string">
            <text:p text:style-name="P21">329</text:p>
          </table:table-cell>
          <table:table-cell table:style-name="Таблица6.A3" office:value-type="string">
            <text:p text:style-name="P32">8,<text:span text:style-name="T365">6</text:span>%</text:p>
          </table:table-cell>
        </table:table-row>
        <table:table-row table:style-name="Таблица6.2">
          <table:table-cell table:style-name="Таблица6.A3" office:value-type="string">
            <text:p text:style-name="P11"><text:span text:style-name="T357">Мусор</text:span><text:span text:style-name="T358">: внедрение раздельного накопления отходов, </text:span><text:span text:style-name="T359">закрытие или приостановление деятельности полигона, </text:span><text:span text:style-name="T358">иное, контейнерные площадки/мусорные контейнеры, свалки мусора в лесу, свалки мусора во дворах, свалки мусора на дорогах, территориальная схема обращения с отходами, уборка мусора во дворах, уборка мусора на дорогах.</text:span><text:span text:style-name="T318"> </text:span></text:p>
          </table:table-cell>
          <table:table-cell table:style-name="Таблица6.A3" office:value-type="string">
            <text:p text:style-name="P21">285</text:p>
          </table:table-cell>
          <table:table-cell table:style-name="Таблица6.A3" office:value-type="string">
            <text:p text:style-name="P31"><text:span text:style-name="T363">7</text:span>,<text:span text:style-name="T364">4</text:span>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Общественный транспорт</text:span><text:span text:style-name="T358">: изменение класса и количества автобусов на действующем маршруте, иное, информация о расписании движения транспортных средств, нарушение графика движения транспорта, </text:span><text:span text:style-name="T359">нарушение перевозчиком правил дорожного движения, </text:span><text:span text:style-name="T358">нарушение схемы движения маршрута, некорректное поведение водительского и кондукторского состава перевозчиков, неудовлетворительное состояние железнодорожной инфраструктуры (переходов, платформ и тип.), неудовлетворительные условия проезда в автомобильном транспорте, оплата проезда/невыдача пассажиру билета, предложения по изменению маршрута или графика транспорта.</text:span><text:span text:style-name="T318"> </text:span></text:p>
          </table:table-cell>
          <table:table-cell table:style-name="Таблица6.A3" office:value-type="string">
            <text:p text:style-name="P21">150</text:p>
          </table:table-cell>
          <table:table-cell table:style-name="Таблица6.A3" office:value-type="string">
            <text:p text:style-name="P31">4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Многоквартирные дома</text:span><text:span text:style-name="T358">: аварийное состояние, авария на трубопроводе, вентиляция, внутридомовое имущество, </text:span><text:soft-page-break/><text:span text:style-name="T358">внутридомовые коммуникации, водоснабжение, газопровод, засор общедомовых систем, иное, капитальный ремонт, кровля, лифт, места общего пользования, незаконное проживание, освещение, отопление, отсутствие контакта с диспетчерскими службами УК, подвалы и чердаки, реклама, ремонт подъезда, стены и фасады, уборка, управляющие организации.</text:span><text:span text:style-name="T318"> </text:span></text:p>
          </table:table-cell>
          <table:table-cell table:style-name="Таблица6.A3" office:value-type="string">
            <text:p text:style-name="P21">132</text:p>
          </table:table-cell>
          <table:table-cell table:style-name="Таблица6.A3" office:value-type="string">
            <text:p text:style-name="P31">3,<text:span text:style-name="T364">4</text:span>%</text:p>
          </table:table-cell>
        </table:table-row>
        <table:table-row table:style-name="Таблица6.2">
          <table:table-cell table:style-name="Таблица6.A3" office:value-type="string">
            <text:p text:style-name="P19">Строительство<text:span text:style-name="T318">: </text:span><text:span text:style-name="T319">высокий уровень шума при выполнении строительных работ, иное, наличие незаконных ограждений и построек, наличие признаков незаконных строительных работ, несоблюдение правил уборки территории строительной площадки.</text:span></text:p>
          </table:table-cell>
          <table:table-cell table:style-name="Таблица6.A3" office:value-type="string">
            <text:p text:style-name="P21">100</text:p>
          </table:table-cell>
          <table:table-cell table:style-name="Таблица6.A3" office:value-type="string">
            <text:p text:style-name="P31">2,<text:span text:style-name="T365">7</text:span>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Торговля</text:span><text:span text:style-name="T358">: иное, нестационарная торговля (киоски, павильоны, сезонная торговля), стационарная торговля (торговые центры, торговые комплексы, магазины), ярмарки.</text:span><text:span text:style-name="T318"> </text:span></text:p>
          </table:table-cell>
          <table:table-cell table:style-name="Таблица6.A3" office:value-type="string">
            <text:p text:style-name="P21">53</text:p>
          </table:table-cell>
          <table:table-cell table:style-name="Таблица6.A3" office:value-type="string">
            <text:p text:style-name="P31">1,<text:span text:style-name="T365">4</text:span>%</text:p>
          </table:table-cell>
        </table:table-row>
        <table:table-row table:style-name="Таблица6.2">
          <table:table-cell table:style-name="Таблица6.A3" office:value-type="string">
            <text:p text:style-name="P11"><text:span text:style-name="T357">Электроснабжение</text:span><text:span text:style-name="T358">: иное, качество электроснабжения, лини электропередач, отключение электроэнергии, </text:span><text:span text:style-name="T359">подключение к электрическим сетям, </text:span><text:span text:style-name="T358">приборы учета электроэнергии.</text:span><text:span text:style-name="T318"> </text:span></text:p>
          </table:table-cell>
          <table:table-cell table:style-name="Таблица6.A3" office:value-type="string">
            <text:p text:style-name="P21">51</text:p>
          </table:table-cell>
          <table:table-cell table:style-name="Таблица6.A3" office:value-type="string">
            <text:p text:style-name="P31">1,3%</text:p>
          </table:table-cell>
        </table:table-row>
        <table:table-row table:style-name="Таблица6.2">
          <table:table-cell table:style-name="Таблица6.A3" office:value-type="string">
            <text:p text:style-name="P19">Водоснабжение<text:span text:style-name="T318">: </text:span><text:span text:style-name="T319">водоотведение, водопроводная сеть, горячее водоснабжение, иное, некачественная вода, отключение воды, повреждение трубопровода, холодное водоснабжение.</text:span></text:p>
          </table:table-cell>
          <table:table-cell table:style-name="Таблица6.A3" office:value-type="string">
            <text:p text:style-name="P21">50</text:p>
          </table:table-cell>
          <table:table-cell table:style-name="Таблица6.A3" office:value-type="string">
            <text:p text:style-name="P31">1,3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Физическая культура и спорт</text:span><text:span text:style-name="T358">: заливка открытых хоккейных площадок, иное.</text:span></text:p>
          </table:table-cell>
          <table:table-cell table:style-name="Таблица6.A3" office:value-type="string">
            <text:p text:style-name="P21">33</text:p>
          </table:table-cell>
          <table:table-cell table:style-name="Таблица6.A3" office:value-type="string">
            <text:p text:style-name="P31"><text:span text:style-name="T365">1</text:span>%</text:p>
          </table:table-cell>
        </table:table-row>
        <table:table-row table:style-name="Таблица6.2">
          <table:table-cell table:style-name="Таблица6.A3" office:value-type="string">
            <text:p text:style-name="P11"><text:span text:style-name="T357">Теплоснабжение</text:span><text:span text:style-name="T358">: иное, повреждение трубопровода теплоснабжения, система централ</text:span><text:span text:style-name="T359">изованного</text:span><text:span text:style-name="T358"> теплоснабжения.</text:span><text:span text:style-name="T318"> </text:span></text:p>
          </table:table-cell>
          <table:table-cell table:style-name="Таблица6.A3" office:value-type="string">
            <text:p text:style-name="P21">22</text:p>
          </table:table-cell>
          <table:table-cell table:style-name="Таблица6.A3" office:value-type="string">
            <text:p text:style-name="P31">0,<text:span text:style-name="T365">5</text:span>%</text:p>
          </table:table-cell>
        </table:table-row>
        <table:table-row table:style-name="Таблица6.2">
          <table:table-cell table:style-name="Таблица6.A3" office:value-type="string">
            <text:p text:style-name="P18">Культура</text:p>
          </table:table-cell>
          <table:table-cell table:style-name="Таблица6.A3" office:value-type="string">
            <text:p text:style-name="P21">17</text:p>
          </table:table-cell>
          <table:table-cell table:style-name="Таблица6.A3" office:value-type="string">
            <text:p text:style-name="P31">0,<text:span text:style-name="T365">4</text:span>%</text:p>
          </table:table-cell>
        </table:table-row>
        <table:table-row table:style-name="Таблица6.2">
          <table:table-cell table:style-name="Таблица6.A3" office:value-type="string">
            <text:p text:style-name="P14"><text:span text:style-name="T357">Парки культуры и отдыха</text:span><text:span text:style-name="T358">: благоустройство существующих парков культуры и отдыха, иное.</text:span><text:span text:style-name="T318"> </text:span></text:p>
          </table:table-cell>
          <table:table-cell table:style-name="Таблица6.A3" office:value-type="string">
            <text:p text:style-name="P22">14</text:p>
          </table:table-cell>
          <table:table-cell table:style-name="Таблица6.A3" office:value-type="string">
            <text:p text:style-name="P31">0,<text:span text:style-name="T365">3</text:span>%</text:p>
          </table:table-cell>
        </table:table-row>
        <table:table-row table:style-name="Таблица6.2">
          <table:table-cell table:style-name="Таблица6.A3" office:value-type="string">
            <text:p text:style-name="P14"><text:span text:style-name="T357">Экономика и бизнес</text:span> </text:p>
          </table:table-cell>
          <table:table-cell table:style-name="Таблица6.A3" office:value-type="string">
            <text:p text:style-name="P22">14</text:p>
          </table:table-cell>
          <table:table-cell table:style-name="Таблица6.A3" office:value-type="string">
            <text:p text:style-name="P31">0,<text:span text:style-name="T365">3</text:span>%</text:p>
          </table:table-cell>
        </table:table-row>
        <table:table-row table:style-name="Таблица6.2">
          <table:table-cell table:style-name="Таблица6.A3" office:value-type="string">
            <text:p text:style-name="P12"><text:span text:style-name="T357">Ветеринария</text:span> </text:p>
          </table:table-cell>
          <table:table-cell table:style-name="Таблица6.A3" office:value-type="string">
            <text:p text:style-name="P23">7</text:p>
          </table:table-cell>
          <table:table-cell table:style-name="Таблица6.A3" office:value-type="string">
            <text:p text:style-name="P31">0,<text:span text:style-name="T365">1</text:span>%</text:p>
          </table:table-cell>
        </table:table-row>
        <table:table-row table:style-name="Таблица6.2">
          <table:table-cell table:style-name="Таблица6.A3" office:value-type="string">
            <text:p text:style-name="P13"><text:span text:style-name="T357">Погребение и похоронное дело</text:span> </text:p>
          </table:table-cell>
          <table:table-cell table:style-name="Таблица6.A3" office:value-type="string">
            <text:p text:style-name="P24">5</text:p>
          </table:table-cell>
          <table:table-cell table:style-name="Таблица6.A3" office:value-type="string">
            <text:p text:style-name="P31">0,<text:span text:style-name="T365">1</text:span>%</text:p>
          </table:table-cell>
        </table:table-row>
        <table:table-row table:style-name="Таблица6.20">
          <table:table-cell table:style-name="Таблица6.A3" office:value-type="string">
            <text:p text:style-name="P13"><text:span text:style-name="T357">Плата за ЖКУ</text:span> </text:p>
          </table:table-cell>
          <table:table-cell table:style-name="Таблица6.A3" office:value-type="string">
            <text:p text:style-name="P24">3</text:p>
          </table:table-cell>
          <table:table-cell table:style-name="Таблица6.A3" office:value-type="string">
            <text:p text:style-name="P31">0,0<text:span text:style-name="T365">9</text:span>%</text:p>
          </table:table-cell>
        </table:table-row>
        <table:table-row table:style-name="Таблица6.2">
          <table:table-cell table:style-name="Таблица6.A3" office:value-type="string">
            <text:p text:style-name="P25">Лесное хозяйство<text:span text:style-name="T318">: состояние лесных насаждений.</text:span></text:p>
          </table:table-cell>
          <table:table-cell table:style-name="Таблица6.A3" office:value-type="string">
            <text:p text:style-name="P24">3</text:p>
          </table:table-cell>
          <table:table-cell table:style-name="Таблица6.A3" office:value-type="string">
            <text:p text:style-name="P31">0,0<text:span text:style-name="T365">9</text:span>%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57">Общественное питание</text:span> </text:p>
          </table:table-cell>
          <table:table-cell table:style-name="Таблица6.A3" office:value-type="string">
            <text:p text:style-name="P24">2</text:p>
          </table:table-cell>
          <table:table-cell table:style-name="Таблица6.A3" office:value-type="string">
            <text:p text:style-name="P31">0,0<text:span text:style-name="T366">8</text:span>%</text:p>
          </table:table-cell>
        </table:table-row>
        <table:table-row table:style-name="Таблица6.2">
          <table:table-cell table:style-name="Таблица6.A3" office:value-type="string">
            <text:p text:style-name="P25">Газоснабжение</text:p>
          </table:table-cell>
          <table:table-cell table:style-name="Таблица6.A3" office:value-type="string">
            <text:p text:style-name="P24">1</text:p>
          </table:table-cell>
          <table:table-cell table:style-name="Таблица6.A3" office:value-type="string">
            <text:p text:style-name="P31">0,0<text:span text:style-name="T365">2</text:span>%</text:p>
          </table:table-cell>
        </table:table-row>
        <table:table-row table:style-name="Таблица6.24">
          <table:table-cell table:style-name="Таблица6.A2" office:value-type="string">
            <text:p text:style-name="P25">Социальное обслуживание и защита</text:p>
          </table:table-cell>
          <table:table-cell table:style-name="Таблица6.A2" office:value-type="string">
            <text:p text:style-name="P24">1</text:p>
          </table:table-cell>
          <table:table-cell table:style-name="Таблица6.A2" office:value-type="string">
            <text:p text:style-name="P31">0,0<text:span text:style-name="T365">2</text:span>%</text:p>
          </table:table-cell>
        </table:table-row>
        <table:table-row table:style-name="Таблица6.25">
          <table:table-cell table:style-name="Таблица6.A25" office:value-type="string">
            <text:p text:style-name="P6">Всего</text:p>
          </table:table-cell>
          <table:table-cell table:style-name="Таблица6.A25" office:value-type="string">
            <text:p text:style-name="P7">383<text:span text:style-name="T362">4</text:span></text:p>
          </table:table-cell>
          <table:table-cell table:style-name="Таблица6.A25" office:value-type="string">
            <text:p text:style-name="P8">100%</text:p>
          </table:table-cell>
        </table:table-row>
      </table:table>
      <text:p text:style-name="P149"><text:span text:style-name="T171">О</text:span><text:span text:style-name="T165">тметим, что ПОС создан для повышения качества отработки сообщений граждан и сокращения сроков решения вопросов, а также для оперативного реагирования органов власти на проблемные вопросы граждан. Результаты работы в ПОС показали высокую эффективность, удобство в работе с перспективой стать приоритетным направлением в работе с обращениями граждан.</text:span></text:p>
      <text:h text:style-name="P185" text:outline-level="1"/>
      <text:h text:style-name="P3" text:outline-level="1"><text:bookmark-start text:name="_Toc470781932"/><text:span text:style-name="T4">С</text:span><text:bookmark-end text:name="_Toc470781932"/><text:span text:style-name="T4">ообщения, поступившие через ЕДДС</text:span></text:h>
      <text:p text:style-name="P48"><text:span text:style-name="T64">По информации ЕДДС,</text:span><text:span text:style-name="T54"> за первое полугодие 20</text:span><text:span text:style-name="T59">2</text:span><text:span text:style-name="T64">1</text:span><text:span text:style-name="T54"> года принято </text:span><text:span text:style-name="T87">2</text:span><text:span text:style-name="T94">8876</text:span><text:span text:style-name="T54"> устных обращени</text:span><text:span text:style-name="T64">й</text:span><text:span text:style-name="T54"> граждан </text:span><text:span text:style-name="T55">(за аналогичный период 20</text:span><text:span text:style-name="T64">20</text:span><text:span text:style-name="T55"> года</text:span><text:span text:style-name="T88"> - 2</text:span><text:span text:style-name="T92">1</text:span><text:span text:style-name="T94">964</text:span><text:span text:style-name="T55">). </text:span><text:span text:style-name="T60">Увеличение</text:span><text:span text:style-name="T56"> составило </text:span><text:span text:style-name="T95">31,5</text:span><text:span text:style-name="T89">%</text:span><text:span text:style-name="T101">.</text:span></text:p>
      <text:p text:style-name="P51"><text:span text:style-name="T62">И</text:span><text:span text:style-name="T65">нформация о распределении вопросов по компетенции структурных подразделений Городской Управы города Калуги представлена в таблице (таблица </text:span><text:span text:style-name="T71">6</text:span><text:span text:style-name="T65">).</text:span></text:p>
      <text:p text:style-name="P196"/>
      <text:p text:style-name="P196"/>
      <text:p text:style-name="P196"/>
      <text:p text:style-name="P196"/>
      <text:p text:style-name="P196"/>
      <text:p text:style-name="P197"/>
      <text:p text:style-name="P60"><text:soft-page-break/><text:span text:style-name="T266">Таблица </text:span><text:span text:style-name="T274">6</text:span><text:span text:style-name="T266">. Распределение устных обращений, поставленных на контроль в структурных подразделениях Городской Управы города Калуг</text:span><text:span text:style-name="T273">и</text:span><text:span text:style-name="T266"> </text:span><text:span text:style-name="T267">за отчетные периоды 20</text:span><text:span text:style-name="T271">20</text:span><text:span text:style-name="T267">-20</text:span><text:span text:style-name="T268">2</text:span><text:span text:style-name="T271">1</text:span><text:span text:style-name="T267"> г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4">Подразделения Городской Управы города Калуги</text:p>
          </table:table-cell>
          <table:table-cell table:style-name="Таблица1.A1" office:value-type="string">
            <text:p text:style-name="P61"><text:span text:style-name="T284">Первое п</text:span><text:span text:style-name="T281">олугодие 20</text:span><text:span text:style-name="T283">20</text:span><text:span text:style-name="T281"> г.</text:span></text:p>
          </table:table-cell>
          <table:table-cell table:style-name="Таблица1.A1" office:value-type="string">
            <text:p text:style-name="P61"><text:span text:style-name="T284">Первое</text:span><text:span text:style-name="T281"> полугодие 20</text:span><text:span text:style-name="T282">2</text:span><text:span text:style-name="T283">1</text:span><text:span text:style-name="T281"> г.</text:span></text:p>
          </table:table-cell>
        </table:table-row>
        <table:table-row table:style-name="Таблица1.2">
          <table:table-cell table:style-name="Таблица1.A2" office:value-type="string">
            <text:p text:style-name="P65">Управление городского хозяйства г<text:span text:style-name="T296">орода </text:span>Калуги</text:p>
          </table:table-cell>
          <table:table-cell table:style-name="Таблица1.B2" office:value-type="string">
            <text:p text:style-name="P109">1044</text:p>
          </table:table-cell>
          <table:table-cell table:style-name="Таблица1.B2" office:value-type="string">
            <text:p text:style-name="P110">1999</text:p>
          </table:table-cell>
        </table:table-row>
        <table:table-row table:style-name="Таблица1.3">
          <table:table-cell table:style-name="Таблица1.A2" office:value-type="string">
            <text:p text:style-name="P69">Управление жилищно-коммунального хозяйства г<text:span text:style-name="T296">орода</text:span> Калуги </text:p>
          </table:table-cell>
          <table:table-cell table:style-name="Таблица1.B2" office:value-type="string">
            <text:p text:style-name="P111">662</text:p>
          </table:table-cell>
          <table:table-cell table:style-name="Таблица1.B2" office:value-type="string">
            <text:p text:style-name="P112">3190</text:p>
          </table:table-cell>
        </table:table-row>
        <table:table-row table:style-name="Таблица1.3">
          <table:table-cell table:style-name="Таблица1.A4" office:value-type="string">
            <text:p text:style-name="P64">Управление по работе с населением на территориях</text:p>
          </table:table-cell>
          <table:table-cell table:style-name="Таблица1.B4" office:value-type="string">
            <text:p text:style-name="P113">24</text:p>
          </table:table-cell>
          <table:table-cell table:style-name="Таблица1.B4" office:value-type="string">
            <text:p text:style-name="P114">57</text:p>
          </table:table-cell>
        </table:table-row>
        <table:table-row table:style-name="Таблица1.3">
          <table:table-cell table:style-name="Таблица1.A4" office:value-type="string">
            <text:p text:style-name="P64">Управление экономики и имущественных отношений г<text:span text:style-name="T296">орода</text:span> Калуги</text:p>
          </table:table-cell>
          <table:table-cell table:style-name="Таблица1.B4" office:value-type="string">
            <text:h text:style-name="P161" text:outline-level="1">3</text:h>
          </table:table-cell>
          <table:table-cell table:style-name="Таблица1.B4" office:value-type="string">
            <text:h text:style-name="P161" text:outline-level="1">-</text:h>
          </table:table-cell>
        </table:table-row>
        <table:table-row table:style-name="Таблица1.6">
          <table:table-cell table:style-name="Таблица1.A2" office:value-type="string">
            <text:p text:style-name="P5">Всего</text:p>
          </table:table-cell>
          <table:table-cell table:style-name="Таблица1.B6" office:value-type="string">
            <text:p text:style-name="P107">1733</text:p>
          </table:table-cell>
          <table:table-cell table:style-name="Таблица1.B6" office:value-type="string">
            <text:p text:style-name="P108">5246</text:p>
          </table:table-cell>
        </table:table-row>
      </table:table>
      <text:p text:style-name="P124"><text:span text:style-name="T159">Из </text:span><text:span text:style-name="T164">3190</text:span><text:span text:style-name="T159"> устных обращений граждан по вопросам сферы ЖКХ (в скобках указан показатель аналогичного периода прошлого года):</text:span></text:p>
      <text:p text:style-name="P119"><text:span text:style-name="T177">-</text:span><text:span text:style-name="T259"> сообщений об авариях на внутридомовых сетях от диспетчеров городской аварийной службы </text:span><text:span text:style-name="T177">-</text:span><text:span text:style-name="T259"> </text:span><text:span text:style-name="T180">1324</text:span><text:span text:style-name="T259"> (</text:span><text:span text:style-name="T260">89</text:span><text:span text:style-name="T259">);</text:span></text:p>
      <text:p text:style-name="P117"><text:span text:style-name="T177">-</text:span><text:span text:style-name="T165"> нареканий и сообщений об авариях на сетях водоснабжения и водоотведения ГП КО «Калугаоблводоканал» </text:span><text:span text:style-name="T177">- </text:span><text:span text:style-name="T180">775</text:span><text:span text:style-name="T165"> (</text:span><text:span text:style-name="T170">2</text:span><text:span text:style-name="T172">60</text:span><text:span text:style-name="T165">);</text:span></text:p>
      <text:p text:style-name="P118"><text:span text:style-name="T177">- </text:span><text:span text:style-name="T259">сообщений об авариях на сетях </text:span><text:span text:style-name="T215">ПО КЭС</text:span><text:span text:style-name="T212"> филиала «Калугаэнерго» и ПО КГЭС филиала «Калугаэнерго» </text:span><text:span text:style-name="T206">-</text:span><text:span text:style-name="T212"> </text:span><text:span text:style-name="T207">741</text:span><text:span text:style-name="T213"> </text:span><text:span text:style-name="T212">(</text:span><text:span text:style-name="T214">93</text:span><text:span text:style-name="T212">);</text:span></text:p>
      <text:p text:style-name="P116"><text:span text:style-name="T206">- </text:span><text:span text:style-name="T210">сообщений об авариях на сетях МУП «Калугатеплосеть» г. Калуги</text:span><text:span text:style-name="T205"> </text:span><text:span text:style-name="T206">- </text:span><text:span text:style-name="T207">261</text:span><text:span text:style-name="T205"> </text:span><text:span text:style-name="T210">(</text:span><text:span text:style-name="T211">53</text:span><text:span text:style-name="T210">);</text:span></text:p>
      <text:p text:style-name="P115"><text:span text:style-name="T208">-</text:span><text:span text:style-name="T209"> сообщений об авариях на сетях П</text:span><text:span text:style-name="T120">АО «Газпром газораспределение Калуга»</text:span><text:span text:style-name="T186"> - </text:span><text:span text:style-name="T187">8</text:span><text:span text:style-name="T191">9</text:span><text:span text:style-name="T186"> </text:span><text:span text:style-name="T120">(</text:span><text:span text:style-name="T121">3</text:span><text:span text:style-name="T130">8</text:span><text:span text:style-name="T120">).</text:span></text:p>
      <text:p text:style-name="P115"><text:span text:style-name="T160">Проблематику сферы городского хозяйства </text:span><text:span text:style-name="T162">(</text:span><text:span text:style-name="T161">1</text:span><text:span text:style-name="T164">999</text:span><text:span text:style-name="T160"> устн</text:span><text:span text:style-name="T163">ых</text:span><text:span text:style-name="T160"> обращени</text:span><text:span text:style-name="T163">й</text:span><text:span text:style-name="T160"> граждан</text:span><text:span text:style-name="T162">)</text:span><text:span text:style-name="T160"> составляют вопросы:</text:span></text:p>
      <text:p text:style-name="P123"><text:span text:style-name="T87">- </text:span><text:span text:style-name="T54">благоустройство территорий, уборка дорог </text:span><text:span text:style-name="T87">- </text:span><text:span text:style-name="T96">758</text:span><text:span text:style-name="T87"> </text:span><text:span text:style-name="T54">(</text:span><text:span text:style-name="T69">89</text:span><text:span text:style-name="T54">);</text:span></text:p>
      <text:p text:style-name="P122"><text:span text:style-name="T87">- </text:span><text:span text:style-name="T99">обрезка деревьев, вывоз упавших деревьев</text:span><text:span text:style-name="T87"> - </text:span><text:span text:style-name="T96">472</text:span><text:span text:style-name="T87"> </text:span><text:span text:style-name="T99">(</text:span><text:span text:style-name="T103">50</text:span><text:span text:style-name="T99">);</text:span></text:p>
      <text:p text:style-name="P122"><text:span text:style-name="T87">- </text:span><text:span text:style-name="T104">жалобы на уличное освещение</text:span><text:span text:style-name="T87"> -</text:span><text:span text:style-name="T104"> </text:span><text:span text:style-name="T96">212</text:span><text:span text:style-name="T87"> </text:span><text:span text:style-name="T99">(</text:span><text:span text:style-name="T100">1</text:span><text:span text:style-name="T103">62</text:span><text:span text:style-name="T99">);</text:span></text:p>
      <text:p text:style-name="P122"><text:span text:style-name="T87">- </text:span><text:span text:style-name="T104">жалобы на работу общественного транспорта </text:span><text:span text:style-name="T87">- </text:span><text:span text:style-name="T96">211</text:span><text:span text:style-name="T87"> </text:span><text:span text:style-name="T104">(</text:span><text:span text:style-name="T105">1</text:span><text:span text:style-name="T106">71</text:span><text:span text:style-name="T104">);</text:span></text:p>
      <text:p text:style-name="P120"><text:span text:style-name="T87">-</text:span><text:span text:style-name="T99"> сообщения о бездомных собаках </text:span><text:span text:style-name="T87">-</text:span><text:span text:style-name="T99"> </text:span><text:span text:style-name="T93">2</text:span><text:span text:style-name="T96">07</text:span><text:span text:style-name="T87"> </text:span><text:span text:style-name="T99">(</text:span><text:span text:style-name="T103">222</text:span><text:span text:style-name="T99">);</text:span></text:p>
      <text:p text:style-name="P121"><text:span text:style-name="T87">-</text:span><text:span text:style-name="T104"> проведение работ по ямочному ремонту дорог </text:span><text:span text:style-name="T87">-</text:span><text:span text:style-name="T104"> </text:span><text:span text:style-name="T90">1</text:span><text:span text:style-name="T96">39</text:span><text:span text:style-name="T87"> </text:span><text:span text:style-name="T99">(</text:span><text:span text:style-name="T102">1</text:span><text:span text:style-name="T103">78</text:span><text:span text:style-name="T99">).</text:span></text:p>
      <text:p text:style-name="P198"/>
      <text:p text:style-name="P199">Взаимодействие с Центром управления регионом</text:p>
      <text:p text:style-name="P135">Между Городской Управой города Калуги и Центром управления регионом (далее <text:span text:style-name="T290">-</text:span> ЦУР) организован обмен оперативной информацией. </text:p>
      <text:p text:style-name="P135">Во исполнение протокола от 11.03.2021 года заседания рабочей группы «<text:span text:style-name="T367">Центр управления регионом» разработаны схемы оптимизированных процессов рассмотрения обращений граждан, поступающих в соответствии с требованиями Федерального закона от 02.05.2006 № 59-ФЗ «О порядке рассмотрения обращений граждан Российской Федерации» по следующим вопросам:</text:span></text:p>
      <text:p text:style-name="P136">1. Соблюдение перевозчиками утвержденных схем движения маршрутов общественного транспорта (изменение утвержденных схем движения маршрутов общественного транспорта);</text:p>
      <text:p text:style-name="P136">2. Несоблюдение правил уборки проезжей части (уборка наледи, снега, подметание, поливание);</text:p>
      <text:p text:style-name="P136">3. Содержание парков и скверов;</text:p>
      <text:p text:style-name="P136">4. Содержание зеленых насаждений;</text:p>
      <text:p text:style-name="P136">5. Содержание наружного освещения.</text:p>
      <text:p text:style-name="P136">Отдел по работе с обращениями граждан управления делами Городского Головы города Калуги регулярно (еженедельно) представляет в ЦУР данные о количестве сообщений и обращений граждан с разбивкой по самым актуальным темам.</text:p>
      <text:p text:style-name="P134"/>
      <text:h text:style-name="P183" text:outline-level="1"><text:soft-page-break/>Исполнительская дисциплина</text:h>
      <text:p text:style-name="P194">Эффективное ограничение активности граждан во многом достигнуто благодаря усилению исполнительской дисциплины и повышению качества работы с обращениями граждан в целом. </text:p>
      <text:p text:style-name="P133"><text:span text:style-name="T380">В течение первого полугодия 2021 года Городской Управой города Калуги успешно реализованы меры усиления исполнительской дисциплины в части работы с обращениями граждан</text:span>:</text:p>
      <text:p text:style-name="P133"><text:span text:style-name="T290">-</text:span> <text:span text:style-name="T381">проводился ежедневный мониторинг актуальной информации по исполнению поручений по письменным обращениям граждан с применением форм упреждающего и длительного контроля;</text:span></text:p>
      <text:p text:style-name="P55"><text:span text:style-name="T185">-</text:span><text:span text:style-name="T174"> </text:span><text:span text:style-name="T176">в</text:span><text:span text:style-name="T173"> </text:span><text:span text:style-name="T175">постоянном режиме актуализир</text:span><text:span text:style-name="T176">овались</text:span><text:span text:style-name="T175"> </text:span><text:span text:style-name="T173">реестр</text:span><text:span text:style-name="T175">ы</text:span><text:span text:style-name="T173"> поручений, находящи</text:span><text:span text:style-name="T176">еся</text:span><text:span text:style-name="T173"> </text:span><text:span text:style-name="T75">на контроле Администрации Президента Р</text:span><text:span text:style-name="T80">оссийской Федерации</text:span><text:span text:style-name="T75">, Администрации Губернатора Калужской области, </text:span><text:span text:style-name="T76">осуществля</text:span><text:span text:style-name="T84">лся</text:span><text:span text:style-name="T76"> упреждающий контроль хода и результата выполнения работ по данным поручениям, в том числе с фотофиксацией;</text:span></text:p>
      <text:p text:style-name="P49"><text:span text:style-name="T98">-</text:span><text:span text:style-name="T79"> </text:span><text:span text:style-name="T85">в</text:span><text:span text:style-name="T82">о исполнение Указа Президента Российской Федерации от 17.04.2017 № 171 «О мониторинге и анализе результатов рассмотрения обращений граждан и организаций» </text:span><text:span text:style-name="T81">размеща</text:span><text:span text:style-name="T86">лись</text:span><text:span text:style-name="T81"> результаты рассмотрения обращений граждан </text:span><text:span text:style-name="T109">в закрытой сети</text:span><text:span text:style-name="T108"> портал</text:span><text:span text:style-name="T109">а</text:span><text:span text:style-name="T108"> ССТУ.рф, </text:span><text:span text:style-name="T111">находящихся на контроле в Администрации Президента Росс</text:span><text:span text:style-name="T112">ийской</text:span><text:span text:style-name="T111"> Федерации;</text:span></text:p>
      <text:p text:style-name="P53"><text:span text:style-name="T113">-</text:span><text:span text:style-name="T108"> </text:span><text:span text:style-name="T110">с</text:span><text:span text:style-name="T107">воевременно размеща</text:span><text:span text:style-name="T110">лись</text:span><text:span text:style-name="T107"> ответы на обращения, поступающие на портал государственной информационной системы жилищно-коммунального хозяйства (ГИС ЖКХ);</text:span></text:p>
      <text:p text:style-name="P50"><text:span text:style-name="T114">- </text:span><text:span text:style-name="T115">продолжено </text:span><text:span text:style-name="T75">внедрение методических рекомендаци</text:span><text:span text:style-name="T78">й</text:span><text:span text:style-name="T75"> </text:span><text:span text:style-name="T77">а</text:span><text:span text:style-name="T75">дминистрации Президента Р</text:span><text:span text:style-name="T83">оссийской </text:span><text:span text:style-name="T75">Ф</text:span><text:span text:style-name="T83">едерации</text:span><text:span text:style-name="T75"> по работе с обращениями граждан в работу структурных подразделений Городской Управы города Калуги;</text:span></text:p>
      <text:p text:style-name="P150"><text:span text:style-name="T305">-</text:span><text:span text:style-name="T300"> </text:span><text:span text:style-name="T303">а</text:span><text:span text:style-name="T300">ктивно применя</text:span><text:span text:style-name="T303">лась</text:span><text:span text:style-name="T300"> практика провер</text:span><text:span text:style-name="T301">ок</text:span><text:span text:style-name="T300"> результатов рассмотрения обращений </text:span><text:span text:style-name="T304">граждан </text:span><text:span text:style-name="T300">с выездом на место </text:span><text:span text:style-name="T301">и регулярных</text:span><text:span text:style-name="T300"> объезд</text:span><text:span text:style-name="T301">ов городских и сельских территорий</text:span><text:span text:style-name="T302"> </text:span><text:span text:style-name="T300">Городск</text:span><text:span text:style-name="T303">им</text:span><text:span text:style-name="T300"> Голов</text:span><text:span text:style-name="T303">ой</text:span><text:span text:style-name="T300"> города Калуги.</text:span></text:p>
      <text:p text:style-name="P190"/>
      <text:h text:style-name="P2" text:outline-level="1"><text:bookmark-start text:name="_Toc470781949"/><text:span text:style-name="T2">Выводы по итогам работы с обращениями граждан </text:span><text:bookmark-end text:name="_Toc470781949"/><text:span text:style-name="T2">в первом полугодии 20</text:span><text:span text:style-name="T3">2</text:span><text:span text:style-name="T5">1</text:span><text:span text:style-name="T2"> года</text:span></text:h>
      <text:p text:style-name="P137"><text:span text:style-name="T384">По итогам первого полугодия 2021 года (в сравнении с аналогичным периодом прошлого года) зафиксировано снижение количества обращений граждан, </text:span><text:span text:style-name="T385">в том числе электронных обращений</text:span><text:span text:style-name="T384">, а также </text:span><text:span text:style-name="T386">закрепление приоритета вопросов сферы городского хозяйства над вопросами сферы ЖКХ </text:span><text:span text:style-name="T387">(</text:span><text:span text:style-name="Strong"><text:span text:style-name="T50">при</text:span></text:span><text:span text:style-name="Strong"><text:span text:style-name="T51"> </text:span></text:span><text:span text:style-name="Strong"><text:span text:style-name="T49">уменьшении</text:span></text:span><text:span text:style-name="Strong"><text:span text:style-name="T52"> </text:span></text:span><text:span text:style-name="Strong"><text:span text:style-name="T50">количеств</text:span></text:span><text:span text:style-name="Strong"><text:span text:style-name="T52">а</text:span></text:span><text:span text:style-name="Strong"><text:span text:style-name="T50"> вопросов </text:span></text:span><text:span text:style-name="Strong"><text:span text:style-name="T49">по всем тематикам</text:span></text:span><text:span text:style-name="Strong"><text:span text:style-name="T52"> </text:span></text:span><text:span text:style-name="Strong"><text:span text:style-name="T50">в сравнении с аналогичным периодом прошлого года</text:span></text:span><text:span text:style-name="Strong"><text:span text:style-name="T53">)</text:span></text:span><text:span text:style-name="Strong"><text:span text:style-name="T50">.</text:span></text:span></text:p>
      <text:p text:style-name="P132"><text:span text:style-name="T383">Вопросы п</text:span>одготовк<text:span text:style-name="T383">и</text:span> ко Дню города, <text:span text:style-name="T383">а также </text:span>продолжени<text:span text:style-name="T383">я</text:span> выполнения сезонных работ по благоустройству <text:span text:style-name="T382">городских и придомовых территорий </text:span>города <text:span text:style-name="T383">будут являться актуальными вопросами в </text:span><text:span text:style-name="T309">III </text:span><text:span text:style-name="T316">квартале 2021 года.</text:span></text:p>
      <text:p text:style-name="P131"><text:span text:style-name="T314">Предполагаем, что в </text:span><text:span text:style-name="T308">III </text:span><text:span text:style-name="T314">квартале 20</text:span><text:span text:style-name="T315">2</text:span><text:span text:style-name="T316">1</text:span><text:span text:style-name="T314"> года доля увеличения письменных обращений </text:span><text:span text:style-name="T315">граждан</text:span><text:span text:style-name="T314"> </text:span><text:span text:style-name="T313">будет </text:span><text:span text:style-name="T314">в пределах нор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Heading" style:default-outline-level="" style:class="text"/>
    <style:style style:name="rtecent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tents_20_Heading" style:display-name="Contents Heading" style:family="paragraph" style:parent-style-name="Heading_20_1" style:default-outline-level="" style:class="index">
      <style:text-properties style:language-asian="ru" style:country-asian="RU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6.484cm" style:type="right" style:leader-style="dotted" style:leader-text="."/>
        </style:tab-stops>
      </style:paragraph-properties>
      <style:text-properties style:font-name-asian="Calibri1" style:font-family-asian="Calibri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e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c0504d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2pt" fo:background-color="#ffffff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background-color="#ffffff" style:font-size-asian="12pt" style:font-name-complex="Symbol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size="12pt" fo:background-color="#ffffff" style:font-size-asian="12pt" style:font-name-complex="Symbol" style:font-family-complex="Symbol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08:40:00</meta:creation-date>
    <meta:initial-creator>admin</meta:initial-creator>
    <dc:language>ru-RU</dc:language>
    <meta:print-date>2020-07-02T12:13:03.378000000</meta:print-date>
    <dc:date>2021-07-05T11:01:23.933000000</dc:date>
    <meta:editing-cycles>1067</meta:editing-cycles>
    <meta:editing-duration>P9DT18H17M9S</meta:editing-duration>
    <meta:generator>LibreOffice/4.4.7.2$Windows_x86 LibreOffice_project/f3153a8b245191196a4b6b9abd1d0da16eead600</meta:generator>
    <meta:document-statistic meta:table-count="6" meta:image-count="0" meta:object-count="3" meta:page-count="9" meta:paragraph-count="397" meta:word-count="2768" meta:character-count="21187" meta:non-whitespace-character-count="18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angle-offset="71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 chart:pie-offset="12">
        <chart:label-separator>
          <text:p><text:line-break/></text:p>
        </chart:label-separator>
      </style:chart-properties>
      <style:graphic-properties draw:fill-color="#0084d1"/>
      <style:text-properties fo:color="#ffffff" fo:font-family="'Times New Roman'" style:font-style-name="Полужирный" style:font-family-generic="roman" fo:font-weight="bold"/>
    </style:style>
    <style:style style:name="ch9" style:family="chart">
      <style:chart-properties chart:solid-type="cuboid" chart:data-label-number="none" chart:data-label-text="false" chart:data-label-symbol="false" chart:pie-offset="27">
        <chart:label-separator>
          <text:p><text:line-break/></text:p>
        </chart:label-separator>
      </style:chart-properties>
      <style:graphic-properties draw:fill-color="#ff950e"/>
      <style:text-properties fo:color="#ffffff" fo:font-family="'Times New Roman'" style:font-style-name="Полужирный" style:font-family-generic="roman" fo:font-weight="bold"/>
    </style:style>
    <style:style style:name="ch10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ffd320"/>
      <style:text-properties fo:color="#000000" fo:font-family="'Times New Roman'" style:font-style-name="Полужирный" style:font-family-generic="roman" fo:font-weight="bold"/>
    </style:style>
    <style:style style:name="ch11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579d1c"/>
      <style:text-properties fo:color="#000000" fo:font-family="'Times New Roman'" style:font-style-name="Полужирный" style:font-family-generic="roman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64cm" svg:height="7.004cm" xlink:href="." xlink:type="simple" chart:class="chart:circle" chart:style-name="ch1">
        <chart:legend svg:x="1.139cm" svg:y="4.462cm" style:legend-expansion="custom" chartooo:width="12.286cm" chartooo:height="1.352cm" style:legend-expansion-aspect-ratio="9.08727810650888" chart:style-name="ch2"/>
        <chart:plot-area chart:style-name="ch3" chart:data-source-has-labels="both" svg:x="3.896cm" svg:y="0.56cm" svg:width="7.045cm" svg:height="4.2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84cm" svg:y="0.56cm" svg:width="7.269cm" svg:height="4.2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Письменные обращения (на бумажном носителе)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Электронные обращения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КАЛУГА-ГОЛОС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ГИС ЖКХ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symbol-type="automatic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scale-text="true"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scale-text="true" chart:link-data-style-to-source="true" chart:data-label-number="value-and-percentag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ffffff" fo:font-family="'Times New Roman'" style:font-style-name="Полужирный" style:font-family-generic="roman"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0"/>
      <style:graphic-properties draw:fill-color="#0084d1"/>
    </style:style>
    <style:style style:name="ch9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5"/>
      <style:graphic-properties draw:fill-color="#ff950e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7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20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8" style:rotation-angle="0"/>
      <style:graphic-properties draw:fill-color="#808080"/>
      <style:text-properties fo: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901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795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fo:font-family="'Times New Roman'" style:font-family-generic="roman" style:font-pitch="variable" fo:font-size="11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style:text-outline="false" style:text-line-through-style="none" style:text-line-through-type="none" fo:font-family="'Times New Roman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Times New Roman'" style:font-family-generic="roman" style:font-pitch="variable" fo:font-size="11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6666" style:text-outline="false" style:text-line-through-style="none" style:text-line-through-type="none" fo:font-family="'Times New Roman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744cm" svg:height="5.866cm" xlink:href="." xlink:type="simple" chart:class="chart:ring" chart:style-name="ch1">
        <chart:legend svg:x="9.063cm" svg:y="0.214cm" style:legend-expansion="custom" chartooo:width="6.432cm" chartooo:height="5.367cm" style:legend-expansion-aspect-ratio="1.19843487982113" chart:style-name="ch2"/>
        <chart:plot-area chart:style-name="ch3" chart:data-source-has-labels="both" svg:x="1.686cm" svg:y="0.149cm" svg:width="5.535cm" svg:height="5.52cm">
          <chartooo:coordinate-region svg:x="0.646cm" svg:y="0.408cm" svg:width="7.544cm" svg:height="5.21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74cm" svg:height="1.151cm" svg:x="5.68cm" svg:y="2.396cm">
          <draw:text-box>
            <text:p text:style-name="P1"><text:span text:style-name="T1">877</text:span></text:p>
            <text:p text:style-name="P1"><text:span text:style-name="T1">26,5%</text:span></text:p>
          </draw:text-box>
        </draw:frame>
        <draw:frame draw:style-name="gr1" draw:text-style-name="P2" svg:width="1.753cm" svg:height="1.151cm" svg:x="1.575cm" svg:y="2.896cm">
          <draw:text-box>
            <text:p text:style-name="P1"><text:span text:style-name="T1">2027</text:span></text:p>
            <text:p text:style-name="P1"><text:span text:style-name="T1">61,2%</text:span></text:p>
          </draw:text-box>
        </draw:frame>
        <draw:frame draw:style-name="gr2" draw:text-style-name="P3" svg:width="1.401cm" svg:height="1.045cm" svg:x="4.748cm" svg:y="0.539cm">
          <draw:text-box>
            <text:p text:style-name="P1"><text:span text:style-name="T2">294</text:span></text:p>
            <text:p text:style-name="P1"><text:span text:style-name="T2">9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Экономика 0003.0000.0000.0000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Жилищно-коммунальная сфера 0005.0000.0000.0000.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Социальная сфера 0002.0000.0000.0000.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Государство, общество, политика 0001.0000.0000.00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Оборона, безопасноть, законность 0004.0000.0000.000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Обычный" style:font-family-generic="roman" fo:font-size="10pt" fo:font-weight="bold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" chart:origin="0" chart:interval-major="200" chart:reverse-direction="false" text:line-break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91cm" svg:height="5.494cm" xlink:href="." xlink:type="simple" chart:class="chart:line" chart:style-name="ch1">
        <chart:legend svg:x="3.366cm" svg:y="4.207cm" style:legend-expansion="custom" chartooo:width="6.827cm" chartooo:height="1.025cm" style:legend-expansion-aspect-ratio="6.66048780487805" chart:style-name="ch2"/>
        <chart:plot-area chart:style-name="ch3" chart:data-source-has-labels="both" svg:x="0.122cm" svg:y="0.028cm" svg:width="14.051cm" svg:height="3.953cm">
          <chartooo:coordinate-region svg:x="1.008cm" svg:y="0.227cm" svg:width="12.78cm" svg:height="3.10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series chart:style-name="ch9" chart:values-cell-range-address="local-table.$D$2:.$D$7" chart:label-cell-address="local-table.$D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 г.</text:p>
              </table:table-cell>
              <table:table-cell office:value-type="string">
                <text:p>2020 г.</text:p>
              </table:table-cell>
              <table:table-cell office:value-type="string">
                <text:p>2021 г.</text:p>
              </table:table-cell>
            </table:table-row>
          </table:table-header-rows>
          <table:table-rows>
            <table:table-row>
              <table:table-cell office:value-type="string">
                <text:p>Янв.</text:p>
              </table:table-cell>
              <table:table-cell office:value-type="float" office:value="386">
                <text:p>386</text:p>
              </table:table-cell>
              <table:table-cell office:value-type="float" office:value="373">
                <text:p>373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Фев.</text:p>
              </table:table-cell>
              <table:table-cell office:value-type="float" office:value="515">
                <text:p>515</text:p>
              </table:table-cell>
              <table:table-cell office:value-type="float" office:value="606">
                <text:p>60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786">
                <text:p>786</text:p>
              </table:table-cell>
              <table:table-cell office:value-type="float" office:value="853">
                <text:p>853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Апр.</text:p>
              </table:table-cell>
              <table:table-cell office:value-type="float" office:value="722">
                <text:p>722</text:p>
              </table:table-cell>
              <table:table-cell office:value-type="float" office:value="729">
                <text:p>729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49">
                <text:p>549</text:p>
              </table:table-cell>
              <table:table-cell office:value-type="float" office:value="632">
                <text:p>63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Июн.</text:p>
              </table:table-cell>
              <table:table-cell office:value-type="float" office:value="641">
                <text:p>641</text:p>
              </table:table-cell>
              <table:table-cell office:value-type="float" office:value="710">
                <text:p>710</text:p>
              </table:table-cell>
              <table:table-cell office:value-type="float" office:value="645">
                <text:p>6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