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officeooo:paragraph-rsid="000ce65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officeooo:paragraph-rsid="0010795b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writing-mode="lr-tb"/>
      <style:text-properties officeooo:paragraph-rsid="000c556a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writing-mode="lr-tb"/>
      <style:text-properties officeooo:paragraph-rsid="0010795b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05fde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05fde" fo:background-color="transparen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2pt" officeooo:paragraph-rsid="0010795b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0795b"/>
    </style:style>
    <style:style style:name="P9" style:family="paragraph" style:parent-style-name="Standard">
      <style:paragraph-properties fo:text-align="justify" style:justify-single-word="false"/>
      <style:text-properties officeooo:paragraph-rsid="0010795b" fo:background-color="transparen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0795b" fo:background-color="transparent"/>
    </style:style>
    <style:style style:name="P11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10795b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1079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1079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12pt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normal" officeooo:rsid="000c556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normal" officeooo:rsid="000ce65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style:text-underline-style="none" fo:font-weight="normal" officeooo:rsid="0010795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style:text-underline-style="none" fo:font-weight="normal" officeooo:rsid="0013eb2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style:text-underline-style="none" fo:font-weight="normal" officeooo:rsid="00105fd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style:text-underline-style="none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style:text-underline-style="none" fo:font-weight="bold" officeooo:rsid="00008595" fo:background-color="#ffffff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style:text-underline-style="none" fo:font-weight="bold" officeooo:rsid="000c556a" fo:background-color="#ffffff" loext:char-shading-value="0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style:text-underline-style="none" fo:font-weight="bold" officeooo:rsid="0003c5f8" fo:background-color="#ffffff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style:text-underline-style="none" fo:font-weight="bold" officeooo:rsid="0010795b" fo:background-color="#ffffff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Internet_20_link"><text:span text:style-name="T11"><text:tab/>П</text:span></text:span><text:span text:style-name="Internet_20_link"><text:span text:style-name="T10">оправк</text:span></text:span><text:span text:style-name="Internet_20_link"><text:span text:style-name="T11">и</text:span></text:span><text:span text:style-name="Internet_20_link"><text:span text:style-name="T10"> </text:span></text:span><text:span text:style-name="Internet_20_link"><text:span text:style-name="T7">к проекту решения Городской Думы города Калуги «О внесении изменений в Положение </text:span></text:span><text:span text:style-name="Internet_20_link"><text:span text:style-name="T1"><text:s/></text:span></text:span><text:span text:style-name="Internet_20_link"><text:span text:style-name="T7">о порядке предоставления жилых помещений муниципального специализированного жилищного фонда, утвержденное постановлением Городской Думы города Калуги от 28.12.2005 № 261»</text:span></text:span></text:p>
      <text:p text:style-name="P4"><text:span text:style-name="Internet_20_link"><text:span text:style-name="T9">(</text:span></text:span><text:span text:style-name="Internet_20_link"><text:span text:style-name="T8">исх. от 12.04.2024 № 1034/01-24; вх. от 15.04.2024 № 82</text:span></text:span><text:span text:style-name="Internet_20_link"><text:span text:style-name="T9">)</text:span></text:span></text:p>
      <text:p text:style-name="P3"><text:span text:style-name="Internet_20_link"><text:span text:style-name="T9"/></text:span></text:p>
      <text:p text:style-name="P2"><text:span text:style-name="Internet_20_link"><text:span text:style-name="T2">1. </text:span></text:span><text:span text:style-name="Internet_20_link"><text:span text:style-name="T4">П</text:span></text:span><text:span text:style-name="Internet_20_link"><text:span text:style-name="T2">ункт </text:span></text:span><text:span text:style-name="Internet_20_link"><text:span text:style-name="T4">1.1</text:span></text:span><text:span text:style-name="Internet_20_link"><text:span text:style-name="T2"> проекта решения Городской Думы города Калуги «О внесении изменений в Положение о порядке предоставления жилых помещений муниципального специализированного жилищного фонда, утвержденное постановлением Городской Думы города Калуги от 28.12.2005 № 261» </text:span></text:span><text:span text:style-name="Internet_20_link"><text:span text:style-name="T4">(далее - проект решения) после слов «города Калуги» дополнить словами «</text:span></text:span><text:span text:style-name="Internet_20_link"><text:span text:style-name="T5">(</text:span></text:span><text:span text:style-name="Internet_20_link"><text:span text:style-name="T4">далее - распоряжение</text:span></text:span><text:span text:style-name="Internet_20_link"><text:span text:style-name="T5">)</text:span></text:span><text:span text:style-name="Internet_20_link"><text:span text:style-name="T4">»</text:span></text:span><text:span text:style-name="Internet_20_link"><text:span text:style-name="T2">.</text:span></text:span></text:p>
      <text:p text:style-name="P1"><text:span text:style-name="Internet_20_link"><text:span text:style-name="T2">2. </text:span></text:span><text:span text:style-name="Internet_20_link"><text:span text:style-name="T4">П</text:span></text:span><text:span text:style-name="Internet_20_link"><text:span text:style-name="T3">ункт </text:span></text:span><text:span text:style-name="Internet_20_link"><text:span text:style-name="T4">1.5 проекта решения</text:span></text:span><text:span text:style-name="Internet_20_link"><text:span text:style-name="T3"> </text:span></text:span><text:span text:style-name="Internet_20_link"><text:span text:style-name="T6">изложить в следующей редакции:</text:span></text:span></text:p>
      <text:p text:style-name="P9"><text:tab/> <text:s/>«<text:span text:style-name="T12">1.5. <text:s text:c="2"/>Пункт 5.2 раздела 5 Положения изложить в следующей редакции:</text:span></text:p>
      <text:p text:style-name="P13"><text:span text:style-name="T12"><text:s text:c="8"/>«5.2. По результатам рассмотрения заявления о предоставлении жилого помещения специализированного жилого помещения уполномоченный орган принимает одно из следующих решений:</text:span></text:p>
      <text:p text:style-name="P11">а) о предоставлении жилого помещения в общежитии, которое оформляется распоряжением; </text:p>
      <text:p text:style-name="P7"><text:s text:c="2"/>б) о предоставлении жилого помещения маневренного фонда, которое оформляется распоряжением;</text:p>
      <text:p text:style-name="P12"><text:span text:style-name="T13">в) о предоставлении служебного жилого помещения, которое оформляется распоряжением; </text:span></text:p>
      <text:p text:style-name="P10"><text:span text:style-name="T12"><text:s text:c="6"/>г) </text:span><text:span text:style-name="T13">об отказе </text:span><text:span text:style-name="T12">в предоставлении специализированного жилого помещения, которое оформляется уведомлением (письмом) уполномоченного органа».</text:span></text:p>
      <text:p text:style-name="P6"><text:tab/></text:p>
      <text:p text:style-name="P5"><text:span text:style-name="Internet_20_link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4:55:46.065000000</meta:creation-date>
    <dc:date>2024-04-23T10:59:05.340000000</dc:date>
    <meta:editing-duration>PT1H46M3S</meta:editing-duration>
    <meta:editing-cycles>12</meta:editing-cycles>
    <meta:generator>LibreOffice/7.4.1.2$Windows_x86 LibreOffice_project/3c58a8f3a960df8bc8fd77b461821e42c061c5f0</meta:generator>
    <meta:print-date>2024-04-23T10:57:16.144000000</meta:print-date>
    <meta:document-statistic meta:table-count="0" meta:image-count="0" meta:object-count="0" meta:page-count="1" meta:paragraph-count="12" meta:word-count="169" meta:character-count="1392" meta:non-whitespace-character-count="1206"/>
  </office:meta>
</office:document-meta>
</file>