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line-height="100%" fo:text-align="center" style:justify-single-word="false" fo:text-indent="1.27cm" style:auto-text-indent="false" style:writing-mode="lr-tb"/>
      <style:text-properties officeooo:paragraph-rsid="000c556a"/>
    </style:style>
    <style:style style:name="P2" style:family="paragraph" style:parent-style-name="Standard">
      <style:paragraph-properties fo:margin-right="0cm" fo:text-align="justify" style:justify-single-word="false" fo:text-indent="0.953cm" style:auto-text-indent="false"/>
      <style:text-properties officeooo:paragraph-rsid="00105fde"/>
    </style:style>
    <style:style style:name="P3" style:family="paragraph" style:parent-style-name="Standard">
      <style:paragraph-properties fo:margin-right="0cm" fo:line-height="100%" fo:text-align="justify" style:justify-single-word="false" fo:text-indent="1.251cm" style:auto-text-indent="false" style:writing-mode="lr-tb"/>
      <style:text-properties officeooo:paragraph-rsid="000c556a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 style:writing-mode="lr-tb"/>
      <style:text-properties officeooo:paragraph-rsid="000ce65f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0c556a"/>
    </style:style>
    <style:style style:name="P6" style:family="paragraph" style:parent-style-name="Standard">
      <style:paragraph-properties fo:margin-right="0cm" fo:line-height="100%" fo:text-align="center" style:justify-single-word="false" fo:text-indent="0cm" style:auto-text-indent="false" style:writing-mode="lr-tb"/>
      <style:text-properties officeooo:paragraph-rsid="000c556a"/>
    </style:style>
    <style:style style:name="P7" style:family="paragraph" style:parent-style-name="Standard">
      <style:paragraph-properties fo:text-align="justify" style:justify-single-word="false" fo:text-indent="1.251cm" style:auto-text-indent="false"/>
      <style:text-properties style:font-name="Times New Roman" officeooo:paragraph-rsid="00105fde" fo:background-color="transparen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style:text-underline-style="none" fo:font-weight="normal" officeooo:rsid="000c556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normal" officeooo:rsid="000ce65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style:text-underline-style="none" fo:font-weight="normal" officeooo:rsid="00105fd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style:text-underline-style="none" fo:font-weight="normal" officeooo:rsid="00105fd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style:text-underline-style="none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fo:font-weight="bold" officeooo:rsid="00008595" fo:background-color="#ffffff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style:text-underline-style="none" fo:font-weight="bold" officeooo:rsid="000c556a" fo:background-color="#ffffff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-asian="SimSun" style:language-complex="hi" style:country-complex="IN"/>
    </style:style>
    <style:style style:name="T11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fo:font-size="12pt" style:text-underline-style="none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fo:font-size="12pt" style:text-underline-style="none" fo:font-weight="bold" officeooo:rsid="000c556a" fo:background-color="#ffffff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fo:font-size="12pt" style:text-underline-style="none" fo:font-weight="bold" officeooo:rsid="00008595" fo:background-color="#ffffff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fo:font-size="12pt" style:text-underline-style="none" fo:font-weight="normal" officeooo:rsid="000c556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fo:font-size="12pt" style:text-underline-style="none" fo:font-weight="normal" officeooo:rsid="000ce65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fo:font-size="12pt" style:text-underline-style="none" fo:font-weight="normal" officeooo:rsid="00105fd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fo:font-size="12pt" style:text-underline-style="none" fo:font-weight="normal" officeooo:rsid="00105fd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fo:font-size="12pt" style:text-underline-style="none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style:text-underline-style="none" fo:font-weight="bold" officeooo:rsid="000c556a" fo:background-color="#ffffff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style:text-underline-style="none" fo:font-weight="bold" officeooo:rsid="00008595" fo:background-color="#ffffff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style:text-underline-style="none" fo:font-weight="normal" officeooo:rsid="000c556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style:text-underline-style="none" fo:font-weight="normal" officeooo:rsid="000ce65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style:text-underline-style="none" fo:font-weight="normal" officeooo:rsid="00105fd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style:text-underline-style="none" fo:font-weight="normal" officeooo:rsid="00105fd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eedd0" style:font-weight-asian="bold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officeooo:rsid="0011dc84"/>
    </style:style>
    <style:style style:name="T31" style:family="text">
      <style:text-properties fo:font-size="10pt" style:font-size-asian="10pt" style:font-name-complex="Arial1"/>
    </style:style>
    <style:style style:name="T32" style:family="text">
      <style:text-properties officeooo:rsid="00178eb5"/>
    </style:style>
    <style:style style:name="T33" style:family="text">
      <style:text-properties officeooo:rsid="0011dc84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font-weight="bold" officeooo:rsid="000eedd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4">Поправк</text:span><text:span text:style-name="T35">и</text:span><text:span text:style-name="T34"> к проекту решения Городской Думы города Калуги «</text:span><text:span text:style-name="T9">Об утверждении положения </text:span><text:span text:style-name="Internet_20_link"><text:span text:style-name="T6">о порядке формирования аварийно-технического запаса материальных ресурсов, его содержания и использования <text:s/>на объектах жилищного фонда, расположенных на территории муниципального образования «Город Калуга»</text:span></text:span></text:p>
      <text:p text:style-name="P6"><text:span text:style-name="Internet_20_link"><text:span text:style-name="T8">(</text:span></text:span><text:span text:style-name="Internet_20_link"><text:span text:style-name="T7">вх. от 15.03.2024 № 63</text:span></text:span><text:span text:style-name="Internet_20_link"><text:span text:style-name="T8">)</text:span></text:span></text:p>
      <text:p text:style-name="P1"><text:span text:style-name="Internet_20_link"><text:span text:style-name="T8"/></text:span></text:p>
      <text:p text:style-name="P3"><text:span text:style-name="Internet_20_link"><text:span text:style-name="T2">1. В пункте 2 проекта решения Городской Думы города Калуги «Об утверждении положения о порядке формирования аварийно-технического запаса материальных ресурсов, его содержания и использования <text:s/>на объектах жилищного фонда, расположенных на территории муниципального образования «Город Калуга» (далее - проект решения) слова «со дня его официального опубликования (обнародования)» заменить словами «после его официального обнародования».</text:span></text:span></text:p>
      <text:p text:style-name="P4"><text:span text:style-name="Internet_20_link"><text:span text:style-name="T2">2. </text:span></text:span><text:span text:style-name="Internet_20_link"><text:span text:style-name="T3">В пункте 8 приложения к проекту решения после слова «Необходимый» добавить слова «на год».</text:span></text:span></text:p>
      <text:p text:style-name="P4"><text:span text:style-name="Internet_20_link"><text:span text:style-name="T3">3. </text:span></text:span><text:span text:style-name="Internet_20_link"><text:span text:style-name="T2"><text:s/></text:span></text:span><text:span text:style-name="Internet_20_link"><text:span text:style-name="T4">Пункт </text:span></text:span><text:span text:style-name="Internet_20_link"><text:span text:style-name="T3">17 приложения к проекту решения </text:span></text:span><text:span text:style-name="Internet_20_link"><text:span text:style-name="T5">изложить в следующей редакции:</text:span></text:span></text:p>
      <text:p text:style-name="P7">«17. О принятом комиссией решении о выделении материальных ресурсов из аварийного запаса получатель уведомляется в письменном виде в течени<text:span text:style-name="T33">е</text:span> 2 рабочих дней со дня принятия комиссией указанного решения.</text:p>
      <text:p text:style-name="P7"><text:span text:style-name="T32">В</text:span> течение <text:span text:style-name="T32">3</text:span> рабочих дней со дня принятия комиссией решения <text:s/>о выделении материальных ресурсов из аварийного запаса принимается распоряжение начальника управления (далее - распоряжение), <text:span text:style-name="T32">которое</text:span> должно содержать наименование <text:span text:style-name="T10">получателя</text:span>, номенклатуру и количество предоставляемых материальных ресурсов аварийного запаса, срок их возврата, который не может превышать<text:span text:style-name="T31"> </text:span><text:span text:style-name="T1">тридцать календарных дней». </text:span></text:p>
      <text:p text:style-name="P2"><text:span text:style-name="Internet_20_link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4:55:46.065000000</meta:creation-date>
    <dc:date>2024-04-17T18:00:12.915000000</dc:date>
    <meta:editing-duration>PT1H23M51S</meta:editing-duration>
    <meta:editing-cycles>6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8" meta:word-count="191" meta:character-count="1504" meta:non-whitespace-character-count="1314"/>
  </office:meta>
</office:document-meta>
</file>