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f4882" officeooo:paragraph-rsid="001f4882" style:language-asian="ru" style:country-asian="RU" style:font-weight-asian="bold" style:font-weight-complex="bold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rsid="001d0d64" officeooo:paragraph-rsid="0027f5ff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250309" officeooo:paragraph-rsid="00250309" style:language-asian="ru" style:country-asian="RU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1e0da8" officeooo:paragraph-rsid="0027f5f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d0d64" officeooo:paragraph-rsid="001d0d6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d0d64" officeooo:paragraph-rsid="001d0d64"/>
    </style:style>
    <style:style style:name="P7" style:family="paragraph" style:parent-style-name="Standard">
      <style:text-properties style:font-name="Times New Roman" officeooo:rsid="001d0d64" officeooo:paragraph-rsid="001d0d64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27f5ff"/>
    </style:style>
    <style:style style:name="T1" style:family="text">
      <style:text-properties officeooo:rsid="001d0d64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0d6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0d64" style:font-weight-asian="normal" style:font-weight-complex="normal"/>
    </style:style>
    <style:style style:name="T7" style:family="text">
      <style:text-properties fo:font-weight="normal" style:language-asian="ru" style:country-asian="RU" style:font-weight-asian="normal" style:font-weight-complex="normal"/>
    </style:style>
    <style:style style:name="T8" style:family="text">
      <style:text-properties fo:font-weight="normal" officeooo:rsid="001d0d64" style:language-asian="ru" style:country-asian="RU" style:font-weight-asian="normal" style:font-weight-complex="normal"/>
    </style:style>
    <style:style style:name="T9" style:family="text">
      <style:text-properties fo:font-weight="normal" officeooo:rsid="0022885d" style:language-asian="ru" style:country-asian="RU" style:font-weight-asian="normal" style:font-weight-complex="normal"/>
    </style:style>
    <style:style style:name="T10" style:family="text">
      <style:text-properties fo:font-weight="normal" officeooo:rsid="0024164a" style:language-asian="ru" style:country-asian="RU" style:font-weight-asian="normal" style:font-weight-complex="normal"/>
    </style:style>
    <style:style style:name="T11" style:family="text">
      <style:text-properties fo:font-weight="normal" officeooo:rsid="00250309" style:language-asian="ru" style:country-asian="RU" style:font-weight-asian="normal" style:font-weight-complex="normal"/>
    </style:style>
    <style:style style:name="T12" style:family="text">
      <style:text-properties fo:font-weight="normal" officeooo:rsid="0027f5ff" style:language-asian="ru" style:country-asian="RU" style:font-weight-asian="normal" style:font-weight-complex="normal"/>
    </style:style>
    <style:style style:name="T13" style:family="text">
      <style:text-properties fo:font-weight="normal" officeooo:rsid="001d0d64" style:language-asian="ru" style:country-asian="RU" style:font-weight-asian="normal" style:font-name-complex="Times New Roman" style:font-weight-complex="normal"/>
    </style:style>
    <style:style style:name="T14" style:family="text">
      <style:text-properties fo:font-weight="normal" officeooo:rsid="0027f5ff" style:language-asian="ru" style:country-asian="RU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font-size="12pt" fo:font-style="normal" style:text-underline-style="none" fo:font-weight="normal" officeooo:rsid="001d0d64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style:text-line-through-style="none" style:text-line-through-type="none" fo:font-size="12pt" fo:font-style="normal" style:text-underline-style="none" fo:font-weight="normal" officeooo:rsid="000a14d3" style:font-size-asian="12pt" style:font-style-asian="normal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2pt" fo:font-style="normal" style:text-underline-style="none" fo:font-weight="normal" officeooo:rsid="001d0d64" style:font-size-asian="12pt" style:font-style-asian="normal" style:font-weight-asian="normal" style:font-size-complex="12pt" style:font-weight-complex="normal"/>
    </style:style>
    <style:style style:name="T18" style:family="text">
      <style:text-properties style:text-line-through-style="none" style:text-line-through-type="none" fo:font-size="12pt" fo:font-style="normal" style:text-underline-style="none" fo:font-weight="normal" officeooo:rsid="001e0da8" style:font-size-asian="12pt" style:font-style-asian="normal" style:font-weight-asian="normal" style:font-size-complex="12pt" style:font-weight-complex="normal"/>
    </style:style>
    <style:style style:name="T19" style:family="text">
      <style:text-properties style:text-line-through-style="none" style:text-line-through-type="none" fo:font-size="12pt" fo:font-style="normal" style:text-underline-style="none" fo:font-weight="normal" officeooo:rsid="0027f5ff" style:font-size-asian="12pt" style:font-style-asian="normal" style:font-weight-asian="normal" style:font-size-complex="12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1d0d64" style:font-weight-asian="normal" style:font-weight-complex="normal"/>
    </style:style>
    <style:style style:name="T22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23" style:family="text">
      <style:text-properties style:font-name="Times New Roman" fo:font-weight="normal" officeooo:rsid="001d0d64" style:language-asian="ru" style:country-asian="RU" style:font-weight-asian="normal" style:font-weight-complex="normal"/>
    </style:style>
    <style:style style:name="T24" style:family="text">
      <style:text-properties style:font-name="Times New Roman" fo:font-weight="normal" officeooo:rsid="0027f5ff" style:language-asian="ru" style:country-asian="RU" style:font-weight-asian="normal" style:font-weight-complex="normal"/>
    </style:style>
    <style:style style:name="T25" style:family="text">
      <style:text-properties style:font-name="Times New Roman" fo:font-weight="normal" officeooo:rsid="0022885d" style:language-asian="ru" style:country-asian="RU" style:font-weight-asian="normal" style:font-weight-complex="normal"/>
    </style:style>
    <style:style style:name="T26" style:family="text">
      <style:text-properties style:font-name="Times New Roman" fo:font-weight="normal" officeooo:rsid="001d0d64" style:language-asian="ru" style:country-asian="RU" style:font-weight-asian="normal" style:font-name-complex="Times New Roman" style:font-weight-complex="normal"/>
    </style:style>
    <style:style style:name="T27" style:family="text">
      <style:text-properties style:font-name="Times New Roman" fo:font-weight="bold" officeooo:rsid="001d0d64" style:font-weight-asian="bold" style:font-weight-complex="bold"/>
    </style:style>
    <style:style style:name="T2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d0d64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d0d64" style:letter-kerning="false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27f5ff" style:letter-kerning="false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fo:font-size="12pt" fo:font-weight="normal" officeooo:rsid="001d0d64" style:font-size-asian="12pt" style:language-asian="ru" style:country-asian="RU" style:font-weight-asian="normal" style:font-name-complex="Times New Roman" style:font-size-complex="12pt" style:font-weight-complex="bold"/>
    </style:style>
    <style:style style:name="T32" style:family="text">
      <style:text-properties fo:font-size="12pt" fo:font-weight="normal" officeooo:rsid="001d0d64" style:font-size-asian="12pt" style:language-asian="ru" style:country-asian="RU" style:font-weight-asian="normal" style:font-name-complex="Times New Roman" style:font-size-complex="12pt" style:font-weight-complex="bold"/>
    </style:style>
    <style:style style:name="T33" style:family="text">
      <style:text-properties fo:font-size="12pt" fo:font-weight="normal" officeooo:rsid="001d0d64" style:letter-kerning="false" style:font-size-asian="12pt" style:language-asian="ru" style:country-asian="RU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ояснительная записка </text:p>
      <text:p text:style-name="P6"><text:span text:style-name="T3">к проекту </text:span><text:span text:style-name="T2">муниципальной программы муниципального образования «Город Калуга» </text:span></text:p>
      <text:p text:style-name="P2"><text:span text:style-name="T2">«Поддержка социально ориентированных некоммерческих организаций, осуществляющих свою деятельность на территории муниципального образования «Город Калуга»</text:span></text:p>
      <text:p text:style-name="P7"/>
      <text:p text:style-name="P8"><text:span text:style-name="T1"><text:s/><text:tab/></text:span><text:span text:style-name="T6">М</text:span><text:span text:style-name="T8">униципальная программа муниципального образования «Город Калуга» </text:span><text:span text:style-name="T13">«Поддержка социально ориентированных некоммерческих организаций, осуществляющих свою деятельность на территории муниципального образования «Город Калуга», </text:span><text:span text:style-name="T14">разработана в</text:span><text:span text:style-name="T32"> соответ</text:span><text:span text:style-name="T31">ствии </text:span><text:span text:style-name="T28">со статьей 179 Бюджетного кодекса РФ, </text:span><text:span text:style-name="T29">Федеральным </text:span><text:span text:style-name="T30">законом</text:span><text:span text:style-name="T33"> от 06.10.2003 <text:s text:c="13"/>№ <text:s/>131-ФЗ <text:s/>«Об общих <text:s/>принципах <text:s/>организации <text:s/>местного <text:s/>самоуправления <text:s/>в Российской Федерации», </text:span><text:span text:style-name="T15">Федеральным законом от 12.01.1996 № 7-ФЗ «О некоммерческих организациях», </text:span><text:span text:style-name="T16">П</text:span><text:span text:style-name="T17">оложени</text:span><text:span text:style-name="T18">ем</text:span><text:span text:style-name="T17"> о порядке принятия решения о разработке муниципальных программ муниципального образования «Город Калуга», их формирования, реализации и проведения оценки эффективности реализации, </text:span><text:span text:style-name="T16">утвержденного постановлением Городской Управы города Калуги от 02.08.2013 <text:s/>№ 220-п </text:span><text:span text:style-name="T19">и в целях</text:span><text:span text:style-name="T17"> </text:span><text:span text:style-name="T19">внедрения Регионального социального стандарта в Калужской области.</text:span></text:p>
      <text:p text:style-name="P4"><text:span text:style-name="T21"><text:tab/></text:span><text:span text:style-name="T20">Для реализации </text:span><text:span text:style-name="T27"><text:s/></text:span><text:span text:style-name="T23">муниципальной программы муниципального образования «Город Калуга» </text:span><text:span text:style-name="T26">«Поддержка социально ориентированных некоммерческих организаций, осуществляющих свою деятельность на территории муниципального образования «Город Калуга»</text:span><text:span text:style-name="T23"> </text:span><text:span text:style-name="T22"><text:s/>потребуется </text:span><text:span text:style-name="T24">84 000 000 <text:s/>(Восемьдесят четыре миллиона) </text:span><text:span text:style-name="T25">рублей. </text:span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57:46.200000000</meta:creation-date>
    <dc:date>2023-10-11T14:28:37.086000000</dc:date>
    <meta:editing-duration>PT1H11M26S</meta:editing-duration>
    <meta:editing-cycles>6</meta:editing-cycles>
    <meta:generator>LibreOffice/7.3.4.2$Windows_X86_64 LibreOffice_project/728fec16bd5f605073805c3c9e7c4212a0120dc5</meta:generator>
    <meta:print-date>2022-03-10T10:11:13.321000000</meta:print-date>
    <meta:document-statistic meta:table-count="0" meta:image-count="0" meta:object-count="0" meta:page-count="1" meta:paragraph-count="5" meta:word-count="148" meta:character-count="1407" meta:non-whitespace-character-count="1234"/>
  </office:meta>
</office:document-meta>
</file>