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6.896cm" fo:margin-left="0.116cm" table:align="left"/>
    </style:style>
    <style:style style:name="Таблица1.A" style:family="table-column">
      <style:table-column-properties style:column-width="15.187cm"/>
    </style:style>
    <style:style style:name="Таблица1.B" style:family="table-column">
      <style:table-column-properties style:column-width="1.709cm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paragraph-rsid="001ff053"/>
    </style:style>
    <style:style style:name="P2" style:family="paragraph" style:parent-style-name="Standard">
      <style:text-properties style:font-name="Times New Roman" officeooo:paragraph-rsid="0024ab61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paragraph-rsid="001ff053"/>
    </style:style>
    <style:style style:name="P4" style:family="paragraph" style:parent-style-name="Standard">
      <style:text-properties style:font-name="Times New Roman" officeooo:paragraph-rsid="001ff053"/>
    </style:style>
    <style:style style:name="P5" style:family="paragraph" style:parent-style-name="Standard">
      <style:text-properties style:font-name="Times New Roman" officeooo:paragraph-rsid="002a46e7"/>
    </style:style>
    <style:style style:name="P6" style:family="paragraph" style:parent-style-name="Standard">
      <style:text-properties style:font-name="Times New Roman" fo:font-size="9pt" officeooo:paragraph-rsid="002a46e7" style:font-size-asian="9pt" style:font-size-complex="9pt"/>
    </style:style>
    <style:style style:name="P7" style:family="paragraph" style:parent-style-name="Standard">
      <style:text-properties style:font-name="Times New Roman" fo:font-size="9pt" officeooo:paragraph-rsid="00234360" style:font-size-asian="9pt" style:font-size-complex="9pt"/>
    </style:style>
    <style:style style:name="P8" style:family="paragraph" style:parent-style-name="Standard">
      <style:text-properties style:font-name="Times New Roman" officeooo:paragraph-rsid="00234360"/>
    </style:style>
    <style:style style:name="P9" style:family="paragraph" style:parent-style-name="Standard">
      <style:paragraph-properties fo:text-align="end" style:justify-single-word="false"/>
      <style:text-properties style:font-name="Times New Roman" officeooo:paragraph-rsid="001ba8c1"/>
    </style:style>
    <style:style style:name="P10" style:family="paragraph" style:parent-style-name="Standard">
      <style:text-properties style:font-name="Times New Roman" officeooo:paragraph-rsid="00169ed1"/>
    </style:style>
    <style:style style:name="P11" style:family="paragraph" style:parent-style-name="Standard">
      <style:text-properties style:font-name="Times New Roman" officeooo:paragraph-rsid="001ba8c1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0pt" fo:font-weight="bold" officeooo:paragraph-rsid="0017755b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Times New Roman" fo:font-size="10pt" officeooo:paragraph-rsid="0017755b" style:font-size-asian="10pt" style:font-size-complex="10pt"/>
    </style:style>
    <style:style style:name="P14" style:family="paragraph" style:parent-style-name="Standard">
      <style:text-properties officeooo:paragraph-rsid="0024ab61"/>
    </style:style>
    <style:style style:name="P1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50df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paragraph-rsid="00250df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paragraph-rsid="0026ce9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margin-left="5.08cm" fo:margin-right="0cm" fo:line-height="150%" fo:text-indent="1.27cm" style:auto-text-indent="false"/>
      <style:text-properties fo:font-size="12pt" officeooo:paragraph-rsid="001ba8c1" style:font-size-asian="12pt" style:font-size-complex="12pt"/>
    </style:style>
    <style:style style:name="P19" style:family="paragraph" style:parent-style-name="Standard">
      <style:paragraph-properties fo:margin-left="5.08cm" fo:margin-right="0cm" fo:line-height="150%" fo:text-indent="1.27cm" style:auto-text-indent="false"/>
      <style:text-properties style:font-name="Times New Roman" fo:font-size="9pt" officeooo:paragraph-rsid="001ff053" style:font-size-asian="9pt" style:font-size-complex="9pt"/>
    </style:style>
    <style:style style:name="P20" style:family="paragraph" style:parent-style-name="Standard">
      <style:paragraph-properties fo:margin-left="5.08cm" fo:margin-right="0cm" fo:line-height="150%" fo:text-indent="1.27cm" style:auto-text-indent="false"/>
      <style:text-properties fo:font-size="9pt" officeooo:rsid="001cdaed" officeooo:paragraph-rsid="001e010f" style:font-size-asian="9pt" style:font-size-complex="9pt"/>
    </style:style>
    <style:style style:name="P21" style:family="paragraph" style:parent-style-name="Standard">
      <style:paragraph-properties fo:margin-left="6.502cm" fo:margin-right="0cm" fo:line-height="150%" fo:text-indent="0cm" style:auto-text-indent="false"/>
      <style:text-properties fo:font-size="9pt" officeooo:rsid="001ba8c1" officeooo:paragraph-rsid="001ba8c1" style:font-size-asian="9pt" style:font-size-complex="9pt"/>
    </style:style>
    <style:style style:name="P22" style:family="paragraph" style:parent-style-name="Standard">
      <style:paragraph-properties fo:margin-left="6.502cm" fo:margin-right="0cm" fo:line-height="150%" fo:text-indent="0cm" style:auto-text-indent="false"/>
      <style:text-properties fo:font-size="12pt" officeooo:paragraph-rsid="001ba8c1" style:font-size-asian="12pt" style:font-size-complex="12pt"/>
    </style:style>
    <style:style style:name="P23" style:family="paragraph" style:parent-style-name="Text_20_body_20_indent">
      <style:paragraph-properties fo:margin-left="6.502cm" fo:margin-right="0cm" fo:line-height="150%" fo:text-align="start" style:justify-single-word="false" fo:text-indent="0cm" style:auto-text-indent="false"/>
      <style:text-properties fo:font-size="12pt" officeooo:paragraph-rsid="001ba8c1" style:font-size-asian="12pt"/>
    </style:style>
    <style:style style:name="P24" style:family="paragraph" style:parent-style-name="Text_20_body_20_indent">
      <style:paragraph-properties fo:margin-left="6.502cm" fo:margin-right="0cm" fo:line-height="150%" fo:text-align="start" style:justify-single-word="false" fo:text-indent="0cm" style:auto-text-indent="false"/>
      <style:text-properties officeooo:paragraph-rsid="001ba8c1"/>
    </style:style>
    <style:style style:name="P25" style:family="paragraph" style:parent-style-name="Основной_20_текст_20_с_20_отступом_20_2">
      <style:paragraph-properties fo:margin-left="6.502cm" fo:margin-right="0cm" fo:line-height="150%" fo:text-indent="0cm" style:auto-text-indent="false"/>
      <style:text-properties fo:font-size="12pt" fo:font-weight="normal" officeooo:paragraph-rsid="001ba8c1" style:font-size-asian="12pt" style:font-weight-asian="normal" style:font-size-complex="12pt"/>
    </style:style>
    <style:style style:name="P26" style:family="paragraph" style:parent-style-name="Text_20_body_20_indent">
      <style:paragraph-properties fo:margin-left="6.502cm" fo:margin-right="0cm" fo:text-align="justify" style:justify-single-word="false" fo:text-indent="-0.044cm" style:auto-text-indent="false"/>
      <style:text-properties fo:font-size="12pt" officeooo:paragraph-rsid="001ba8c1" style:font-size-asian="12pt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69ed1"/>
    </style:style>
    <style:style style:name="T2" style:family="text">
      <style:text-properties fo:font-size="12pt" style:font-size-asian="12pt"/>
    </style:style>
    <style:style style:name="T3" style:family="text">
      <style:text-properties officeooo:rsid="001ba8c1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officeooo:rsid="001ba8c1" style:font-size-asian="9pt" style:font-size-complex="9pt"/>
    </style:style>
    <style:style style:name="T6" style:family="text">
      <style:text-properties fo:font-size="9pt" officeooo:rsid="001cdaed" style:font-size-asian="9pt" style:font-size-complex="9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9pt" style:font-size-asian="9pt" style:font-size-complex="9pt"/>
    </style:style>
    <style:style style:name="T11" style:family="text">
      <style:text-properties style:font-name="Times New Roman" fo:font-size="9pt" fo:language="ru" fo:country="RU" officeooo:rsid="0024ab61" style:font-size-asian="9pt" style:font-size-complex="9pt"/>
    </style:style>
    <style:style style:name="T12" style:family="text">
      <style:text-properties officeooo:rsid="0026ce97"/>
    </style:style>
    <style:style style:name="T13" style:family="text">
      <style:text-properties officeooo:rsid="002a46e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Приложение № <text:span text:style-name="T1">1/2</text:span> </text:p>
      <text:p text:style-name="P13">к Административному регламенту</text:p>
      <text:p text:style-name="P13"><text:s/>по предоставлению муниципальной услуги</text:p>
      <text:p text:style-name="P13"><text:s/>«Перераспределение земель и (или)</text:p>
      <text:p text:style-name="P13"><text:s/>земельных участков, находящихся в <text:s/>государственной</text:p>
      <text:p text:style-name="P13"><text:s/>или муниципальной собственности, и <text:s/>земельных </text:p>
      <text:p text:style-name="P13">участков, находящихся в частной собственности» </text:p>
      <text:p text:style-name="P10"/>
      <text:p text:style-name="P10"/>
      <text:p text:style-name="P11"/>
      <text:p text:style-name="P9">Заместителю Городского Головы — начальнику </text:p>
      <text:p text:style-name="P9">управления архитектуры, градостроительства и </text:p>
      <text:p text:style-name="P9">земельных отношений <text:s/>города Калуги <text:s/></text:p>
      <text:p text:style-name="P26"/>
      <text:p text:style-name="P23">от _______________________________________________ <text:s/></text:p>
      <text:p text:style-name="P24"><text:span text:style-name="T2"><text:s/></text:span><text:span text:style-name="T4"><text:s/></text:span><text:span text:style-name="T5">(полное наименование Ф.И.О., ИНН, ОГРН юридического лица, ИП)</text:span><text:span text:style-name="T4"> <text:s text:c="4"/></text:span><text:span text:style-name="T2"><text:s text:c="24"/></text:span></text:p>
      <text:p text:style-name="P22">__________________________________</text:p>
      <text:p text:style-name="P25"><text:span text:style-name="T5">(почтовый адрес и (или) адрес электронной почты</text:span><text:span text:style-name="T3"> </text:span>________________________________________________</text:p>
      <text:p text:style-name="P21">(телефон: <text:span text:style-name="T7">сотовый, домашний</text:span>)</text:p>
      <text:p text:style-name="P18">_____________________________________________</text:p>
      <text:p text:style-name="P18"><text:span text:style-name="T6"><text:s/></text:span><text:span text:style-name="T4">___________</text:span>____________________________________</text:p>
      <text:p text:style-name="P20">(данные документа, удостоверяющего личность) <text:s text:c="3"/></text:p>
      <text:p text:style-name="P18">__________________________________________________</text:p>
      <text:p text:style-name="P18">_________________________________________________</text:p>
      <text:p text:style-name="P19">(данные представителя заявителя) </text:p>
      <text:p text:style-name="P1"><text:s/></text:p>
      <text:p text:style-name="P3"><text:span text:style-name="T8">Заявление о перераспределении земель и (или) земельных участков, находящихся в государственной или муниципальной собственности, и земельных участков, находящихся в частной собственности</text:span> </text:p>
      <text:p text:style-name="P4"/>
      <text:p text:style-name="P5">Прошу заключить соглашение о перераспределении земель/земельного участка (земельных участков), находящегося (находящихся) в собственности <text:span text:style-name="T13">Калужской области (муниципальная собственность)/государственная собственность на который (которые) не разграничена</text:span> </text:p>
      <text:p text:style-name="P5">________________________________________________________________________________<text:span text:style-name="T4">(указываются кадастровые номера, площадь земельных участков)</text:span> </text:p>
      <text:p text:style-name="P5"/>
      <text:p text:style-name="P5">и земельного участка, находящегося в частной собственности __________________________ </text:p>
      <text:p text:style-name="P6"><text:s text:c="141"/>(ФИО собственника земельного участка)</text:p>
      <text:p text:style-name="P5">с кадастровым номером _________________________________, площадью _________ кв. м, </text:p>
      <text:p text:style-name="P5"/>
      <text:p text:style-name="P5">согласно прилагаемому проекту межевания территории ______________________________ </text:p>
      <text:p text:style-name="P6"><text:s text:c="109"/>(реквизиты утвержденного проекта межевания территории)</text:p>
      <text:p text:style-name="P5"><text:s/></text:p>
      <text:p text:style-name="P5">или согласно утвержденной схемы расположения земельного участка земельного участка или земельных участков на кадастровом плане территории ________________________________</text:p>
      <text:p text:style-name="P7">(указывается в случае, если отсутствует проект межевания территории, в границах которой осуществляется перераспределение земельных участков)</text:p>
      <text:p text:style-name="P8"/>
      <text:p text:style-name="P8"/>
      <text:p text:style-name="P8"><text:soft-page-break/>Обоснование перераспределения: ___________________________ </text:p>
      <text:p text:style-name="P8"><text:span text:style-name="T4">(указывается соответствующий подпункт пункта 1 статьи 39.28 Земельного кодекса Российской Федерации).</text:span> </text:p>
      <text:p text:style-name="P8"/>
      <text:p text:style-name="P2">Приложение: </text:p>
      <text:p text:style-name="P2"/>
      <text:p text:style-name="P2">Результат предоставления услуги прошу: 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5"/>
            <text:p text:style-name="P15">направить в форме электронного документа в Личный кабинет на ЕПГУ/РПГУ</text:p>
            <text:p text:style-name="P15"/>
          </table:table-cell>
          <table:table-cell table:style-name="Таблица1.B1" office:value-type="string">
            <text:p text:style-name="P27"/>
          </table:table-cell>
        </table:table-row>
        <table:table-row>
          <table:table-cell table:style-name="Таблица1.A2" office:value-type="string">
            <text:p text:style-name="P15"/>
            <text:p text:style-name="P15">выдать на бумажном носителе при личном обращении в уполномоченный орган</text:p>
            <text:p text:style-name="P15"/>
          </table:table-cell>
          <table:table-cell table:style-name="Таблица1.B2" office:value-type="string">
            <text:p text:style-name="P27"/>
          </table:table-cell>
        </table:table-row>
        <table:table-row>
          <table:table-cell table:style-name="Таблица1.A2" office:value-type="string">
            <text:p text:style-name="P15"/>
            <text:p text:style-name="P15">направить на бумажном носителе на почтовый адрес: ________________________</text:p>
            <text:p text:style-name="P16"/>
            <text:p text:style-name="P16"/>
          </table:table-cell>
          <table:table-cell table:style-name="Таблица1.B2" office:value-type="string">
            <text:p text:style-name="P27"/>
          </table:table-cell>
        </table:table-row>
        <table:table-row>
          <table:table-cell table:style-name="Таблица1.B2" table:number-columns-spanned="2" office:value-type="string">
            <text:p text:style-name="P17"><text:s/><text:span text:style-name="T12">Указывается один из перечисленных способов</text:span></text:p>
          </table:table-cell>
          <table:covered-table-cell/>
        </table:table-row>
      </table:table>
      <text:p text:style-name="P2"/>
      <text:p text:style-name="P2"/>
      <text:p text:style-name="P2"/>
      <text:p text:style-name="P14"/>
      <text:p text:style-name="P14"/>
      <text:p text:style-name="P2">Дата <text:s text:c="40"/>____________________ <text:s text:c="3"/>______________________________</text:p>
      <text:p text:style-name="P14"><text:span text:style-name="T9"><text:s text:c="10"/></text:span><text:s text:c="29"/><text:span text:style-name="T10"><text:s text:c="22"/>(подпись) <text:s/></text:span><text:s text:c="42"/><text:span text:style-name="T10">(</text:span><text:span text:style-name="T11">Ф.И.О.</text:span><text:span text:style-name="T10">) </text:span></text:p>
      <text:p text:style-name="P14"/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8.001cm" fo:margin-right="0cm" fo:text-align="center" style:justify-single-word="false" fo:text-indent="0cm" style:auto-text-indent="false"/>
      <style:text-properties fo:font-size="14pt" style:font-size-asian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7.502cm" fo:margin-right="0cm" fo:text-indent="0cm" style:auto-text-indent="false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23T14:09:56.401000000</meta:creation-date>
    <dc:date>2023-06-22T08:09:17.665000000</dc:date>
    <meta:editing-duration>PT1H13M16S</meta:editing-duration>
    <meta:editing-cycles>22</meta:editing-cycles>
    <meta:generator>LibreOffice/6.3.0.4$Windows_X86_64 LibreOffice_project/057fc023c990d676a43019934386b85b21a9ee99</meta:generator>
    <meta:document-statistic meta:table-count="1" meta:image-count="0" meta:object-count="0" meta:page-count="2" meta:paragraph-count="43" meta:word-count="244" meta:character-count="3140" meta:non-whitespace-character-count="2472"/>
  </office:meta>
</office:document-meta>
</file>