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4.392cm" fo:margin-top="0cm" fo:margin-bottom="0cm" table:align="center" style:writing-mode="lr-tb"/>
    </style:style>
    <style:style style:name="Таблица4.A" style:family="table-column">
      <style:table-column-properties style:column-width="2.154cm"/>
    </style:style>
    <style:style style:name="Таблица4.B" style:family="table-column">
      <style:table-column-properties style:column-width="1.669cm"/>
    </style:style>
    <style:style style:name="Таблица4.C" style:family="table-column">
      <style:table-column-properties style:column-width="1.744cm"/>
    </style:style>
    <style:style style:name="Таблица4.D" style:family="table-column">
      <style:table-column-properties style:column-width="1.76cm"/>
    </style:style>
    <style:style style:name="Таблица4.E" style:family="table-column">
      <style:table-column-properties style:column-width="1.741cm"/>
    </style:style>
    <style:style style:name="Таблица4.G" style:family="table-column">
      <style:table-column-properties style:column-width="1.767cm"/>
    </style:style>
    <style:style style:name="Таблица4.H" style:family="table-column">
      <style:table-column-properties style:column-width="1.796cm"/>
    </style:style>
    <style:style style:name="Таблица4.1" style:family="table-row">
      <style:table-row-properties style:min-row-height="0.596cm" fo:keep-together="auto"/>
    </style:style>
    <style:style style:name="Таблица4.A1" style:family="table-cell">
      <style:table-cell-properties style:vertical-align="middle" fo:background-color="#f79646" fo:padding-left="0.155cm" fo:padding-right="0.191cm" fo:padding-top="0cm" fo:padding-bottom="0cm" fo:border="1pt solid #f79646">
        <style:background-image/>
      </style:table-cell-properties>
    </style:style>
    <style:style style:name="Таблица4.2" style:family="table-row">
      <style:table-row-properties style:min-row-height="0.506cm" fo:keep-together="auto"/>
    </style:style>
    <style:style style:name="Таблица4.A2" style:family="table-cell">
      <style:table-cell-properties style:vertical-align="middle" fo:background-color="#ffffff" fo:padding-left="0.155cm" fo:padding-right="0.191cm" fo:padding-top="0cm" fo:padding-bottom="0cm" fo:border-left="1pt solid #ff950e" fo:border-right="none" fo:border-top="1pt solid #ff950e" fo:border-bottom="1pt solid #ff950e">
        <style:background-image/>
      </style:table-cell-properties>
    </style:style>
    <style:style style:name="Таблица4.H2" style:family="table-cell">
      <style:table-cell-properties style:vertical-align="middle" fo:background-color="#ffcc66" fo:padding-left="0.155cm" fo:padding-right="0.191cm" fo:padding-top="0cm" fo:padding-bottom="0cm" fo:border="1pt solid #ff950e">
        <style:background-image/>
      </style:table-cell-properties>
    </style:style>
    <style:style style:name="Таблица4.3" style:family="table-row">
      <style:table-row-properties style:min-row-height="0.464cm" fo:keep-together="auto"/>
    </style:style>
    <style:style style:name="Таблица4.A3" style:family="table-cell">
      <style:table-cell-properties style:vertical-align="middle" fo:background-color="#ffffff" fo:padding-left="0.155cm" fo:padding-right="0.191cm" fo:padding-top="0cm" fo:padding-bottom="0cm" fo:border-left="1pt solid #ff950e" fo:border-right="none" fo:border-top="none" fo:border-bottom="1pt solid #ff950e">
        <style:background-image/>
      </style:table-cell-properties>
    </style:style>
    <style:style style:name="Таблица4.H3" style:family="table-cell">
      <style:table-cell-properties style:vertical-align="middle" fo:background-color="#ffcc66" fo:padding-left="0.155cm" fo:padding-right="0.191cm" fo:padding-top="0cm" fo:padding-bottom="0cm" fo:border-left="1pt solid #ff950e" fo:border-right="1pt solid #ff950e" fo:border-top="none" fo:border-bottom="1pt solid #ff950e">
        <style:background-image/>
      </style:table-cell-properties>
    </style:style>
    <style:style style:name="Таблица4.4" style:family="table-row">
      <style:table-row-properties style:min-row-height="0.527cm" fo:keep-together="auto"/>
    </style:style>
    <style:style style:name="Таблица2" style:family="table">
      <style:table-properties style:width="16.692cm" fo:margin-left="0.042cm" fo:margin-top="0cm" fo:margin-bottom="0cm" table:align="left" style:writing-mode="lr-tb"/>
    </style:style>
    <style:style style:name="Таблица2.A" style:family="table-column">
      <style:table-column-properties style:column-width="11.091cm"/>
    </style:style>
    <style:style style:name="Таблица2.B" style:family="table-column">
      <style:table-column-properties style:column-width="2.999cm"/>
    </style:style>
    <style:style style:name="Таблица2.C" style:family="table-column">
      <style:table-column-properties style:column-width="2.602cm"/>
    </style:style>
    <style:style style:name="Таблица2.1" style:family="table-row">
      <style:table-row-properties style:min-row-height="0.596cm" fo:keep-together="auto"/>
    </style:style>
    <style:style style:name="Таблица2.A1" style:family="table-cell">
      <style:table-cell-properties style:vertical-align="middle" fo:background-color="#f79646" fo:padding-left="0.155cm" fo:padding-right="0.191cm" fo:padding-top="0cm" fo:padding-bottom="0cm" fo:border="1pt solid #f79646">
        <style:background-image/>
      </style:table-cell-properties>
    </style:style>
    <style:style style:name="Таблица2.2" style:family="table-row">
      <style:table-row-properties style:min-row-height="0.903cm" fo:keep-together="auto"/>
    </style:style>
    <style:style style:name="Таблица2.B2" style:family="table-cell">
      <style:table-cell-properties style:vertical-align="middle" fo:background-color="#ffcc66" fo:padding-left="0.155cm" fo:padding-right="0.191cm" fo:padding-top="0cm" fo:padding-bottom="0cm" fo:border-left="1pt solid #c0504d" fo:border-right="1pt solid #c0504d" fo:border-top="1pt solid #f79646" fo:border-bottom="1pt solid #f79646">
        <style:background-image/>
      </style:table-cell-properties>
    </style:style>
    <style:style style:name="Таблица2.C2" style:family="table-cell">
      <style:table-cell-properties style:vertical-align="middle" fo:background-color="#ffcc66" fo:padding-left="0.155cm" fo:padding-right="0.191cm" fo:padding-top="0cm" fo:padding-bottom="0cm" fo:border-left="1pt solid #c0504d" fo:border-right="1pt solid #f79646" fo:border-top="1pt solid #f79646" fo:border-bottom="1pt solid #f79646">
        <style:background-image/>
      </style:table-cell-properties>
    </style:style>
    <style:style style:name="Таблица2.3" style:family="table-row">
      <style:table-row-properties style:min-row-height="0.55cm" fo:keep-together="auto"/>
    </style:style>
    <style:style style:name="Таблица2.A3" style:family="table-cell">
      <style:table-cell-properties style:vertical-align="middle" fo:background-color="#ffffff" fo:padding-left="0.155cm" fo:padding-right="0.191cm" fo:padding-top="0cm" fo:padding-bottom="0cm" fo:border="1pt solid #f79646">
        <style:background-image/>
      </style:table-cell-properties>
    </style:style>
    <style:style style:name="Таблица2.A4" style:family="table-cell">
      <style:table-cell-properties style:vertical-align="middle" fo:background-color="#ffffff" fo:padding-left="0.155cm" fo:padding-right="0.191cm" fo:padding-top="0cm" fo:padding-bottom="0cm" fo:border-left="1pt solid #f79646" fo:border-right="1pt solid #f79646" fo:border-top="none" fo:border-bottom="1pt solid #f79646">
        <style:background-image/>
      </style:table-cell-properties>
    </style:style>
    <style:style style:name="Таблица2.5" style:family="table-row">
      <style:table-row-properties style:min-row-height="0.617cm" fo:keep-together="auto"/>
    </style:style>
    <style:style style:name="Таблица2.6" style:family="table-row">
      <style:table-row-properties style:min-row-height="0.594cm" fo:keep-together="auto"/>
    </style:style>
    <style:style style:name="Таблица2.A6" style:family="table-cell">
      <style:table-cell-properties style:vertical-align="middle" fo:background-color="#ffffff" fo:padding-left="0.155cm" fo:padding-right="0.191cm" fo:padding-top="0cm" fo:padding-bottom="0cm" fo:border-left="1pt solid #f79646" fo:border-right="1pt solid #c0504d" fo:border-top="1pt solid #f79646" fo:border-bottom="1pt solid #f79646">
        <style:background-image/>
      </style:table-cell-properties>
    </style:style>
    <style:style style:name="Таблица2.B6" style:family="table-cell">
      <style:table-cell-properties style:vertical-align="middle" fo:background-color="#ffffff" fo:padding-left="0.155cm" fo:padding-right="0.191cm" fo:padding-top="0cm" fo:padding-bottom="0cm" fo:border-left="1pt solid #c0504d" fo:border-right="1pt solid #c0504d" fo:border-top="1pt solid #f79646" fo:border-bottom="1pt solid #f79646">
        <style:background-image/>
      </style:table-cell-properties>
    </style:style>
    <style:style style:name="Таблица2.C6" style:family="table-cell">
      <style:table-cell-properties style:vertical-align="middle" fo:background-color="#ffffff" fo:padding-left="0.155cm" fo:padding-right="0.191cm" fo:padding-top="0cm" fo:padding-bottom="0cm" fo:border-left="1pt solid #c0504d" fo:border-right="1pt solid #f79646" fo:border-top="1pt solid #f79646" fo:border-bottom="1pt solid #f79646">
        <style:background-image/>
      </style:table-cell-properties>
    </style:style>
    <style:style style:name="Таблица2.7" style:family="table-row">
      <style:table-row-properties style:min-row-height="0.552cm" fo:keep-together="auto"/>
    </style:style>
    <style:style style:name="Таблица2.A7" style:family="table-cell">
      <style:table-cell-properties style:vertical-align="middle" fo:background-color="#ffcc66" fo:padding-left="0.155cm" fo:padding-right="0.191cm" fo:padding-top="0cm" fo:padding-bottom="0cm" fo:border="1pt solid #f79646">
        <style:background-image/>
      </style:table-cell-properties>
    </style:style>
    <style:style style:name="Таблица2.8" style:family="table-row">
      <style:table-row-properties style:min-row-height="0.64cm" fo:keep-together="auto"/>
    </style:style>
    <style:style style:name="Таблица2.A8" style:family="table-cell">
      <style:table-cell-properties style:vertical-align="middle" fo:background-color="#ffcc66" fo:padding-left="0.155cm" fo:padding-right="0.191cm" fo:padding-top="0cm" fo:padding-bottom="0cm" fo:border-left="1pt solid #f79646" fo:border-right="1pt solid #f79646" fo:border-top="none" fo:border-bottom="1pt solid #f79646">
        <style:background-image/>
      </style:table-cell-properties>
    </style:style>
    <style:style style:name="Таблица7" style:family="table">
      <style:table-properties style:width="16.75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7.A" style:family="table-column">
      <style:table-column-properties style:column-width="9.402cm" style:rel-column-width="36783*"/>
    </style:style>
    <style:style style:name="Таблица7.B" style:family="table-column">
      <style:table-column-properties style:column-width="1.492cm" style:rel-column-width="5836*"/>
    </style:style>
    <style:style style:name="Таблица7.C" style:family="table-column">
      <style:table-column-properties style:column-width="2.242cm" style:rel-column-width="8775*"/>
    </style:style>
    <style:style style:name="Таблица7.D" style:family="table-column">
      <style:table-column-properties style:column-width="1.736cm" style:rel-column-width="6788*"/>
    </style:style>
    <style:style style:name="Таблица7.E" style:family="table-column">
      <style:table-column-properties style:column-width="1.879cm" style:rel-column-width="7353*"/>
    </style:style>
    <style:style style:name="Таблица7.1" style:family="table-row">
      <style:table-row-properties style:min-row-height="0.397cm" fo:keep-together="always"/>
    </style:style>
    <style:style style:name="Таблица7.A1" style:family="table-cell">
      <style:table-cell-properties style:vertical-align="middle" fo:background-color="#f7964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B1" style:family="table-cell">
      <style:table-cell-properties style:vertical-align="middle" fo:background-color="#f79646" fo:padding-left="0.083cm" fo:padding-right="0.191cm" fo:padding-top="0cm" fo:padding-bottom="0cm" fo:border="0.5pt solid #f79646">
        <style:background-image/>
      </style:table-cell-properties>
    </style:style>
    <style:style style:name="Таблица7.2" style:family="table-row">
      <style:table-row-properties style:min-row-height="0.684cm" fo:keep-together="always"/>
    </style:style>
    <style:style style:name="Таблица7.B2" style:family="table-cell">
      <style:table-cell-properties style:vertical-align="middle" fo:background-color="#ffcc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D2" style:family="table-cell">
      <style:table-cell-properties style:vertical-align="middle" fo:background-color="#ffcc66" fo:padding-left="0.083cm" fo:padding-right="0.191cm" fo:padding-top="0cm" fo:padding-bottom="0cm" fo:border="0.5pt solid #f79646">
        <style:background-image/>
      </style:table-cell-properties>
    </style:style>
    <style:style style:name="Таблица7.3" style:family="table-row">
      <style:table-row-properties style:min-row-height="0.441cm" fo:background-color="transparent" fo:keep-together="auto">
        <style:background-image/>
      </style:table-row-properties>
    </style:style>
    <style:style style:name="Таблица7.A3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B3" style:family="table-cell">
      <style:table-cell-properties style:vertical-align="middle" fo:background-color="#ffcccc" fo:padding-left="0.083cm" fo:padding-right="0.191cm" fo:padding-top="0cm" fo:padding-bottom="0cm" fo:border-left="0.5pt solid #f79646" fo:border-right="none" fo:border-top="0.5pt solid #f79646" fo:border-bottom="0.5pt solid #f79646" style:writing-mode="page">
        <style:background-image/>
      </style:table-cell-properties>
    </style:style>
    <style:style style:name="Таблица7.4" style:family="table-row">
      <style:table-row-properties style:min-row-height="0.33cm" fo:background-color="transparent" fo:keep-together="auto">
        <style:background-image/>
      </style:table-row-properties>
    </style:style>
    <style:style style:name="Таблица7.A4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B4" style:family="table-cell">
      <style:table-cell-properties style:vertical-align="middle" fo:background-color="#ffcccc" fo:padding-left="0.083cm" fo:padding-right="0.191cm" fo:padding-top="0cm" fo:padding-bottom="0cm" fo:border-left="0.5pt solid #f79646" fo:border-right="none" fo:border-top="none" fo:border-bottom="0.5pt solid #f79646" style:writing-mode="page">
        <style:background-image/>
      </style:table-cell-properties>
    </style:style>
    <style:style style:name="Таблица7.5" style:family="table-row">
      <style:table-row-properties style:min-row-height="0.39cm" fo:background-color="transparent" fo:keep-together="auto">
        <style:background-image/>
      </style:table-row-properties>
    </style:style>
    <style:style style:name="Таблица7.A5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6" style:family="table-row">
      <style:table-row-properties style:min-row-height="0.362cm" fo:background-color="transparent" fo:keep-together="auto">
        <style:background-image/>
      </style:table-row-properties>
    </style:style>
    <style:style style:name="Таблица7.A6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7" style:family="table-row">
      <style:table-row-properties style:min-row-height="0.422cm" fo:background-color="transparent" fo:keep-together="auto">
        <style:background-image/>
      </style:table-row-properties>
    </style:style>
    <style:style style:name="Таблица7.A7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B7" style:family="table-cell">
      <style:table-cell-properties style:vertical-align="middle" fo:background-color="#dddddd" fo:padding-left="0.083cm" fo:padding-right="0.191cm" fo:padding-top="0cm" fo:padding-bottom="0cm" fo:border-left="0.5pt solid #f79646" fo:border-right="none" fo:border-top="none" fo:border-bottom="0.5pt solid #f79646" style:writing-mode="page">
        <style:background-image/>
      </style:table-cell-properties>
    </style:style>
    <style:style style:name="Таблица7.8" style:family="table-row">
      <style:table-row-properties style:min-row-height="0.534cm" fo:background-color="transparent" fo:keep-together="auto">
        <style:background-image/>
      </style:table-row-properties>
    </style:style>
    <style:style style:name="Таблица7.A8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A9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10" style:family="table-row">
      <style:table-row-properties style:min-row-height="0.437cm" fo:background-color="transparent" fo:keep-together="auto">
        <style:background-image/>
      </style:table-row-properties>
    </style:style>
    <style:style style:name="Таблица7.A10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B10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none" fo:border-bottom="0.5pt solid #f79646" style:writing-mode="page">
        <style:background-image/>
      </style:table-cell-properties>
    </style:style>
    <style:style style:name="Таблица7.11" style:family="table-row">
      <style:table-row-properties style:min-row-height="0.397cm" fo:background-color="transparent" fo:keep-together="auto">
        <style:background-image/>
      </style:table-row-properties>
    </style:style>
    <style:style style:name="Таблица7.A11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12" style:family="table-row">
      <style:table-row-properties style:min-row-height="0.369cm" fo:background-color="transparent" fo:keep-together="auto">
        <style:background-image/>
      </style:table-row-properties>
    </style:style>
    <style:style style:name="Таблица7.A12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A13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14" style:family="table-row">
      <style:table-row-properties style:min-row-height="0.418cm" fo:background-color="transparent" fo:keep-together="auto">
        <style:background-image/>
      </style:table-row-properties>
    </style:style>
    <style:style style:name="Таблица7.A14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A15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16" style:family="table-row">
      <style:table-row-properties style:min-row-height="0.452cm" fo:keep-together="auto"/>
    </style:style>
    <style:style style:name="Таблица7.B16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C16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D16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E16" style:family="table-cell">
      <style:table-cell-properties style:vertical-align="middle" fo:background-color="#669966" fo:padding-left="0.083cm" fo:padding-right="0.191cm" fo:padding-top="0cm" fo:padding-bottom="0cm" fo:border="0.5pt solid #f79646">
        <style:background-image/>
      </style:table-cell-properties>
    </style:style>
    <style:style style:name="Таблица7.17" style:family="table-row">
      <style:table-row-properties style:min-row-height="0.328cm" fo:keep-together="auto"/>
    </style:style>
    <style:style style:name="Таблица7.B17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C17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D17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E17" style:family="table-cell">
      <style:table-cell-properties style:vertical-align="middle" fo:background-color="#669966" fo:padding-left="0.083cm" fo:padding-right="0.191cm" fo:padding-top="0cm" fo:padding-bottom="0cm" fo:border="0.5pt solid #f79646">
        <style:background-image/>
      </style:table-cell-properties>
    </style:style>
    <style:style style:name="Таблица7.18" style:family="table-row">
      <style:table-row-properties style:min-row-height="0.309cm" fo:background-color="transparent" fo:keep-together="auto">
        <style:background-image/>
      </style:table-row-properties>
    </style:style>
    <style:style style:name="Таблица7.B18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0.5pt solid #f79646" fo:border-bottom="0.5pt solid #f79646" style:writing-mode="page">
        <style:background-image/>
      </style:table-cell-properties>
    </style:style>
    <style:style style:name="Таблица7.E18" style:family="table-cell">
      <style:table-cell-properties style:vertical-align="middle" fo:background-color="#669966" fo:padding-left="0.083cm" fo:padding-right="0.191cm" fo:padding-top="0cm" fo:padding-bottom="0cm" fo:border="0.5pt solid #f79646" style:writing-mode="page">
        <style:background-image/>
      </style:table-cell-properties>
    </style:style>
    <style:style style:name="Таблица7.A19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E19" style:family="table-cell">
      <style:table-cell-properties style:vertical-align="middle" fo:background-color="#669966" fo:padding-left="0.083cm" fo:padding-right="0.191cm" fo:padding-top="0cm" fo:padding-bottom="0cm" fo:border-left="0.5pt solid #f79646" fo:border-right="0.5pt solid #f79646" fo:border-top="none" fo:border-bottom="0.5pt solid #f79646" style:writing-mode="page">
        <style:background-image/>
      </style:table-cell-properties>
    </style:style>
    <style:style style:name="Таблица7.20" style:family="table-row">
      <style:table-row-properties style:min-row-height="0.353cm" fo:keep-together="auto"/>
    </style:style>
    <style:style style:name="Таблица7.B20" style:family="table-cell">
      <style:table-cell-properties style:vertical-align="middle" fo:background-color="#ffcccc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C20" style:family="table-cell">
      <style:table-cell-properties style:vertical-align="middle" fo:background-color="#ffcccc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D20" style:family="table-cell">
      <style:table-cell-properties style:vertical-align="middle" fo:background-color="#ffcccc" fo:padding-left="0.083cm" fo:padding-right="0.191cm" fo:padding-top="0cm" fo:padding-bottom="0cm" fo:border-left="0.5pt solid #f79646" fo:border-right="none" fo:border-top="0.5pt solid #f79646" fo:border-bottom="0.5pt solid #f79646">
        <style:background-image/>
      </style:table-cell-properties>
    </style:style>
    <style:style style:name="Таблица7.E20" style:family="table-cell">
      <style:table-cell-properties style:vertical-align="middle" fo:background-color="#ffcccc" fo:padding-left="0.083cm" fo:padding-right="0.191cm" fo:padding-top="0cm" fo:padding-bottom="0cm" fo:border="0.5pt solid #f79646">
        <style:background-image/>
      </style:table-cell-properties>
    </style:style>
    <style:style style:name="Таблица7.21" style:family="table-row">
      <style:table-row-properties style:min-row-height="0.402cm" fo:background-color="transparent" fo:keep-together="auto">
        <style:background-image/>
      </style:table-row-properties>
    </style:style>
    <style:style style:name="Таблица7.B21" style:family="table-cell">
      <style:table-cell-properties style:vertical-align="middle" fo:background-color="#dddddd" fo:padding-left="0.083cm" fo:padding-right="0.191cm" fo:padding-top="0cm" fo:padding-bottom="0cm" fo:border-left="0.5pt solid #f79646" fo:border-right="none" fo:border-top="0.5pt solid #f79646" fo:border-bottom="0.5pt solid #f79646" style:writing-mode="page">
        <style:background-image/>
      </style:table-cell-properties>
    </style:style>
    <style:style style:name="Таблица7.E21" style:family="table-cell">
      <style:table-cell-properties style:vertical-align="middle" fo:background-color="#dddddd" fo:padding-left="0.083cm" fo:padding-right="0.191cm" fo:padding-top="0cm" fo:padding-bottom="0cm" fo:border="0.5pt solid #f79646" style:writing-mode="page">
        <style:background-image/>
      </style:table-cell-properties>
    </style:style>
    <style:style style:name="Таблица7.22" style:family="table-row">
      <style:table-row-properties style:min-row-height="0.483cm" fo:keep-together="auto"/>
    </style:style>
    <style:style style:name="Таблица7.A22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B22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C22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D22" style:family="table-cell">
      <style:table-cell-properties style:vertical-align="middle" fo:background-color="#669966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E22" style:family="table-cell">
      <style:table-cell-properties style:vertical-align="middle" fo:background-color="#669966" fo:padding-left="0.083cm" fo:padding-right="0.191cm" fo:padding-top="0cm" fo:padding-bottom="0cm" fo:border-left="0.5pt solid #f79646" fo:border-right="0.5pt solid #f79646" fo:border-top="none" fo:border-bottom="0.5pt solid #f79646">
        <style:background-image/>
      </style:table-cell-properties>
    </style:style>
    <style:style style:name="Таблица7.B23" style:family="table-cell">
      <style:table-cell-properties style:vertical-align="middle" fo:background-color="transparent" fo:padding-left="0.083cm" fo:padding-right="0.191cm" fo:padding-top="0cm" fo:padding-bottom="0cm" fo:border-left="0.5pt solid #f79646" fo:border-right="none" fo:border-top="0.5pt solid #f79646" fo:border-bottom="0.5pt solid #f79646" style:writing-mode="page">
        <style:background-image/>
      </style:table-cell-properties>
    </style:style>
    <style:style style:name="Таблица7.E23" style:family="table-cell">
      <style:table-cell-properties style:vertical-align="middle" fo:background-color="transparent" fo:padding-left="0.083cm" fo:padding-right="0.191cm" fo:padding-top="0cm" fo:padding-bottom="0cm" fo:border="0.5pt solid #f79646" style:writing-mode="page">
        <style:background-image/>
      </style:table-cell-properties>
    </style:style>
    <style:style style:name="Таблица7.24" style:family="table-row">
      <style:table-row-properties style:min-row-height="0.506cm" fo:background-color="transparent" fo:keep-together="auto">
        <style:background-image/>
      </style:table-row-properties>
    </style:style>
    <style:style style:name="Таблица7.A24" style:family="table-cell">
      <style:table-cell-properties style:vertical-align="middle" fo:background-color="#ffffff" fo:padding-left="0.083cm" fo:padding-right="0.191cm" fo:padding-top="0cm" fo:padding-bottom="0cm" fo:border-left="0.5pt solid #f79646" fo:border-right="none" fo:border-top="none" fo:border-bottom="0.5pt solid #f79646">
        <style:background-image/>
      </style:table-cell-properties>
    </style:style>
    <style:style style:name="Таблица7.B24" style:family="table-cell">
      <style:table-cell-properties style:vertical-align="middle" fo:background-color="#ffffff" fo:padding-left="0.083cm" fo:padding-right="0.191cm" fo:padding-top="0cm" fo:padding-bottom="0cm" fo:border-left="0.5pt solid #f79646" fo:border-right="0.5pt solid #f79646" fo:border-top="none" fo:border-bottom="0.5pt solid #f79646" style:writing-mode="page">
        <style:background-image/>
      </style:table-cell-properties>
    </style:style>
    <style:style style:name="Таблица5" style:family="table">
      <style:table-properties style:width="17.004cm" fo:margin-left="0cm" fo:margin-top="0cm" fo:margin-bottom="0cm" table:align="left" style:writing-mode="lr-tb"/>
    </style:style>
    <style:style style:name="Таблица5.A" style:family="table-column">
      <style:table-column-properties style:column-width="13.802cm"/>
    </style:style>
    <style:style style:name="Таблица5.B" style:family="table-column">
      <style:table-column-properties style:column-width="3.201cm"/>
    </style:style>
    <style:style style:name="Таблица5.1" style:family="table-row">
      <style:table-row-properties style:min-row-height="0.397cm" fo:keep-together="auto"/>
    </style:style>
    <style:style style:name="Таблица5.A1" style:family="table-cell">
      <style:table-cell-properties style:vertical-align="middle" fo:background-color="#f79646" fo:padding-left="0.116cm" fo:padding-right="0.152cm" fo:padding-top="0.021cm" fo:padding-bottom="0cm" fo:border="1pt solid #f79646">
        <style:background-image/>
      </style:table-cell-properties>
    </style:style>
    <style:style style:name="Таблица5.2" style:family="table-row">
      <style:table-row-properties style:min-row-height="0.45cm" fo:keep-together="auto"/>
    </style:style>
    <style:style style:name="Таблица5.A2" style:family="table-cell">
      <style:table-cell-properties style:vertical-align="middle" fo:background-color="#ffcc66" fo:padding-left="0.116cm" fo:padding-right="0.152cm" fo:padding-top="0.021cm" fo:padding-bottom="0cm" fo:border="1pt solid #f79646">
        <style:background-image/>
      </style:table-cell-properties>
    </style:style>
    <style:style style:name="Таблица5.3" style:family="table-row">
      <style:table-row-properties style:min-row-height="0.815cm" fo:keep-together="auto"/>
    </style:style>
    <style:style style:name="Таблица5.A3" style:family="table-cell">
      <style:table-cell-properties style:vertical-align="middle" fo:background-color="#ffffff" fo:padding-left="0.116cm" fo:padding-right="0.152cm" fo:padding-top="0.021cm" fo:padding-bottom="0cm" fo:border="1pt solid #f79646">
        <style:background-image/>
      </style:table-cell-properties>
    </style:style>
    <style:style style:name="Таблица5.4" style:family="table-row">
      <style:table-row-properties style:min-row-height="0.817cm" fo:keep-together="auto"/>
    </style:style>
    <style:style style:name="Таблица5.A4" style:family="table-cell">
      <style:table-cell-properties style:vertical-align="middle" fo:background-color="#ffffff" fo:padding-left="0.116cm" fo:padding-right="0.152cm" fo:padding-top="0.021cm" fo:padding-bottom="0cm" fo:border-left="1pt solid #f79646" fo:border-right="1pt solid #f79646" fo:border-top="none" fo:border-bottom="1pt solid #f79646">
        <style:background-image/>
      </style:table-cell-properties>
    </style:style>
    <style:style style:name="Таблица5.B4" style:family="table-cell">
      <style:table-cell-properties style:vertical-align="middle" fo:background-color="#ffcc66" fo:padding-left="0.116cm" fo:padding-right="0.152cm" fo:padding-top="0.021cm" fo:padding-bottom="0cm" fo:border-left="1pt solid #f79646" fo:border-right="1pt solid #f79646" fo:border-top="none" fo:border-bottom="1pt solid #f79646">
        <style:background-image/>
      </style:table-cell-properties>
    </style:style>
    <style:style style:name="Таблица5.5" style:family="table-row">
      <style:table-row-properties style:min-row-height="0.806cm" fo:keep-together="auto"/>
    </style:style>
    <style:style style:name="Таблица5.6" style:family="table-row">
      <style:table-row-properties style:min-row-height="0.75cm" fo:keep-together="auto"/>
    </style:style>
    <style:style style:name="Таблица5.7" style:family="table-row">
      <style:table-row-properties style:min-row-height="0.363cm" fo:keep-together="auto"/>
    </style:style>
    <style:style style:name="Таблица5.8" style:family="table-row">
      <style:table-row-properties style:min-row-height="0.684cm" fo:keep-together="auto"/>
    </style:style>
    <style:style style:name="Таблица5.10" style:family="table-row">
      <style:table-row-properties style:min-row-height="0.771cm" fo:keep-together="auto"/>
    </style:style>
    <style:style style:name="Таблица5.12" style:family="table-row">
      <style:table-row-properties style:min-row-height="0.418cm" fo:keep-together="auto"/>
    </style:style>
    <style:style style:name="Таблица3" style:family="table">
      <style:table-properties style:width="16.692cm" fo:margin-left="0.018cm" fo:margin-top="0cm" fo:margin-bottom="0cm" table:align="left" style:writing-mode="lr-tb"/>
    </style:style>
    <style:style style:name="Таблица3.A" style:family="table-column">
      <style:table-column-properties style:column-width="13.296cm"/>
    </style:style>
    <style:style style:name="Таблица3.B" style:family="table-column">
      <style:table-column-properties style:column-width="1.808cm"/>
    </style:style>
    <style:style style:name="Таблица3.C" style:family="table-column">
      <style:table-column-properties style:column-width="1.588cm"/>
    </style:style>
    <style:style style:name="Таблица3.1" style:family="table-row">
      <style:table-row-properties style:min-row-height="0.794cm" fo:keep-together="auto"/>
    </style:style>
    <style:style style:name="Таблица3.A1" style:family="table-cell">
      <style:table-cell-properties style:vertical-align="middle" fo:background-color="#f79646" fo:padding-left="0.155cm" fo:padding-right="0.191cm" fo:padding-top="0cm" fo:padding-bottom="0cm" fo:border="1pt solid #f79646">
        <style:background-image/>
      </style:table-cell-properties>
    </style:style>
    <style:style style:name="Таблица3.2" style:family="table-row">
      <style:table-row-properties style:min-row-height="0.476cm" fo:keep-together="auto"/>
    </style:style>
    <style:style style:name="Таблица3.A2" style:family="table-cell">
      <style:table-cell-properties style:vertical-align="middle" fo:background-color="#ffffff" fo:padding-left="0.155cm" fo:padding-right="0.191cm" fo:padding-top="0cm" fo:padding-bottom="0cm" fo:border="1pt solid #f79646">
        <style:background-image/>
      </style:table-cell-properties>
    </style:style>
    <style:style style:name="Таблица3.A3" style:family="table-cell">
      <style:table-cell-properties style:vertical-align="middle" fo:background-color="#ffffff" fo:padding-left="0.155cm" fo:padding-right="0.191cm" fo:padding-top="0cm" fo:padding-bottom="0cm" fo:border-left="1pt solid #f79646" fo:border-right="1pt solid #f79646" fo:border-top="none" fo:border-bottom="1pt solid #f79646">
        <style:background-image/>
      </style:table-cell-properties>
    </style:style>
    <style:style style:name="Таблица3.16" style:family="table-row">
      <style:table-row-properties style:min-row-height="0.407cm" fo:keep-together="auto"/>
    </style:style>
    <style:style style:name="Таблица3.20" style:family="table-row">
      <style:table-row-properties style:min-row-height="0.397cm" fo:keep-together="auto"/>
    </style:style>
    <style:style style:name="Таблица3.21" style:family="table-row">
      <style:table-row-properties style:min-row-height="0.42cm" fo:keep-together="auto"/>
    </style:style>
    <style:style style:name="Таблица3.A21" style:family="table-cell">
      <style:table-cell-properties style:vertical-align="middle" fo:background-color="#ffcc66" fo:padding-left="0.155cm" fo:padding-right="0.191cm" fo:padding-top="0cm" fo:padding-bottom="0cm" fo:border="1pt solid #f79646">
        <style:background-image/>
      </style:table-cell-properties>
    </style:style>
    <style:style style:name="Таблица6" style:family="table">
      <style:table-properties style:width="16.603cm" fo:margin-left="0.018cm" fo:margin-top="0cm" fo:margin-bottom="0cm" table:align="left" style:writing-mode="lr-tb"/>
    </style:style>
    <style:style style:name="Таблица6.A" style:family="table-column">
      <style:table-column-properties style:column-width="10.694cm"/>
    </style:style>
    <style:style style:name="Таблица6.B" style:family="table-column">
      <style:table-column-properties style:column-width="1.499cm"/>
    </style:style>
    <style:style style:name="Таблица6.C" style:family="table-column">
      <style:table-column-properties style:column-width="1.411cm"/>
    </style:style>
    <style:style style:name="Таблица6.D" style:family="table-column">
      <style:table-column-properties style:column-width="1.588cm"/>
    </style:style>
    <style:style style:name="Таблица6.1" style:family="table-row">
      <style:table-row-properties style:min-row-height="0.794cm" fo:keep-together="auto"/>
    </style:style>
    <style:style style:name="Таблица6.A1" style:family="table-cell">
      <style:table-cell-properties style:vertical-align="middle" fo:background-color="#f79646" fo:padding-left="0.155cm" fo:padding-right="0.191cm" fo:padding-top="0cm" fo:padding-bottom="0cm" fo:border="1pt solid #f79646">
        <style:background-image/>
      </style:table-cell-properties>
    </style:style>
    <style:style style:name="Таблица6.B1" style:family="table-cell">
      <style:table-cell-properties style:vertical-align="middle" fo:background-color="#f79646" fo:padding-left="0.155cm" fo:padding-right="0.191cm" fo:padding-top="0cm" fo:padding-bottom="0cm" fo:border-left="1pt solid #f79646" fo:border-right="none" fo:border-top="1pt solid #f79646" fo:border-bottom="1pt solid #f79646">
        <style:background-image/>
      </style:table-cell-properties>
    </style:style>
    <style:style style:name="Таблица6.2" style:family="table-row">
      <style:table-row-properties style:min-row-height="0.476cm" fo:keep-together="auto"/>
    </style:style>
    <style:style style:name="Таблица6.A2" style:family="table-cell">
      <style:table-cell-properties style:vertical-align="middle" fo:background-color="#ffffff" fo:padding-left="0.155cm" fo:padding-right="0.191cm" fo:padding-top="0cm" fo:padding-bottom="0cm" fo:border="1pt solid #f79646">
        <style:background-image/>
      </style:table-cell-properties>
    </style:style>
    <style:style style:name="Таблица6.B2" style:family="table-cell">
      <style:table-cell-properties style:vertical-align="middle" fo:background-color="#ffffff" fo:padding-left="0.155cm" fo:padding-right="0.191cm" fo:padding-top="0cm" fo:padding-bottom="0cm" fo:border-left="1pt solid #f79646" fo:border-right="none" fo:border-top="1pt solid #f79646" fo:border-bottom="1pt solid #f79646">
        <style:background-image/>
      </style:table-cell-properties>
    </style:style>
    <style:style style:name="Таблица6.A3" style:family="table-cell">
      <style:table-cell-properties style:vertical-align="middle" fo:background-color="#ffffff" fo:padding-left="0.155cm" fo:padding-right="0.191cm" fo:padding-top="0cm" fo:padding-bottom="0cm" fo:border-left="1pt solid #f79646" fo:border-right="1pt solid #f79646" fo:border-top="none" fo:border-bottom="1pt solid #f79646">
        <style:background-image/>
      </style:table-cell-properties>
    </style:style>
    <style:style style:name="Таблица6.B3" style:family="table-cell">
      <style:table-cell-properties style:vertical-align="middle" fo:background-color="#ffffff" fo:padding-left="0.155cm" fo:padding-right="0.191cm" fo:padding-top="0cm" fo:padding-bottom="0cm" fo:border-left="1pt solid #f79646" fo:border-right="none" fo:border-top="none" fo:border-bottom="1pt solid #f79646">
        <style:background-image/>
      </style:table-cell-properties>
    </style:style>
    <style:style style:name="Таблица6.24" style:family="table-row">
      <style:table-row-properties style:min-row-height="0.344cm" fo:keep-together="auto"/>
    </style:style>
    <style:style style:name="Таблица6.26" style:family="table-row">
      <style:table-row-properties style:min-row-height="0.485cm" fo:keep-together="auto"/>
    </style:style>
    <style:style style:name="Таблица6.A26" style:family="table-cell">
      <style:table-cell-properties style:vertical-align="middle" fo:background-color="#ffcc66" fo:padding-left="0.155cm" fo:padding-right="0.191cm" fo:padding-top="0cm" fo:padding-bottom="0cm" fo:border="1pt solid #f79646">
        <style:background-image/>
      </style:table-cell-properties>
    </style:style>
    <style:style style:name="Таблица6.B26" style:family="table-cell">
      <style:table-cell-properties style:vertical-align="middle" fo:background-color="#ffcc66" fo:padding-left="0.155cm" fo:padding-right="0.191cm" fo:padding-top="0cm" fo:padding-bottom="0cm" fo:border-left="1pt solid #f79646" fo:border-right="none" fo:border-top="1pt solid #f79646" fo:border-bottom="1pt solid #f79646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56b7d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Times New Roman" fo:font-size="12pt" fo:font-weight="bold" officeooo:paragraph-rsid="02c386f5" style:font-size-asian="12pt" style:font-weight-asian="bold" style:font-name-complex="Times New Roman3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Times New Roman" fo:font-size="12pt" fo:font-weight="bold" officeooo:paragraph-rsid="00256b7d" style:font-size-asian="12pt" style:font-weight-asian="bold" style:font-name-complex="Times New Roman3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text-underline-style="none" fo:font-weight="normal" officeooo:paragraph-rsid="02c68969" fo:background-color="#ffffff" style:font-size-asian="12pt" style:font-weight-asian="normal" style:font-name-complex="Times New Roman3" style:font-size-complex="12pt" style:font-weight-complex="bold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2c60a9a" style:font-size-asian="10pt" style:font-weight-asian="bold" style:font-size-complex="10pt" style:font-weight-complex="bold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2cc7394" style:font-size-asian="10pt" style:font-weight-asian="bold" style:font-size-complex="10pt" style:font-weight-complex="bold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2d8f6c2" style:font-size-asian="10pt" style:font-weight-asian="bold" style:font-size-complex="10pt" style:font-weight-complex="bold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2dc5de5" style:font-size-asian="10pt" style:font-weight-asian="bold" style:font-size-complex="10pt" style:font-weight-complex="bold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3b1c50e" style:font-size-asian="10pt" style:font-weight-asian="bold" style:font-size-complex="10pt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3b5257a" style:font-size-asian="10pt" style:font-weight-asian="bold" style:font-size-complex="10pt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3bc539e" style:font-size-asian="10pt" style:font-weight-asian="bold" style:font-size-complex="10pt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3bc63b4" style:font-size-asian="10pt" style:font-weight-asian="bold" style:font-size-complex="10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3bfab70" style:font-size-asian="10pt" style:font-weight-asian="bold" style:font-size-complex="10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rsid="039ccef7" officeooo:paragraph-rsid="039ccef7" style:font-size-asian="10pt" style:font-weight-asian="bold" style:font-size-complex="10pt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rsid="03c18732" officeooo:paragraph-rsid="03c18732" style:font-size-asian="10pt" style:font-weight-asian="bold" style:font-size-complex="10pt" style:font-weight-complex="bold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rsid="02d33fd1" officeooo:paragraph-rsid="02da38ef" style:font-size-asian="10pt" style:font-weight-asian="bold" style:font-size-complex="10pt" style:font-weight-complex="bold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rsid="02d33fd1" officeooo:paragraph-rsid="03c5c139" style:font-size-asian="10pt" style:font-weight-asian="bold" style:font-size-complex="10pt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2c60a9a" style:font-size-asian="10pt" style:font-weight-asian="bold" style:font-size-complex="10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rsid="01bec1b0" officeooo:paragraph-rsid="02c60a9a" style:font-size-asian="10pt" style:font-size-complex="10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rsid="039bfeff" officeooo:paragraph-rsid="039bfeff" style:font-size-asian="10pt" style:font-size-complex="10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rsid="039ccef7" officeooo:paragraph-rsid="039ccef7" style:font-size-asian="10pt" style:font-size-complex="10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fo:font-weight="bold" officeooo:rsid="02d33fd1" officeooo:paragraph-rsid="02d33fd1" style:font-size-asian="10.5pt" style:font-weight-asian="bold" style:font-size-complex="10.5pt" style:font-weight-complex="bold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fo:font-weight="bold" officeooo:rsid="02d33fd1" officeooo:paragraph-rsid="02d8f6c2" style:font-size-asian="10.5pt" style:font-weight-asian="bold" style:font-size-complex="10.5pt" style:font-weight-complex="bold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fo:font-weight="bold" officeooo:rsid="02d33fd1" officeooo:paragraph-rsid="03c3b3ee" style:font-size-asian="10.5pt" style:font-weight-asian="bold" style:font-size-complex="10.5pt" style:font-weight-complex="bold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2dc5de5" officeooo:paragraph-rsid="02dc5de5" style:font-size-asian="10.5pt" style:font-weight-asian="bold" style:font-size-complex="10.5pt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fo:font-weight="bold" officeooo:rsid="02dc5de5" officeooo:paragraph-rsid="02dc5de5" style:font-size-asian="10.5pt" style:font-weight-asian="bold" style:font-size-complex="10.5pt" style:font-weight-complex="bold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.5pt" fo:font-weight="bold" officeooo:paragraph-rsid="02c60a9a" style:font-size-asian="10.5pt" style:font-weight-asian="bold" style:font-size-complex="10.5pt" style:font-weight-complex="bold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.5pt" fo:font-weight="bold" officeooo:rsid="032249c8" officeooo:paragraph-rsid="032249c8" style:font-size-asian="10.5pt" style:font-weight-asian="bold" style:font-size-complex="10.5pt" style:font-weight-complex="bold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2d7dfea" officeooo:paragraph-rsid="02d7dfea" style:font-size-asian="10.5pt" style:font-weight-asian="bold" style:font-size-complex="10.5pt" style:font-weight-complex="bold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2d8f6c2" officeooo:paragraph-rsid="02d8f6c2" style:font-size-asian="10.5pt" style:font-weight-asian="bold" style:font-size-complex="10.5pt" style:font-weight-complex="bold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2da38ef" officeooo:paragraph-rsid="02da38ef" style:font-size-asian="10.5pt" style:font-weight-asian="bold" style:font-size-complex="10.5pt" style:font-weight-complex="bold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cb96a2" officeooo:paragraph-rsid="03cb96a2" style:font-size-asian="10.5pt" style:font-weight-asian="bold" style:font-size-complex="10.5pt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cd04ae" officeooo:paragraph-rsid="03cd04ae" style:font-size-asian="10.5pt" style:font-weight-asian="bold" style:font-size-complex="10.5pt" style:font-weight-complex="bold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ceb1cb" officeooo:paragraph-rsid="03ceb1cb" style:font-size-asian="10.5pt" style:font-weight-asian="bold" style:font-size-complex="10.5pt" style:font-weight-complex="bold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b1c50e" officeooo:paragraph-rsid="03b1c50e" style:font-size-asian="10.5pt" style:font-weight-asian="bold" style:font-size-complex="10.5pt" style:font-weight-complex="bold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b30184" officeooo:paragraph-rsid="03b30184" style:font-size-asian="10.5pt" style:font-weight-asian="bold" style:font-size-complex="10.5pt" style:font-weight-complex="bold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b483ae" officeooo:paragraph-rsid="03b483ae" style:font-size-asian="10.5pt" style:font-weight-asian="bold" style:font-size-complex="10.5pt" style:font-weight-complex="bold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b7b54b" officeooo:paragraph-rsid="03b7b54b" style:font-size-asian="10.5pt" style:font-weight-asian="bold" style:font-size-complex="10.5pt" style:font-weight-complex="bold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ba8a99" officeooo:paragraph-rsid="03ba8a99" style:font-size-asian="10.5pt" style:font-weight-asian="bold" style:font-size-complex="10.5pt" style:font-weight-complex="bold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bc539e" officeooo:paragraph-rsid="03bc539e" style:font-size-asian="10.5pt" style:font-weight-asian="bold" style:font-size-complex="10.5pt" style:font-weight-complex="bold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bc63b4" officeooo:paragraph-rsid="03bc63b4" style:font-size-asian="10.5pt" style:font-weight-asian="bold" style:font-size-complex="10.5pt" style:font-weight-complex="bold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beddd1" officeooo:paragraph-rsid="03beddd1" style:font-size-asian="10.5pt" style:font-weight-asian="bold" style:font-size-complex="10.5pt" style:font-weight-complex="bold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c2a926" officeooo:paragraph-rsid="03c2a926" style:font-size-asian="10.5pt" style:font-weight-asian="bold" style:font-size-complex="10.5pt" style:font-weight-complex="bold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c3b3ee" officeooo:paragraph-rsid="03c3b3ee" style:font-size-asian="10.5pt" style:font-weight-asian="bold" style:font-size-complex="10.5pt" style:font-weight-complex="bold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c5c139" officeooo:paragraph-rsid="03c5c139" style:font-size-asian="10.5pt" style:font-weight-asian="bold" style:font-size-complex="10.5pt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c677ac" officeooo:paragraph-rsid="03c677ac" style:font-size-asian="10.5pt" style:font-weight-asian="bold" style:font-size-complex="10.5pt" style:font-weight-complex="bold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c69beb" officeooo:paragraph-rsid="03c69beb" style:font-size-asian="10.5pt" style:font-weight-asian="bold" style:font-size-complex="10.5pt" style:font-weight-complex="bold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c78ee7" officeooo:paragraph-rsid="03c78ee7" style:font-size-asian="10.5pt" style:font-weight-asian="bold" style:font-size-complex="10.5pt" style:font-weight-complex="bold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c81341" officeooo:paragraph-rsid="03c81341" style:font-size-asian="10.5pt" style:font-weight-asian="bold" style:font-size-complex="10.5pt" style:font-weight-complex="bold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c85e90" officeooo:paragraph-rsid="03c85e90" style:font-size-asian="10.5pt" style:font-weight-asian="bold" style:font-size-complex="10.5pt" style:font-weight-complex="bold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fo:font-weight="bold" officeooo:rsid="03c85e90" officeooo:paragraph-rsid="03c85e90" style:font-size-asian="10.5pt" style:font-weight-asian="bold" style:font-size-complex="10.5pt" style:font-weight-complex="bold"/>
    </style:style>
    <style:style style:name="P5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c8e293" officeooo:paragraph-rsid="03c8e293" style:font-size-asian="10.5pt" style:font-weight-asian="bold" style:font-size-complex="10.5pt" style:font-weight-complex="bold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4ed622b" officeooo:paragraph-rsid="04ed622b" style:font-size-asian="10.5pt" style:font-weight-asian="bold" style:font-size-complex="10.5pt" style:font-weight-complex="bold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43a3290" officeooo:paragraph-rsid="043a3290" style:font-size-asian="10.5pt" style:font-weight-asian="bold" style:font-size-complex="10.5pt" style:font-weight-complex="bold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1c094c6" officeooo:paragraph-rsid="02c60a9a" style:font-size-asian="10.5pt" style:font-weight-asian="bold" style:font-size-complex="10.5pt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2249c8" officeooo:paragraph-rsid="032249c8" style:font-size-asian="10.5pt" style:font-weight-asian="bold" style:font-size-complex="10.5pt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rsid="039ccef7" officeooo:paragraph-rsid="039ccef7" style:font-size-asian="10.5pt" style:font-weight-asian="bold" style:font-size-complex="10.5pt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officeooo:rsid="02e020d5" officeooo:paragraph-rsid="02e020d5" style:font-size-asian="10.5pt" style:font-size-complex="10.5pt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officeooo:rsid="02e1b7be" officeooo:paragraph-rsid="02e1b7be" style:font-size-asian="10.5pt" style:font-size-complex="10.5pt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officeooo:rsid="03d05685" officeooo:paragraph-rsid="03d05685" style:font-size-asian="10.5pt" style:font-size-complex="10.5pt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officeooo:rsid="03d1074b" officeooo:paragraph-rsid="03d1074b" style:font-size-asian="10.5pt" style:font-size-complex="10.5pt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officeooo:rsid="03cb9910" officeooo:paragraph-rsid="03cb9910" style:font-size-asian="10.5pt" style:font-size-complex="10.5pt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officeooo:rsid="03d02b54" officeooo:paragraph-rsid="03d02b54" style:font-size-asian="10.5pt" style:font-size-complex="10.5pt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2d632aa" officeooo:paragraph-rsid="02d632aa" style:font-size-asian="12pt" style:font-weight-asian="bold" style:font-size-complex="12pt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2d632aa" officeooo:paragraph-rsid="03cade0f" style:font-size-asian="12pt" style:font-weight-asian="bold" style:font-size-complex="12pt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2d4e031" officeooo:paragraph-rsid="02d4e031" style:font-size-asian="12pt" style:font-weight-asian="bold" style:font-size-complex="12pt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3a8fb23" officeooo:paragraph-rsid="03a8fb23" style:font-size-asian="12pt" style:font-weight-asian="bold" style:font-size-complex="12pt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3addb75" style:font-size-asian="12pt" style:font-weight-asian="bold" style:font-size-complex="12pt" style:font-weight-complex="bold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2cc7394" style:font-size-asian="12pt" style:font-weight-asian="bold" style:font-size-complex="12pt" style:font-weight-complex="bold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3b7b54b" officeooo:paragraph-rsid="03b7b54b" style:font-size-asian="12pt" style:font-weight-asian="bold" style:font-size-complex="12pt"/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4ee452a" officeooo:paragraph-rsid="04ee452a" style:font-size-asian="12pt" style:font-weight-asian="bold" style:font-size-complex="12pt"/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officeooo:paragraph-rsid="02c60a9a" style:font-size-asian="10pt" style:font-size-complex="10pt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.5pt" fo:language="ru" fo:country="RU" fo:font-weight="normal" officeooo:rsid="03cb96a2" officeooo:paragraph-rsid="03addb75" style:font-size-asian="10.5pt" style:font-weight-asian="normal" style:font-size-complex="10.5pt" style:font-weight-complex="normal"/>
    </style:style>
    <style:style style:name="P7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.5pt" fo:font-weight="normal" officeooo:rsid="03cb96a2" officeooo:paragraph-rsid="03addb75" style:font-size-asian="10.5pt" style:font-weight-asian="normal" style:font-size-complex="10.5pt" style:font-weight-complex="normal"/>
    </style:style>
    <style:style style:name="P7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.5pt" fo:font-weight="normal" officeooo:rsid="03cd04ae" officeooo:paragraph-rsid="03addb75" style:font-size-asian="10.5pt" style:font-weight-asian="normal" style:font-size-complex="10.5pt" style:font-weight-complex="normal"/>
    </style:style>
    <style:style style:name="P7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.5pt" fo:font-weight="normal" officeooo:rsid="03ceb1cb" officeooo:paragraph-rsid="03addb75" style:font-size-asian="10.5pt" style:font-weight-asian="normal" style:font-size-complex="10.5pt" style:font-weight-complex="normal"/>
    </style:style>
    <style:style style:name="P7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.5pt" fo:font-weight="bold" officeooo:rsid="03cce46e" officeooo:paragraph-rsid="03addb75" style:font-size-asian="10.5pt" style:font-weight-asian="bold" style:font-size-complex="10.5pt" style:font-weight-complex="bold"/>
    </style:style>
    <style:style style:name="P7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.5pt" fo:font-weight="bold" officeooo:rsid="03cd04ae" officeooo:paragraph-rsid="03addb75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style:font-name="Times New Roman" fo:font-size="10pt" fo:font-weight="bold" officeooo:paragraph-rsid="02c60a9a" style:font-size-asian="10pt" style:font-weight-asian="bold" style:font-name-complex="Times New Roman3" style:font-size-complex="10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style:font-name="Times New Roman" fo:font-size="10.5pt" fo:font-weight="bold" officeooo:paragraph-rsid="03a8fb23" style:font-size-asian="10.5pt" style:font-weight-asian="bold" style:font-name-complex="Times New Roman3" style:font-size-complex="10.5pt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style:font-name="Times New Roman" fo:font-size="10.5pt" fo:font-weight="bold" officeooo:paragraph-rsid="03addb75" style:font-size-asian="10.5pt" style:font-weight-asian="bold" style:font-name-complex="Times New Roman3" style:font-size-complex="10.5pt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style:font-name="Times New Roman" fo:font-size="10.5pt" fo:font-weight="bold" officeooo:rsid="02cc7bb6" officeooo:paragraph-rsid="03a8fb23" style:font-size-asian="10.5pt" style:font-weight-asian="bold" style:font-name-complex="Times New Roman3" style:font-size-complex="10.5pt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Times New Roman" fo:font-size="12pt" fo:font-weight="bold" officeooo:paragraph-rsid="02c68969" style:font-size-asian="12pt" style:font-weight-asian="bold" style:font-name-complex="Times New Roman3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716cm"/>
        </style:tab-stops>
      </style:paragraph-properties>
      <style:text-properties style:font-name="Times New Roman" fo:font-size="12pt" fo:font-weight="bold" officeooo:rsid="02c68969" officeooo:paragraph-rsid="02c68969" fo:background-color="#ffffff" style:font-size-asian="12pt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3pt" fo:language="ru" fo:country="RU" style:text-underline-style="none" fo:font-weight="bold" officeooo:rsid="01e93c03" officeooo:paragraph-rsid="0445d6c6" style:font-name-asian="Calibri1" style:font-size-asian="13pt" style:language-asian="en" style:country-asian="US" style:font-weight-asian="bold" style:font-name-complex="Times New Roman3" style:font-size-complex="13pt" style:language-complex="ar" style:country-complex="SA" style:font-weight-complex="bold"/>
    </style:style>
    <style:style style:name="P87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8" style:family="paragraph" style:parent-style-name="rtejustif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9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fo:font-weight="bold" officeooo:rsid="0314334f" officeooo:paragraph-rsid="0314334f" style:font-size-asian="10pt" style:font-weight-asian="bold" style:font-size-complex="10pt"/>
    </style:style>
    <style:style style:name="P90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fo:font-weight="bold" officeooo:rsid="03a5317b" officeooo:paragraph-rsid="03a5317b" style:font-size-asian="10pt" style:font-weight-asian="bold" style:font-size-complex="10pt"/>
    </style:style>
    <style:style style:name="P91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fo:font-weight="bold" officeooo:rsid="0313b22d" officeooo:paragraph-rsid="0313b22d" style:font-size-asian="11pt" style:font-weight-asian="bold" style:font-size-complex="11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2c955aa" fo:background-color="#ffffff" fo:hyphenate="fals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fo:font-weight="normal" officeooo:rsid="03c8f184" officeooo:paragraph-rsid="0405226c" fo:background-color="#ffffff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italic" fo:font-weight="normal" officeooo:rsid="02ca4b46" officeooo:paragraph-rsid="02c955aa" fo:background-color="#ffffff" style:font-size-asian="12pt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1" fo:font-size="10pt" fo:letter-spacing="normal" fo:font-style="italic" fo:font-weight="normal" officeooo:rsid="025e66af" officeooo:paragraph-rsid="0405226c" fo:background-color="#ffffff" style:font-size-asian="12pt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96" style:family="paragraph" style:parent-style-name="Standard_20__28_user_29_">
      <style:paragraph-properties fo:margin-left="0cm" fo:margin-right="0cm" fo:margin-top="0.212cm" fo:margin-bottom="0.282cm" loext:contextual-spacing="false" fo:line-height="100%" fo:text-align="center" style:justify-single-word="false" fo:text-indent="0cm" style:auto-text-indent="false"/>
      <style:text-properties officeooo:paragraph-rsid="02c60a9a"/>
    </style:style>
    <style:style style:name="P97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officeooo:rsid="03c8f184" officeooo:paragraph-rsid="03addb75" fo:background-color="#ffffff" style:font-name-asian="Times New Roman3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officeooo:rsid="03b17a12" officeooo:paragraph-rsid="0431517e" fo:background-color="#ffffff" style:font-name-asian="Times New Roman3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fo:font-style="normal" fo:font-weight="bold" officeooo:rsid="03abdfee" officeooo:paragraph-rsid="03abdfee" style:font-size-asian="10.5pt" style:font-style-asian="normal" style:font-size-complex="12pt" style:font-style-complex="normal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fo:font-style="normal" fo:font-weight="bold" officeooo:rsid="01e7315f" officeooo:paragraph-rsid="02c68969" style:font-size-asian="10.5pt" style:font-style-asian="normal" style:font-size-complex="12pt" style:font-style-complex="normal" fo:hyphenate="false" fo:hyphenation-remain-char-count="2" fo:hyphenation-push-char-count="2"/>
    </style:style>
    <style:style style:name="P101" style:family="paragraph" style:parent-style-name="rtejustify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bold" officeooo:rsid="02c68969" officeooo:paragraph-rsid="02c68969" style:font-size-asian="10.5pt" style:font-style-asian="normal" style:font-size-complex="12pt" style:font-style-complex="normal" fo:hyphenate="false" fo:hyphenation-remain-char-count="2" fo:hyphenation-push-char-count="2"/>
    </style:style>
    <style:style style:name="P102" style:family="paragraph" style:parent-style-name="rtejustify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bold" officeooo:rsid="02c955aa" officeooo:paragraph-rsid="02c68969" style:font-size-asian="10.5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3" style:family="paragraph" style:parent-style-name="rtejustify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officeooo:paragraph-rsid="03f2f445"/>
    </style:style>
    <style:style style:name="P10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29b5a2d" fo:hyphenate="false" fo:hyphenation-remain-char-count="2" fo:hyphenation-push-char-count="2"/>
    </style:style>
    <style:style style:name="P10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3940133" fo:hyphenate="false" fo:hyphenation-remain-char-count="2" fo:hyphenation-push-char-count="2"/>
    </style:style>
    <style:style style:name="P10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3966651" fo:hyphenate="false" fo:hyphenation-remain-char-count="2" fo:hyphenation-push-char-count="2"/>
    </style:style>
    <style:style style:name="P10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45a295c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style:font-name="Times New Roman" fo:font-size="12pt" officeooo:rsid="003e1814" officeooo:paragraph-rsid="03abdfee" fo:background-color="#ffffff" style:font-size-asian="12pt" style:font-size-complex="12pt" fo:hyphenate="fals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Times New Roman" fo:font-size="12pt" fo:font-style="normal" fo:font-weight="normal" officeooo:rsid="04e1ad1a" officeooo:paragraph-rsid="040fd0b3" fo:background-color="transparent" style:font-size-asian="12pt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Times New Roman" fo:font-size="12pt" fo:font-style="normal" fo:font-weight="normal" officeooo:rsid="048a2af3" officeooo:paragraph-rsid="0409ae1a" fo:background-color="transparent" style:font-size-asian="12pt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rsid="04e1ad1a" officeooo:paragraph-rsid="0409ae1a" style:font-size-asian="12pt" style:font-size-complex="12pt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fo:font-style="normal" officeooo:rsid="0364c12d" officeooo:paragraph-rsid="040fd0b3" fo:background-color="#ffffff" style:font-size-asian="12pt" style:font-style-asian="normal" style:font-size-complex="12pt" style:font-style-complex="normal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fo:font-style="normal" officeooo:rsid="04e1ad1a" officeooo:paragraph-rsid="040fd0b3" style:font-size-asian="12pt" style:font-style-asian="normal" style:font-size-complex="12pt" style:font-style-complex="normal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fo:font-style="normal" officeooo:rsid="04e1ad1a" officeooo:paragraph-rsid="0413b090" style:font-size-asian="12pt" style:font-style-asian="normal" style:font-size-complex="12pt" style:font-style-complex="normal" fo:hyphenate="false" fo:hyphenation-remain-char-count="2" fo:hyphenation-push-char-count="2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fo:font-style="normal" officeooo:rsid="04179df7" officeooo:paragraph-rsid="042e1d2f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4175992" fo:hyphenate="false" fo:hyphenation-remain-char-count="2" fo:hyphenation-push-char-count="2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a" style:font-name="Times New Roman" fo:font-size="12pt" fo:font-weight="bold" officeooo:paragraph-rsid="042e1d2f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0pt" fo:font-style="italic" officeooo:paragraph-rsid="02c386f5" style:font-size-asian="10pt" style:font-style-asian="italic" style:font-name-complex="Times New Roman3" style:font-size-complex="10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officeooo:paragraph-rsid="02c386f5" style:font-size-asian="12pt" style:font-name-complex="Times New Roman3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2c386f5"/>
    </style:style>
    <style:style style:name="P121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color="#ffffff" fo:font-weight="bold" style:font-weight-asian="bold" style:font-weight-complex="bold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33308fc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33308fc" style:font-size-asian="10pt" style:font-weight-asian="bold" style:font-name-complex="Times New Roman3" style:font-size-complex="10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33ff672" style:font-size-asian="10pt" style:font-weight-asian="bold" style:font-name-complex="Times New Roman3" style:font-size-complex="10pt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style:font-name="Times New Roman" fo:font-size="10pt" fo:font-weight="bold" style:font-size-asian="10pt" style:font-weight-asian="bold" style:font-name-complex="Times New Roman3" style:font-size-complex="10pt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33308fc" style:font-size-asian="10pt" style:font-weight-asian="bold" style:font-name-complex="Times New Roman3" style:font-size-complex="10pt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style:font-name="Times New Roman" fo:font-size="10pt" fo:font-weight="bold" officeooo:rsid="017f8897" officeooo:paragraph-rsid="017f8897" style:font-size-asian="10pt" style:font-weight-asian="bold" style:font-name-complex="Times New Roman3" style:font-size-complex="10pt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officeooo:paragraph-rsid="02c386f5" style:font-size-asian="10pt" style:font-style-asian="italic" style:font-name-complex="Times New Roman3" style:font-size-complex="10pt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34226cf" officeooo:paragraph-rsid="034226cf" style:font-size-asian="10pt" style:font-weight-asian="normal" style:font-name-complex="Times New Roman3" style:font-size-complex="10pt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40644ac" officeooo:paragraph-rsid="040644ac" style:font-size-asian="10pt" style:font-weight-asian="normal" style:font-name-complex="Times New Roman3" style:font-size-complex="10pt" style:font-weight-complex="normal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fo:font-weight="normal" officeooo:rsid="034226cf" officeooo:paragraph-rsid="034226cf" style:font-name-asian="Calibri1" style:font-size-asian="10pt" style:language-asian="en" style:country-asian="US" style:font-weight-asian="normal" style:font-name-complex="Times New Roman3" style:font-size-complex="10pt" style:language-complex="ar" style:country-complex="SA" style:font-weight-complex="normal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fo:font-weight="normal" officeooo:rsid="040644ac" officeooo:paragraph-rsid="040644ac" style:font-name-asian="Calibri1" style:font-size-asian="10pt" style:language-asian="en" style:country-asian="US" style:font-weight-asian="normal" style:font-name-complex="Times New Roman3" style:font-size-complex="10pt" style:language-complex="ar" style:country-complex="SA" style:font-weight-complex="normal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rsid="034226cf" officeooo:paragraph-rsid="034226cf" style:font-name-asian="Calibri1" style:font-size-asian="10pt" style:language-asian="en" style:country-asian="US" style:font-name-complex="Times New Roman3" style:font-size-complex="10pt" style:language-complex="ar" style:country-complex="SA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rsid="0189875c" officeooo:paragraph-rsid="033308fc" style:font-name-asian="Calibri1" style:font-size-asian="10pt" style:language-asian="en" style:country-asian="US" style:font-name-complex="Times New Roman3" style:font-size-complex="10pt" style:language-complex="ar" style:country-complex="SA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rsid="03a26210" officeooo:paragraph-rsid="03a26210" style:font-name-asian="Calibri1" style:font-size-asian="10pt" style:language-asian="en" style:country-asian="US" style:font-name-complex="Times New Roman3" style:font-size-complex="10pt" style:language-complex="ar" style:country-complex="SA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rsid="040644ac" officeooo:paragraph-rsid="040644ac" style:font-name-asian="Calibri1" style:font-size-asian="10pt" style:language-asian="en" style:country-asian="US" style:font-name-complex="Times New Roman3" style:font-size-complex="10pt" style:language-complex="ar" style:country-complex="SA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34226cf" officeooo:paragraph-rsid="034226cf" style:font-size-asian="10pt" style:font-name-complex="Times New Roman3" style:font-size-complex="10pt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40644ac" officeooo:paragraph-rsid="040644ac" style:font-size-asian="10pt" style:font-name-complex="Times New Roman3" style:font-size-complex="10pt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ffffff" style:font-name="Times New Roman" fo:font-size="10pt" fo:font-weight="bold" style:font-size-asian="10pt" style:font-weight-asian="bold" style:font-name-complex="Times New Roman3" style:font-size-complex="10pt" style:font-weight-complex="bold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Times New Roman" fo:font-size="10pt" fo:font-weight="bold" officeooo:paragraph-rsid="033308fc" style:font-size-asian="10pt" style:font-weight-asian="bold" style:font-name-complex="Times New Roman3" style:font-size-complex="10pt"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language="ru" fo:country="RU" style:text-underline-style="none" fo:font-weight="bold" officeooo:rsid="01e93c03" officeooo:paragraph-rsid="033308fc" style:font-name-asian="Calibri1" style:font-size-asian="13pt" style:language-asian="en" style:country-asian="US" style:font-weight-asian="bold" style:font-name-complex="Times New Roman3" style:font-size-complex="13pt" style:language-complex="ar" style:country-complex="SA" style:font-weight-complex="bold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officeooo:rsid="018e404d" officeooo:paragraph-rsid="018e404d" style:font-size-asian="10pt" style:font-name-complex="Times New Roman3" style:font-size-complex="10pt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officeooo:rsid="018e9b97" officeooo:paragraph-rsid="018e9b97" style:font-size-asian="10pt" style:font-name-complex="Times New Roman3" style:font-size-complex="10pt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officeooo:rsid="02b72f5a" officeooo:paragraph-rsid="02b72f5a" style:font-size-asian="10pt" style:font-name-complex="Times New Roman3" style:font-size-complex="10pt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officeooo:rsid="02f8f544" officeooo:paragraph-rsid="02f8f544" style:font-size-asian="10pt" style:font-name-complex="Times New Roman3" style:font-size-complex="10pt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officeooo:rsid="0398bf4c" officeooo:paragraph-rsid="0398bf4c" style:font-size-asian="10pt" style:font-name-complex="Times New Roman3" style:font-size-complex="10pt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fo:font-weight="bold" officeooo:rsid="018e9b97" officeooo:paragraph-rsid="018e9b97" style:font-size-asian="10pt" style:font-weight-asian="bold" style:font-name-complex="Times New Roman3" style:font-size-complex="10pt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fo:font-weight="bold" officeooo:rsid="02f8f544" officeooo:paragraph-rsid="02f8f544" style:font-size-asian="10pt" style:font-weight-asian="bold" style:font-name-complex="Times New Roman3" style:font-size-complex="10pt"/>
    </style:style>
    <style:style style:name="P1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72cm"/>
        </style:tab-stops>
      </style:paragraph-properties>
      <style:text-properties fo:color="#000000" style:font-name="Times New Roman" fo:font-size="10pt" fo:font-weight="bold" officeooo:rsid="0398bf4c" officeooo:paragraph-rsid="0398bf4c" style:font-size-asian="10pt" style:font-weight-asian="bold" style:font-name-complex="Times New Roman3" style:font-size-complex="10pt"/>
    </style:style>
    <style:style style:name="P1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3403c0b" officeooo:paragraph-rsid="03403c0b" style:font-size-asian="10pt" style:font-weight-asian="bold" style:font-name-complex="Times New Roman3" style:font-size-complex="10pt"/>
    </style:style>
    <style:style style:name="P1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34025a1" officeooo:paragraph-rsid="034025a1" style:font-size-asian="10pt" style:font-weight-asian="bold" style:font-name-complex="Times New Roman3" style:font-size-complex="10pt"/>
    </style:style>
    <style:style style:name="P1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03dca7da" officeooo:paragraph-rsid="03dca7da" style:font-size-asian="10pt" style:font-weight-asian="bold" style:font-name-complex="Times New Roman3" style:font-size-complex="10pt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style:text-underline-style="solid" style:text-underline-width="auto" style:text-underline-color="font-color" fo:font-weight="bold" officeooo:rsid="03403c0b" officeooo:paragraph-rsid="03403c0b" style:font-name-asian="Calibri1" style:font-size-asian="10pt" style:language-asian="en" style:country-asian="US" style:font-weight-asian="bold" style:font-name-complex="Times New Roman3" style:font-size-complex="10pt" style:language-complex="ar" style:country-complex="SA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style:text-underline-style="solid" style:text-underline-width="auto" style:text-underline-color="font-color" fo:font-weight="bold" officeooo:rsid="034dc887" officeooo:paragraph-rsid="034dc887" style:font-name-asian="Calibri1" style:font-size-asian="10pt" style:language-asian="en" style:country-asian="US" style:font-weight-asian="bold" style:font-name-complex="Times New Roman3" style:font-size-complex="10pt" style:language-complex="ar" style:country-complex="SA"/>
    </style:style>
    <style:style style:name="P1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style:text-underline-style="solid" style:text-underline-width="auto" style:text-underline-color="font-color" fo:font-weight="bold" officeooo:rsid="03366c64" officeooo:paragraph-rsid="03366c64" style:font-name-asian="Calibri1" style:font-size-asian="10pt" style:language-asian="en" style:country-asian="US" style:font-weight-asian="bold" style:font-name-complex="Times New Roman3" style:font-size-complex="10pt" style:language-complex="ar" style:country-complex="SA"/>
    </style:style>
    <style:style style:name="P1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style:text-underline-style="solid" style:text-underline-width="auto" style:text-underline-color="font-color" fo:font-weight="bold" officeooo:rsid="03a26210" officeooo:paragraph-rsid="03a26210" style:font-name-asian="Calibri1" style:font-size-asian="10pt" style:language-asian="en" style:country-asian="US" style:font-weight-asian="bold" style:font-name-complex="Times New Roman3" style:font-size-complex="10pt" style:language-complex="ar" style:country-complex="SA"/>
    </style:style>
    <style:style style:name="P1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ru" fo:country="RU" style:text-underline-style="solid" style:text-underline-width="auto" style:text-underline-color="font-color" fo:font-weight="bold" officeooo:rsid="03dca7da" officeooo:paragraph-rsid="03dca7da" style:font-name-asian="Calibri1" style:font-size-asian="10pt" style:language-asian="en" style:country-asian="US" style:font-weight-asian="bold" style:font-name-complex="Times New Roman3" style:font-size-complex="10pt" style:language-complex="ar" style:country-complex="SA"/>
    </style:style>
    <style:style style:name="P158" style:family="paragraph" style:parent-style-name="Heading_20_1">
      <style:paragraph-properties fo:margin-top="0cm" fo:margin-bottom="0cm" loext:contextual-spacing="false" fo:line-height="100%"/>
      <style:text-properties fo:color="#00000a" style:font-name="Times New Roman" fo:font-size="12pt" fo:letter-spacing="normal" fo:font-weight="bold" officeooo:paragraph-rsid="02c386f5" style:font-size-asian="12pt" style:font-weight-asian="bold" style:font-name-complex="Times New Roman3" style:font-size-complex="12pt"/>
    </style:style>
    <style:style style:name="P159" style:family="paragraph" style:parent-style-name="Heading_20_1">
      <style:paragraph-properties fo:margin-top="0cm" fo:margin-bottom="0cm" loext:contextual-spacing="false" fo:line-height="100%"/>
      <style:text-properties fo:color="#00000a" style:font-name="Times New Roman" fo:font-size="12pt" fo:font-weight="bold" officeooo:rsid="033308fc" officeooo:paragraph-rsid="033308fc" style:font-size-asian="12pt" style:font-weight-asian="bold" style:font-name-complex="Times New Roman3" style:font-size-complex="12pt"/>
    </style:style>
    <style:style style:name="P160" style:family="paragraph" style:parent-style-name="Heading_20_1">
      <style:paragraph-properties fo:margin-top="0cm" fo:margin-bottom="0cm" loext:contextual-spacing="false" fo:line-height="100%"/>
      <style:text-properties fo:color="#00000a" style:font-name="Times New Roman" fo:font-size="12pt" fo:font-weight="bold" officeooo:paragraph-rsid="02c60a9a" style:font-size-asian="12pt" style:font-weight-asian="bold" style:font-name-complex="Times New Roman3" style:font-size-complex="12pt"/>
    </style:style>
    <style:style style:name="P16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fo:font-style="italic" officeooo:paragraph-rsid="02c386f5" fo:background-color="#ffffff" style:font-size-asian="12pt" style:font-style-asian="italic" style:font-name-complex="Times New Roman3" style:font-size-complex="12pt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716cm"/>
        </style:tab-stops>
      </style:paragraph-properties>
      <style:text-properties officeooo:paragraph-rsid="02c386f5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3f2f445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3fa3266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40bf6f9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4479393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2c386f5" fo:background-color="#ffffff" style:font-size-asian="12pt" style:font-name-complex="Times New Roman3" style:font-size-complex="12pt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officeooo:rsid="0079dc34" officeooo:paragraph-rsid="0379e591" fo:background-color="#ffffff" style:font-size-asian="12pt" style:font-name-complex="Times New Roman3" style:font-size-complex="12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officeooo:rsid="0079dc34" officeooo:paragraph-rsid="0378df4e" fo:background-color="#ffffff" style:font-size-asian="12pt" style:font-name-complex="Times New Roman3" style:font-size-complex="12pt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rsid="035d496d" officeooo:paragraph-rsid="035d496d" fo:background-color="#ffffff" style:font-size-asian="12pt" style:font-name-complex="Times New Roman3" style:font-size-complex="12pt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rsid="05049f76" officeooo:paragraph-rsid="04479393" fo:background-color="#ffffff" style:font-size-asian="12pt" style:font-name-complex="Times New Roman3" style:font-size-complex="12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rsid="050ff56b" officeooo:paragraph-rsid="04479393" fo:background-color="#ffffff" style:font-size-asian="12pt" style:font-name-complex="Times New Roman3" style:font-size-complex="12pt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rsid="050ff56b" officeooo:paragraph-rsid="04484a4e" fo:background-color="#ffffff" style:font-size-asian="12pt" style:font-name-complex="Times New Roman3" style:font-size-complex="12pt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rsid="050ff56b" officeooo:paragraph-rsid="044b4a41" fo:background-color="#ffffff" style:font-size-asian="12pt" style:font-name-complex="Times New Roman3" style:font-size-complex="12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rsid="0432a2b8" officeooo:paragraph-rsid="04336dad" fo:background-color="#ffffff" style:font-size-asian="12pt" style:font-name-complex="Times New Roman3" style:font-size-complex="12pt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rsid="033308fc" officeooo:paragraph-rsid="040bf6f9" fo:background-color="#ffffff" style:font-size-asian="12pt" style:font-size-complex="12pt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716cm"/>
        </style:tab-stops>
      </style:paragraph-properties>
      <style:text-properties style:font-name="Times New Roman" fo:font-size="12pt" fo:font-weight="normal" officeooo:rsid="02f4752a" officeooo:paragraph-rsid="02f4752a" fo:background-color="#ffffff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rsid="033308fc" officeooo:paragraph-rsid="03f2f445" style:font-size-asian="12pt" style:font-size-complex="12pt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fo:language="ru" fo:country="RU" officeooo:rsid="0151ed79" officeooo:paragraph-rsid="0378df4e" fo:background-color="#ffffff" style:font-size-asian="12pt" style:font-name-complex="Times New Roman3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language="ru" fo:country="RU" officeooo:rsid="05252486" officeooo:paragraph-rsid="0453dda9" fo:background-color="#ffffff" style:font-size-asian="12pt" style:font-name-complex="Times New Roman3" style:font-size-complex="12pt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fo:language="ru" fo:country="RU" officeooo:rsid="045ab59b" officeooo:paragraph-rsid="045ab59b" fo:background-color="#ffffff" style:font-size-asian="12pt" style:font-name-complex="Times New Roman3" style:font-size-complex="12pt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weight="normal" officeooo:paragraph-rsid="037d3bb4" style:font-weight-asian="normal" style:font-weight-complex="normal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2c955aa" fo:background-color="#ffffff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3ce56df" fo:background-color="#ffffff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3f2f445" fo:background-color="#ffffff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35d496d" fo:background-color="#ffffff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4336dad" fo:background-color="#ffffff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4447a93" fo:background-color="#ffffff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3d8128f" fo:background-color="#ffffff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35f4515" officeooo:paragraph-rsid="035f4515" fo:background-color="#ffffff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35f4515" officeooo:paragraph-rsid="03e64043" fo:background-color="#ffffff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35f4515" officeooo:paragraph-rsid="03ea44a6" fo:background-color="#ffffff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2c9f517" officeooo:paragraph-rsid="043e446d" fo:background-color="#ffffff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35d496d" officeooo:paragraph-rsid="035d496d" fo:background-color="#ffffff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0fd6416" officeooo:paragraph-rsid="040bf6f9" fo:background-color="#ffffff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variant="normal" fo:text-transform="none" fo:color="#00000a" style:font-name="Times New Roman" fo:font-size="12pt" fo:letter-spacing="normal" fo:font-style="normal" fo:font-weight="normal" officeooo:rsid="02040189" officeooo:paragraph-rsid="037eacbf" fo:background-color="#ffffff" style:font-size-asian="12pt" style:font-weight-asian="normal" style:font-name-complex="Times New Roman3" style:font-size-complex="12pt" style:font-weight-complex="normal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2pt" officeooo:rsid="04207da7" officeooo:paragraph-rsid="03abdfee" fo:background-color="#ffffff" style:font-size-asian="12pt" style:font-size-complex="12pt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2pt" officeooo:paragraph-rsid="03abdfee" fo:background-color="#ffffff" style:font-size-asian="12pt" style:font-size-complex="12pt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2pt" officeooo:rsid="003e1814" officeooo:paragraph-rsid="03abdfee" fo:background-color="#ffffff" style:font-size-asian="12pt" style:font-size-complex="12pt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2pt" officeooo:rsid="026e8863" officeooo:paragraph-rsid="03abdfee" fo:background-color="#ffffff" style:font-size-asian="12pt" style:font-size-complex="12pt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a" style:font-name="Times New Roman" fo:font-size="12pt" fo:font-weight="normal" officeooo:rsid="03284f7c" officeooo:paragraph-rsid="03d99ba5" style:font-size-asian="12pt" style:font-weight-asian="normal" style:font-name-complex="Times New Roman3" style:font-size-complex="12pt" style:font-weight-complex="normal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2ec7ab9" officeooo:paragraph-rsid="04479393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rsid="04cf2a22" officeooo:paragraph-rsid="0457882b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rsid="045ab59b" officeooo:paragraph-rsid="045ab59b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writing-mode="lr-tb">
        <style:tab-stops>
          <style:tab-stop style:position="2.716cm"/>
        </style:tab-stops>
      </style:paragraph-properties>
      <style:text-properties officeooo:paragraph-rsid="02c386f5" fo:hyphenate="false" fo:hyphenation-remain-char-count="2" fo:hyphenation-push-char-count="2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30cee8a" officeooo:paragraph-rsid="03abdfee" fo:background-color="#ffffff" style:font-name-asian="Times New Roman3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4231d75" officeooo:paragraph-rsid="03abdfee" fo:background-color="#ffffff" style:font-name-asian="Times New Roman3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>
        <style:tab-stops>
          <style:tab-stop style:position="2.716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339f1d8" officeooo:paragraph-rsid="03af2fd5" fo:background-color="#ffffff" style:font-name-asian="Times New Roman3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2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>
        <style:tab-stops>
          <style:tab-stop style:position="2.716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2f4f3fd" officeooo:paragraph-rsid="03af2fd5" fo:background-color="#ffffff" style:font-name-asian="Times New Roman3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color="#00000a" style:font-name="Times New Roman" fo:font-size="12pt" fo:font-weight="normal" officeooo:rsid="03c8f184" officeooo:paragraph-rsid="0403953f" fo:background-color="#ffffff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color="#00000a" style:font-name="Times New Roman" fo:font-size="12pt" fo:font-weight="normal" officeooo:rsid="03c8f184" officeooo:paragraph-rsid="0438a2da" fo:background-color="#ffffff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2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fo:color="#000000" style:font-name="Times New Roman" fo:font-size="12pt" fo:letter-spacing="normal" officeooo:rsid="03b17a12" officeooo:paragraph-rsid="0431517e" fo:background-color="#ffffff" style:font-size-asian="12pt" style:font-name-complex="Times New Roman3" style:font-size-complex="12pt" fo:hyphenate="false" fo:hyphenation-remain-char-count="2" fo:hyphenation-push-char-count="2"/>
    </style:style>
    <style:style style:name="P2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3f6300b"/>
    </style:style>
    <style:style style:name="P214" style:family="paragraph" style:parent-style-name="rtejustif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38aa167"/>
    </style:style>
    <style:style style:name="P215" style:family="paragraph" style:parent-style-name="rtejustif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letter-spacing="0.011cm" officeooo:paragraph-rsid="0409ae1a"/>
    </style:style>
    <style:style style:name="P216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2c68969"/>
    </style:style>
    <style:style style:name="P2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fo:color="#00000a" style:font-name="Times New Roman" fo:font-size="12pt" fo:font-weight="normal" officeooo:rsid="041e2081" officeooo:paragraph-rsid="03d8128f" fo:background-color="#ffffff" style:font-size-asian="12pt" style:font-weight-asian="normal" style:font-name-complex="Times New Roman3" style:font-size-complex="12pt" style:font-weight-complex="normal"/>
    </style:style>
    <style:style style:name="P218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1.251cm" style:auto-text-indent="false"/>
      <style:text-properties officeooo:paragraph-rsid="02c386f5"/>
    </style:style>
    <style:style style:name="P219" style:family="paragraph" style:parent-style-name="Standard_20__28_user_29_">
      <loext:graphic-properties draw:fill="none"/>
      <style:paragraph-properties fo:margin-left="0cm" fo:margin-right="0cm" fo:margin-top="0.212cm" fo:margin-bottom="0.212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0pt" officeooo:paragraph-rsid="033308fc" style:font-size-asian="10pt" style:font-size-complex="10pt" fo:hyphenate="false" fo:hyphenation-remain-char-count="2" fo:hyphenation-push-char-count="2"/>
    </style:style>
    <style:style style:name="P220" style:family="paragraph" style:parent-style-name="Standard_20__28_user_29_">
      <loext:graphic-properties draw:fill="none"/>
      <style:paragraph-properties fo:margin-left="0cm" fo:margin-right="0cm" fo:margin-top="0.212cm" fo:margin-bottom="0.212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2pt" fo:letter-spacing="0.011cm" fo:font-style="italic" officeooo:rsid="00fd6416" officeooo:paragraph-rsid="033308fc" fo:background-color="#ffffff" style:font-size-asian="12pt" style:font-style-asian="italic" style:font-name-complex="Times New Roman3" style:font-size-complex="12pt" style:font-style-complex="italic" fo:hyphenate="false" fo:hyphenation-remain-char-count="2" fo:hyphenation-push-char-count="2"/>
    </style:style>
    <style:style style:name="P221" style:family="paragraph" style:parent-style-name="Heading_20_1">
      <style:paragraph-properties fo:margin-top="0cm" fo:margin-bottom="0.282cm" loext:contextual-spacing="false" fo:line-height="100%"/>
      <style:text-properties fo:color="#00000a" style:font-name="Times New Roman" fo:font-size="12pt" fo:font-weight="bold" officeooo:paragraph-rsid="02c386f5" style:font-size-asian="12pt" style:font-weight-asian="bold" style:font-name-complex="Times New Roman3" style:font-size-complex="12pt"/>
    </style:style>
    <style:style style:name="P222" style:family="paragraph" style:parent-style-name="Heading_20_1">
      <style:paragraph-properties fo:margin-top="0cm" fo:margin-bottom="0.282cm" loext:contextual-spacing="false" fo:line-height="100%"/>
      <style:text-properties fo:color="#00000a" style:font-name="Times New Roman" fo:font-size="12pt" fo:language="ru" fo:country="RU" fo:font-weight="normal" officeooo:rsid="033b1879" officeooo:paragraph-rsid="02c386f5" fo:background-color="#ffffff" style:font-size-asian="12pt" style:font-weight-asian="normal" style:font-name-complex="Times New Roman3" style:font-size-complex="12pt" style:font-weight-complex="normal"/>
    </style:style>
    <style:style style:name="P223" style:family="paragraph" style:parent-style-name="Frame_20_contents">
      <style:paragraph-properties fo:margin-top="0cm" fo:margin-bottom="0.282cm" loext:contextual-spacing="false"/>
    </style:style>
    <style:style style:name="P224" style:family="paragraph" style:parent-style-name="Heading_20_1">
      <style:paragraph-properties fo:margin-top="0.6cm" fo:margin-bottom="0cm" loext:contextual-spacing="false" fo:line-height="100%"/>
      <style:text-properties fo:color="#00000a" style:font-name="Times New Roman" fo:font-size="12pt" fo:font-weight="bold" officeooo:paragraph-rsid="02c386f5" style:font-size-asian="12pt" style:font-weight-asian="bold" style:font-name-complex="Times New Roman3" style:font-size-complex="12pt"/>
    </style:style>
    <style:style style:name="P22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.751cm" style:auto-text-indent="false"/>
      <style:text-properties fo:color="#ffffff" style:font-name="Times New Roman" fo:font-size="10.5pt" fo:font-weight="bold" officeooo:rsid="02cc7394" officeooo:paragraph-rsid="02cc7394" style:font-size-asian="10.5pt" style:font-weight-asian="bold" style:font-size-complex="10.5pt" style:font-weight-complex="bold"/>
    </style:style>
    <style:style style:name="P22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.751cm" style:auto-text-indent="false"/>
      <style:text-properties fo:color="#ffffff" style:font-name="Times New Roman" fo:font-size="10.5pt" fo:font-weight="bold" officeooo:rsid="02cc7394" officeooo:paragraph-rsid="03addb75" style:font-size-asian="10.5pt" style:font-weight-asian="bold" style:font-size-complex="10.5pt" style:font-weight-complex="bold"/>
    </style:style>
    <style:style style:name="P22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.751cm" style:auto-text-indent="false"/>
      <style:text-properties fo:color="#ffffff" style:font-name="Times New Roman" fo:font-size="10pt" fo:font-weight="bold" officeooo:paragraph-rsid="02c60a9a" style:font-size-asian="10pt" style:font-weight-asian="bold" style:font-size-complex="10pt" style:font-weight-complex="bold"/>
    </style:style>
    <style:style style:name="P228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9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officeooo:paragraph-rsid="01d82a70" style:font-size-asian="10pt" style:font-weight-asian="bold" style:font-size-complex="10pt" style:font-weight-complex="bold"/>
    </style:style>
    <style:style style:name="P230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officeooo:paragraph-rsid="01d9fd08" style:font-size-asian="10pt" style:font-weight-asian="bold" style:font-size-complex="10pt" style:font-weight-complex="bold"/>
    </style:style>
    <style:style style:name="P231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officeooo:paragraph-rsid="03a5317b" style:font-size-asian="10pt" style:font-weight-asian="bold" style:font-size-complex="10pt" style:font-weight-complex="bold"/>
    </style:style>
    <style:style style:name="P232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officeooo:paragraph-rsid="045cfdb8" style:font-size-asian="10pt" style:font-weight-asian="bold" style:font-size-complex="10pt" style:font-weight-complex="bold"/>
    </style:style>
    <style:style style:name="P233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officeooo:rsid="0313b22d" officeooo:paragraph-rsid="0313b22d" style:font-size-asian="10pt" style:font-weight-asian="bold" style:font-size-complex="10pt" style:font-weight-complex="bold"/>
    </style:style>
    <style:style style:name="P234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officeooo:rsid="0314334f" officeooo:paragraph-rsid="0314334f" style:font-size-asian="10pt" style:font-weight-asian="bold" style:font-size-complex="10pt" style:font-weight-complex="bold"/>
    </style:style>
    <style:style style:name="P235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36" style:family="paragraph" style:parent-style-name="rtejustify">
      <style:paragraph-properties fo:margin-left="0cm" fo:margin-right="0.6cm" fo:margin-top="0cm" fo:margin-bottom="0cm" loext:contextual-spacing="false" fo:text-align="justify" style:justify-single-word="false" fo:text-indent="0cm" style:auto-text-indent="false"/>
      <style:text-properties fo:font-size="11pt" fo:font-weight="bold" officeooo:paragraph-rsid="0313b22d" style:font-size-asian="11pt" style:font-weight-asian="bold" style:font-size-complex="11pt" style:font-weight-complex="bold"/>
    </style:style>
    <style:style style:name="P237" style:family="paragraph" style:parent-style-name="rtejustify">
      <style:paragraph-properties fo:margin-left="0cm" fo:margin-right="0cm" fo:margin-top="0cm" fo:margin-bottom="0cm" loext:contextual-spacing="false" fo:text-align="center" style:justify-single-word="false" fo:text-indent="-0.152cm" style:auto-text-indent="false"/>
      <style:text-properties fo:font-weight="bold" officeooo:rsid="0313b22d" officeooo:paragraph-rsid="0313b22d" style:font-weight-asian="bold"/>
    </style:style>
    <style:style style:name="P238" style:family="paragraph" style:parent-style-name="Heading_20_1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2c21bcb"/>
    </style:style>
    <style:style style:name="P239" style:family="paragraph" style:parent-style-name="rtejustify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letter-spacing="normal" officeooo:paragraph-rsid="0409ae1a" fo:hyphenate="false" fo:hyphenation-remain-char-count="2" fo:hyphenation-push-char-count="2"/>
    </style:style>
    <style:style style:name="P240" style:family="paragraph" style:parent-style-name="rtejustify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letter-spacing="normal" officeooo:paragraph-rsid="0409ae1a" fo:hyphenate="false" fo:hyphenation-remain-char-count="2" fo:hyphenation-push-char-count="2"/>
    </style:style>
    <style:style style:name="P241" style:family="paragraph" style:parent-style-name="rtejustify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2pt" officeooo:rsid="033308fc" officeooo:paragraph-rsid="0409ae1a" style:font-size-asian="12pt" style:font-size-complex="12pt" fo:hyphenate="false" fo:hyphenation-remain-char-count="2" fo:hyphenation-push-char-count="2"/>
    </style:style>
    <style:style style:name="P242" style:family="paragraph">
      <loext:graphic-properties draw:fill="none"/>
      <style:paragraph-properties fo:text-align="start"/>
      <style:text-properties fo:color="#000000" fo:font-size="18pt"/>
    </style:style>
    <style:style style:name="P243" style:family="paragraph">
      <style:paragraph-properties fo:margin-left="0cm" fo:margin-right="0cm" fo:margin-top="0cm" fo:margin-bottom="0cm" fo:line-height="100%" fo:text-align="center" fo:text-indent="0cm"/>
    </style:style>
    <style:style style:name="P24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Mangal" style:font-size-complex="10.5pt" style:font-style-complex="normal" style:font-weight-complex="bold" style:text-emphasize="none" style:font-relief="none" style:text-overline-style="none" style:text-overline-color="font-color"/>
    </style:style>
    <style:style style:name="P24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P246" style:family="paragraph">
      <loext:graphic-properties draw:fill="none"/>
      <style:paragraph-properties fo:text-align="start"/>
      <style:text-properties fo:font-size="18pt"/>
    </style:style>
    <style:style style:name="P24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Mangal" style:font-size-complex="10.5pt" style:font-style-complex="normal" style:font-weight-complex="bold" style:text-emphasize="none" style:font-relief="none" style:text-overline-style="none" style:text-overline-color="font-color"/>
    </style:style>
    <style:style style:name="P2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a" style:font-name="Times New Roman" fo:font-size="12pt" officeooo:rsid="02c21bcb" style:font-size-asian="12pt" style:font-name-complex="Times New Roman3" style:font-size-complex="12pt"/>
    </style:style>
    <style:style style:name="T2" style:family="text">
      <style:text-properties fo:color="#00000a" style:font-name="Times New Roman" fo:font-size="12pt" officeooo:rsid="0392da33" style:font-size-asian="12pt" style:font-name-complex="Times New Roman3" style:font-size-complex="12pt"/>
    </style:style>
    <style:style style:name="T3" style:family="text">
      <style:text-properties fo:color="#00000a" style:font-name="Times New Roman" fo:font-size="12pt" fo:font-weight="bold" style:font-size-asian="12pt" style:font-weight-asian="bold" style:font-name-complex="Times New Roman3" style:font-size-complex="12pt"/>
    </style:style>
    <style:style style:name="T4" style:family="text">
      <style:text-properties fo:color="#00000a" style:font-name="Times New Roman" fo:font-size="12pt" fo:font-weight="bold" officeooo:rsid="018a85ea" style:font-size-asian="12pt" style:font-weight-asian="bold" style:font-name-complex="Times New Roman3" style:font-size-complex="12pt"/>
    </style:style>
    <style:style style:name="T5" style:family="text">
      <style:text-properties fo:color="#00000a" style:font-name="Times New Roman" fo:font-size="12pt" fo:font-weight="bold" officeooo:rsid="03d8128f" style:font-size-asian="12pt" style:font-weight-asian="bold" style:font-name-complex="Times New Roman3" style:font-size-complex="12pt" style:font-weight-complex="bold"/>
    </style:style>
    <style:style style:name="T6" style:family="text">
      <style:text-properties fo:color="#00000a" style:font-name="Times New Roman" fo:font-size="12pt" fo:font-weight="bold" officeooo:rsid="03f59c3f" style:font-size-asian="12pt" style:font-weight-asian="bold" style:font-name-complex="Times New Roman3" style:font-size-complex="12pt" style:font-weight-complex="bold"/>
    </style:style>
    <style:style style:name="T7" style:family="text">
      <style:text-properties fo:color="#00000a" style:font-name="Times New Roman" fo:font-size="12pt" fo:font-weight="bold" officeooo:rsid="03d2e577" style:font-size-asian="12pt" style:font-weight-asian="bold" style:font-name-complex="Times New Roman3" style:font-size-complex="12pt"/>
    </style:style>
    <style:style style:name="T8" style:family="text">
      <style:text-properties fo:color="#00000a" style:font-name="Times New Roman" fo:font-size="12pt" fo:font-weight="bold" officeooo:rsid="013a703e" fo:background-color="#ffffff" loext:char-shading-value="0" style:font-size-asian="12pt" style:font-weight-asian="bold" style:font-name-complex="Times New Roman3" style:font-size-complex="12pt" style:font-weight-complex="bold"/>
    </style:style>
    <style:style style:name="T9" style:family="text">
      <style:text-properties fo:color="#00000a" style:font-name="Times New Roman" fo:font-size="12pt" fo:font-weight="bold" officeooo:rsid="0079dc34" fo:background-color="#ffffff" loext:char-shading-value="0" style:font-size-asian="12pt" style:font-weight-asian="bold" style:font-name-complex="Times New Roman3" style:font-size-complex="12pt" style:font-weight-complex="bold"/>
    </style:style>
    <style:style style:name="T10" style:family="text">
      <style:text-properties fo:color="#00000a" style:font-name="Times New Roman" fo:font-size="12pt" fo:font-weight="bold" officeooo:rsid="02c21bcb" fo:background-color="#ffffff" loext:char-shading-value="0" style:font-size-asian="12pt" style:font-weight-asian="bold" style:font-name-complex="Times New Roman3" style:font-size-complex="12pt" style:font-weight-complex="bold"/>
    </style:style>
    <style:style style:name="T11" style:family="text">
      <style:text-properties fo:color="#00000a" style:font-name="Times New Roman" fo:font-size="12pt" fo:font-weight="bold" officeooo:rsid="03d99ba5" fo:background-color="#ffffff" loext:char-shading-value="0" style:font-size-asian="12pt" style:font-weight-asian="bold" style:font-name-complex="Times New Roman3" style:font-size-complex="12pt" style:font-weight-complex="bold"/>
    </style:style>
    <style:style style:name="T12" style:family="text">
      <style:text-properties fo:color="#00000a" style:font-name="Times New Roman" fo:font-size="12pt" fo:font-weight="bold" officeooo:rsid="0423ee54" fo:background-color="#ffffff" loext:char-shading-value="0" style:font-size-asian="12pt" style:font-weight-asian="bold" style:font-name-complex="Times New Roman3" style:font-size-complex="12pt" style:font-weight-complex="bold"/>
    </style:style>
    <style:style style:name="T13" style:family="text">
      <style:text-properties fo:color="#00000a" style:font-name="Times New Roman" fo:font-size="12pt" fo:font-weight="normal" officeooo:rsid="0079dc34" fo:background-color="#ffffff" loext:char-shading-value="0" style:font-size-asian="12pt" style:font-weight-asian="normal" style:font-name-complex="Times New Roman3" style:font-size-complex="12pt"/>
    </style:style>
    <style:style style:name="T14" style:family="text">
      <style:text-properties fo:color="#00000a" style:font-name="Times New Roman" fo:font-size="12pt" fo:font-weight="normal" officeooo:rsid="02a34d9e" fo:background-color="#ffffff" loext:char-shading-value="0" style:font-size-asian="12pt" style:font-weight-asian="normal" style:font-name-complex="Times New Roman3" style:font-size-complex="12pt"/>
    </style:style>
    <style:style style:name="T15" style:family="text">
      <style:text-properties fo:color="#00000a" style:font-name="Times New Roman" fo:font-size="12pt" fo:font-weight="normal" officeooo:rsid="02c21bcb" fo:background-color="#ffffff" loext:char-shading-value="0" style:font-size-asian="12pt" style:font-weight-asian="normal" style:font-name-complex="Times New Roman3" style:font-size-complex="12pt"/>
    </style:style>
    <style:style style:name="T16" style:family="text">
      <style:text-properties fo:color="#00000a" style:font-name="Times New Roman" fo:font-size="12pt" fo:font-weight="normal" officeooo:rsid="02c21bcb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17" style:family="text">
      <style:text-properties fo:color="#00000a" style:font-name="Times New Roman" fo:font-size="12pt" fo:font-weight="normal" officeooo:rsid="0390b864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18" style:family="text">
      <style:text-properties fo:color="#00000a" style:font-name="Times New Roman" fo:font-size="12pt" fo:font-weight="normal" officeooo:rsid="03d99ba5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19" style:family="text">
      <style:text-properties fo:color="#00000a" style:font-name="Times New Roman" fo:font-size="12pt" fo:font-weight="normal" officeooo:rsid="03284f7c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20" style:family="text">
      <style:text-properties fo:color="#00000a" style:font-name="Times New Roman" fo:font-size="12pt" fo:font-weight="normal" officeooo:rsid="03daa2cf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21" style:family="text">
      <style:text-properties fo:color="#00000a" style:font-name="Times New Roman" fo:font-size="12pt" fo:font-weight="normal" officeooo:rsid="03f59c3f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22" style:family="text">
      <style:text-properties fo:color="#00000a" style:font-name="Times New Roman" fo:font-size="12pt" fo:font-weight="normal" officeooo:rsid="04208a0c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23" style:family="text">
      <style:text-properties fo:color="#00000a" style:font-name="Times New Roman" fo:font-size="12pt" fo:font-weight="normal" officeooo:rsid="0423c250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24" style:family="text">
      <style:text-properties fo:color="#00000a" style:font-name="Times New Roman" fo:font-size="12pt" fo:font-weight="normal" officeooo:rsid="0423ee54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25" style:family="text">
      <style:text-properties fo:color="#00000a" style:font-name="Times New Roman" fo:font-size="12pt" fo:font-weight="normal" officeooo:rsid="031e0f92" fo:background-color="#ffffff" loext:char-shading-value="0" style:font-size-asian="12pt" style:font-weight-asian="normal" style:font-name-complex="Times New Roman3" style:font-size-complex="12pt"/>
    </style:style>
    <style:style style:name="T26" style:family="text">
      <style:text-properties fo:color="#00000a" style:font-name="Times New Roman" fo:font-size="12pt" fo:font-weight="normal" officeooo:rsid="045a295c" fo:background-color="#ffffff" loext:char-shading-value="0" style:font-size-asian="12pt" style:font-weight-asian="normal" style:font-name-complex="Times New Roman3" style:font-size-complex="12pt"/>
    </style:style>
    <style:style style:name="T27" style:family="text">
      <style:text-properties fo:color="#00000a" style:font-name="Times New Roman" fo:font-size="12pt" fo:font-weight="normal" officeooo:rsid="03284f7c" style:font-size-asian="12pt" style:font-weight-asian="normal" style:font-name-complex="Times New Roman3" style:font-size-complex="12pt" style:font-weight-complex="normal"/>
    </style:style>
    <style:style style:name="T28" style:family="text">
      <style:text-properties fo:color="#00000a" style:font-name="Times New Roman" fo:font-size="12pt" fo:font-weight="normal" officeooo:rsid="0329f009" style:font-size-asian="12pt" style:font-weight-asian="normal" style:font-name-complex="Times New Roman3" style:font-size-complex="12pt" style:font-weight-complex="normal"/>
    </style:style>
    <style:style style:name="T29" style:family="text">
      <style:text-properties fo:color="#00000a" style:font-name="Times New Roman" fo:font-size="12pt" fo:font-weight="normal" officeooo:rsid="0326b13a" style:font-size-asian="12pt" style:font-weight-asian="normal" style:font-name-complex="Times New Roman3" style:font-size-complex="12pt" style:font-weight-complex="normal"/>
    </style:style>
    <style:style style:name="T30" style:family="text">
      <style:text-properties fo:color="#00000a" style:font-name="Times New Roman" fo:font-size="12pt" fo:font-weight="normal" officeooo:rsid="03273e26" style:font-size-asian="12pt" style:font-weight-asian="normal" style:font-name-complex="Times New Roman3" style:font-size-complex="12pt" style:font-weight-complex="normal"/>
    </style:style>
    <style:style style:name="T31" style:family="text">
      <style:text-properties fo:color="#00000a" style:font-name="Times New Roman" fo:font-size="12pt" fo:font-weight="normal" officeooo:rsid="03831c59" style:font-size-asian="12pt" style:font-weight-asian="normal" style:font-name-complex="Times New Roman3" style:font-size-complex="12pt" style:font-weight-complex="normal"/>
    </style:style>
    <style:style style:name="T32" style:family="text">
      <style:text-properties fo:color="#00000a" style:font-name="Times New Roman" fo:font-size="12pt" fo:font-weight="normal" officeooo:rsid="03d8128f" style:font-size-asian="12pt" style:font-weight-asian="normal" style:font-name-complex="Times New Roman3" style:font-size-complex="12pt" style:font-weight-complex="normal"/>
    </style:style>
    <style:style style:name="T33" style:family="text">
      <style:text-properties fo:color="#00000a" style:font-name="Times New Roman" fo:font-size="12pt" fo:font-weight="normal" officeooo:rsid="03f59c3f" style:font-size-asian="12pt" style:font-weight-asian="normal" style:font-name-complex="Times New Roman3" style:font-size-complex="12pt" style:font-weight-complex="normal"/>
    </style:style>
    <style:style style:name="T34" style:family="text">
      <style:text-properties fo:color="#00000a" style:font-name="Times New Roman" fo:font-size="12pt" fo:font-weight="normal" officeooo:rsid="041e2081" style:font-size-asian="12pt" style:font-weight-asian="normal" style:font-name-complex="Times New Roman3" style:font-size-complex="12pt" style:font-weight-complex="normal"/>
    </style:style>
    <style:style style:name="T35" style:family="text">
      <style:text-properties fo:color="#00000a" style:font-name="Times New Roman" fo:font-size="12pt" fo:font-weight="normal" officeooo:rsid="041f0739" style:font-size-asian="12pt" style:font-weight-asian="normal" style:font-name-complex="Times New Roman3" style:font-size-complex="12pt" style:font-weight-complex="normal"/>
    </style:style>
    <style:style style:name="T36" style:family="text">
      <style:text-properties fo:color="#00000a" style:font-name="Times New Roman" fo:font-size="12pt" fo:font-weight="normal" officeooo:rsid="0423c250" style:font-size-asian="12pt" style:font-weight-asian="normal" style:font-name-complex="Times New Roman3" style:font-size-complex="12pt" style:font-weight-complex="normal"/>
    </style:style>
    <style:style style:name="T37" style:family="text">
      <style:text-properties fo:color="#00000a" style:font-name="Times New Roman" fo:font-size="12pt" fo:font-weight="normal" officeooo:rsid="0425a9e5" style:font-size-asian="12pt" style:font-weight-asian="normal" style:font-name-complex="Times New Roman3" style:font-size-complex="12pt" style:font-weight-complex="normal"/>
    </style:style>
    <style:style style:name="T38" style:family="text">
      <style:text-properties fo:color="#00000a" style:font-name="Times New Roman" fo:font-size="12pt" fo:language="ru" fo:country="RU" fo:font-weight="normal" officeooo:rsid="029792a2" fo:background-color="#ffffff" loext:char-shading-value="0" style:font-size-asian="12pt" style:font-weight-asian="normal" style:font-name-complex="Times New Roman3" style:font-size-complex="12pt"/>
    </style:style>
    <style:style style:name="T39" style:family="text">
      <style:text-properties fo:color="#00000a" style:font-name="Times New Roman" fo:font-size="12pt" fo:language="ru" fo:country="RU" fo:font-weight="normal" officeooo:rsid="01234197" fo:background-color="#ffffff" loext:char-shading-value="0" style:font-size-asian="12pt" style:font-weight-asian="normal" style:font-name-complex="Times New Roman3" style:font-size-complex="12pt"/>
    </style:style>
    <style:style style:name="T40" style:family="text">
      <style:text-properties fo:color="#00000a" style:font-name="Times New Roman" fo:font-size="12pt" fo:language="ru" fo:country="RU" fo:font-weight="normal" officeooo:rsid="02c21bcb" fo:background-color="#ffffff" loext:char-shading-value="0" style:font-size-asian="12pt" style:font-weight-asian="normal" style:font-name-complex="Times New Roman3" style:font-size-complex="12pt"/>
    </style:style>
    <style:style style:name="T41" style:family="text">
      <style:text-properties fo:color="#00000a" style:font-name="Times New Roman" fo:font-size="12pt" fo:language="ru" fo:country="RU" fo:font-weight="normal" officeooo:rsid="0051b4b6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42" style:family="text">
      <style:text-properties fo:color="#00000a" style:font-name="Times New Roman" fo:font-size="12pt" fo:language="ru" fo:country="RU" fo:font-weight="normal" officeooo:rsid="03b3bda7" fo:background-color="#ffffff" loext:char-shading-value="0" style:font-size-asian="12pt" style:font-weight-asian="normal" style:font-name-complex="Times New Roman3" style:font-size-complex="12pt"/>
    </style:style>
    <style:style style:name="T43" style:family="text">
      <style:text-properties fo:color="#00000a" style:font-name="Times New Roman" fo:font-size="12pt" fo:language="ru" fo:country="RU" fo:font-weight="normal" officeooo:rsid="03f3903e" fo:background-color="#ffffff" loext:char-shading-value="0" style:font-size-asian="12pt" style:font-weight-asian="normal" style:font-name-complex="Times New Roman3" style:font-size-complex="12pt"/>
    </style:style>
    <style:style style:name="T44" style:family="text">
      <style:text-properties fo:color="#00000a" style:font-name="Times New Roman" fo:font-size="12pt" fo:language="ru" fo:country="RU" fo:font-weight="bold" officeooo:rsid="01234197" fo:background-color="#ffffff" loext:char-shading-value="0" style:font-size-asian="12pt" style:font-weight-asian="bold" style:font-name-complex="Times New Roman3" style:font-size-complex="12pt" style:font-weight-complex="bold"/>
    </style:style>
    <style:style style:name="T45" style:family="text">
      <style:text-properties fo:color="#00000a" style:font-name="Times New Roman" fo:font-size="12pt" fo:language="ru" fo:country="RU" fo:font-weight="bold" officeooo:rsid="029695bb" fo:background-color="#ffffff" loext:char-shading-value="0" style:font-size-asian="12pt" style:font-weight-asian="bold" style:font-name-complex="Times New Roman3" style:font-size-complex="12pt" style:font-weight-complex="bold"/>
    </style:style>
    <style:style style:name="T46" style:family="text">
      <style:text-properties fo:color="#00000a" style:font-name="Times New Roman" fo:font-size="12pt" fo:language="ru" fo:country="RU" fo:font-weight="bold" officeooo:rsid="028dac2a" fo:background-color="#ffffff" loext:char-shading-value="0" style:font-size-asian="12pt" style:font-weight-asian="bold" style:font-name-complex="Times New Roman3" style:font-size-complex="12pt" style:font-weight-complex="bold"/>
    </style:style>
    <style:style style:name="T47" style:family="text">
      <style:text-properties fo:color="#00000a" style:font-name="Times New Roman" fo:font-size="12pt" fo:language="ru" fo:country="RU" fo:font-weight="bold" officeooo:rsid="040e260a" fo:background-color="#ffffff" loext:char-shading-value="0" style:font-size-asian="12pt" style:font-weight-asian="bold" style:font-name-complex="Times New Roman3" style:font-size-complex="12pt" style:font-weight-complex="bold"/>
    </style:style>
    <style:style style:name="T48" style:family="text">
      <style:text-properties fo:color="#00000a" style:font-name="Times New Roman" fo:font-size="12pt" officeooo:rsid="02c21bcb" fo:background-color="#ffffff" loext:char-shading-value="0" style:font-size-asian="12pt" style:font-name-complex="Times New Roman3" style:font-size-complex="12pt"/>
    </style:style>
    <style:style style:name="T49" style:family="text">
      <style:text-properties fo:color="#00000a" style:font-name="Times New Roman" fo:font-size="12pt" fo:letter-spacing="normal" fo:font-weight="bold" officeooo:rsid="02040189" fo:background-color="#ffffff" loext:char-shading-value="0" style:font-size-asian="12pt" style:font-weight-asian="bold" style:font-name-complex="Times New Roman3" style:font-size-complex="12pt" style:font-weight-complex="bold"/>
    </style:style>
    <style:style style:name="T50" style:family="text">
      <style:text-properties fo:color="#00000a" style:font-name="Times New Roman" fo:font-size="12pt" fo:letter-spacing="normal" fo:font-weight="bold" officeooo:rsid="030658b7" fo:background-color="#ffffff" loext:char-shading-value="0" style:font-size-asian="12pt" style:font-weight-asian="bold" style:font-name-complex="Times New Roman3" style:font-size-complex="12pt" style:font-weight-complex="bold"/>
    </style:style>
    <style:style style:name="T51" style:family="text">
      <style:text-properties fo:color="#00000a" style:font-name="Times New Roman" fo:font-size="12pt" fo:letter-spacing="normal" fo:font-weight="bold" officeooo:rsid="03074f30" fo:background-color="#ffffff" loext:char-shading-value="0" style:font-size-asian="12pt" style:font-weight-asian="bold" style:font-name-complex="Times New Roman3" style:font-size-complex="12pt" style:font-weight-complex="bold"/>
    </style:style>
    <style:style style:name="T52" style:family="text">
      <style:text-properties fo:color="#00000a" style:font-name="Times New Roman" fo:font-size="12pt" fo:letter-spacing="normal" fo:font-weight="bold" officeooo:rsid="02036fd5" fo:background-color="#ffffff" loext:char-shading-value="0" style:font-size-asian="12pt" style:font-weight-asian="bold" style:font-name-complex="Times New Roman3" style:font-size-complex="12pt" style:font-weight-complex="bold"/>
    </style:style>
    <style:style style:name="T53" style:family="text">
      <style:text-properties fo:color="#00000a" style:font-name="Times New Roman" fo:font-size="12pt" fo:letter-spacing="normal" fo:font-weight="bold" officeooo:rsid="037d3bb4" fo:background-color="#ffffff" loext:char-shading-value="0" style:font-size-asian="12pt" style:font-weight-asian="bold" style:font-name-complex="Times New Roman3" style:font-size-complex="12pt" style:font-weight-complex="bold"/>
    </style:style>
    <style:style style:name="T54" style:family="text">
      <style:text-properties fo:color="#00000a" style:font-name="Times New Roman" fo:font-size="12pt" fo:letter-spacing="normal" fo:font-weight="bold" officeooo:rsid="03992194" fo:background-color="#ffffff" loext:char-shading-value="0" style:font-size-asian="12pt" style:font-weight-asian="bold" style:font-name-complex="Times New Roman3" style:font-size-complex="12pt" style:font-weight-complex="bold"/>
    </style:style>
    <style:style style:name="T55" style:family="text">
      <style:text-properties fo:color="#00000a" style:font-name="Times New Roman" fo:font-size="12pt" fo:letter-spacing="normal" officeooo:rsid="02036fd5" fo:background-color="#ffffff" loext:char-shading-value="0" style:font-size-asian="12pt" style:font-name-complex="Times New Roman3" style:font-size-complex="12pt"/>
    </style:style>
    <style:style style:name="T56" style:family="text">
      <style:text-properties fo:color="#00000a" style:font-name="Times New Roman" fo:font-size="12pt" fo:letter-spacing="normal" officeooo:rsid="030658b7" fo:background-color="#ffffff" loext:char-shading-value="0" style:font-size-asian="12pt" style:font-name-complex="Times New Roman3" style:font-size-complex="12pt"/>
    </style:style>
    <style:style style:name="T57" style:family="text">
      <style:text-properties fo:color="#00000a" style:font-name="Times New Roman" fo:font-size="12pt" fo:letter-spacing="normal" officeooo:rsid="02040189" fo:background-color="#ffffff" loext:char-shading-value="0" style:font-size-asian="12pt" style:font-name-complex="Times New Roman3" style:font-size-complex="12pt"/>
    </style:style>
    <style:style style:name="T58" style:family="text">
      <style:text-properties fo:color="#00000a" style:font-name="Times New Roman" fo:font-size="12pt" fo:letter-spacing="normal" officeooo:rsid="0205fe72" fo:background-color="#ffffff" loext:char-shading-value="0" style:font-size-asian="12pt" style:font-name-complex="Times New Roman3" style:font-size-complex="12pt"/>
    </style:style>
    <style:style style:name="T59" style:family="text">
      <style:text-properties fo:color="#00000a" style:font-name="Times New Roman" fo:font-size="12pt" fo:letter-spacing="normal" officeooo:rsid="037d3bb4" fo:background-color="#ffffff" loext:char-shading-value="0" style:font-size-asian="12pt" style:font-name-complex="Times New Roman3" style:font-size-complex="12pt"/>
    </style:style>
    <style:style style:name="T60" style:family="text">
      <style:text-properties fo:color="#00000a" style:font-name="Times New Roman" fo:font-size="12pt" fo:letter-spacing="normal" officeooo:rsid="037eacbf" fo:background-color="#ffffff" loext:char-shading-value="0" style:font-size-asian="12pt" style:font-name-complex="Times New Roman3" style:font-size-complex="12pt"/>
    </style:style>
    <style:style style:name="T61" style:family="text">
      <style:text-properties fo:color="#00000a" style:font-name="Times New Roman" fo:font-size="12pt" fo:letter-spacing="normal" officeooo:rsid="0390aa32" fo:background-color="#ffffff" loext:char-shading-value="0" style:font-size-asian="12pt" style:font-name-complex="Times New Roman3" style:font-size-complex="12pt"/>
    </style:style>
    <style:style style:name="T62" style:family="text">
      <style:text-properties fo:color="#00000a" style:font-name="Times New Roman" fo:font-size="12pt" fo:letter-spacing="normal" officeooo:rsid="03992194" fo:background-color="#ffffff" loext:char-shading-value="0" style:font-size-asian="12pt" style:font-name-complex="Times New Roman3" style:font-size-complex="12pt"/>
    </style:style>
    <style:style style:name="T63" style:family="text">
      <style:text-properties fo:color="#00000a" style:font-name="Times New Roman" fo:font-size="12pt" fo:letter-spacing="normal" fo:font-weight="normal" officeooo:rsid="031624ac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64" style:family="text">
      <style:text-properties fo:color="#00000a" style:font-name="Times New Roman" fo:font-size="12pt" fo:letter-spacing="normal" fo:font-weight="normal" officeooo:rsid="031a19c8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65" style:family="text">
      <style:text-properties fo:color="#000000" style:font-name="Times New Roman" fo:font-size="12pt" fo:background-color="#ffffff" loext:char-shading-value="0" style:font-size-asian="12pt" style:font-name-complex="Times New Roman3" style:font-size-complex="12pt"/>
    </style:style>
    <style:style style:name="T66" style:family="text">
      <style:text-properties fo:color="#000000" style:font-name="Times New Roman" fo:font-size="12pt" officeooo:rsid="00ddabfa" fo:background-color="#ffffff" loext:char-shading-value="0" style:font-size-asian="12pt" style:font-name-complex="Times New Roman3" style:font-size-complex="12pt"/>
    </style:style>
    <style:style style:name="T67" style:family="text">
      <style:text-properties fo:color="#000000" style:font-name="Times New Roman" fo:font-size="12pt" officeooo:rsid="017d47f5" fo:background-color="#ffffff" loext:char-shading-value="0" style:font-size-asian="12pt" style:font-name-complex="Times New Roman3" style:font-size-complex="12pt"/>
    </style:style>
    <style:style style:name="T68" style:family="text">
      <style:text-properties fo:color="#000000" style:font-name="Times New Roman" fo:font-size="12pt" officeooo:rsid="0209a232" fo:background-color="#ffffff" loext:char-shading-value="0" style:font-size-asian="12pt" style:font-name-complex="Times New Roman3" style:font-size-complex="12pt"/>
    </style:style>
    <style:style style:name="T69" style:family="text">
      <style:text-properties fo:color="#000000" style:font-name="Times New Roman" fo:font-size="12pt" fo:background-color="#ffffff" loext:char-shading-value="0" style:font-size-asian="12pt" style:font-name-complex="Times New Roman3" style:font-size-complex="12pt" style:font-weight-complex="bold"/>
    </style:style>
    <style:style style:name="T70" style:family="text">
      <style:text-properties fo:color="#000000" style:font-name="Times New Roman" fo:font-size="12pt" officeooo:rsid="03222228" fo:background-color="#ffffff" loext:char-shading-value="0" style:font-size-asian="12pt" style:font-name-complex="Times New Roman3" style:font-size-complex="12pt" style:font-weight-complex="bold"/>
    </style:style>
    <style:style style:name="T71" style:family="text">
      <style:text-properties fo:color="#000000" style:font-name="Times New Roman" fo:font-size="12pt" officeooo:rsid="02f60271" fo:background-color="#ffffff" loext:char-shading-value="0" style:font-size-asian="12pt" style:font-name-complex="Times New Roman3" style:font-size-complex="12pt" style:font-weight-complex="bold"/>
    </style:style>
    <style:style style:name="T72" style:family="text">
      <style:text-properties fo:color="#000000" style:font-name="Times New Roman" fo:font-size="12pt" officeooo:rsid="02f60271" fo:background-color="#ffffff" loext:char-shading-value="0" style:font-size-asian="12pt" style:font-name-complex="Times New Roman3" style:font-size-complex="12pt"/>
    </style:style>
    <style:style style:name="T73" style:family="text">
      <style:text-properties fo:color="#000000" style:font-name="Times New Roman" fo:font-size="12pt" officeooo:rsid="031fdd97" fo:background-color="#ffffff" loext:char-shading-value="0" style:font-size-asian="12pt" style:font-name-complex="Times New Roman3" style:font-size-complex="12pt"/>
    </style:style>
    <style:style style:name="T74" style:family="text">
      <style:text-properties fo:color="#000000" style:font-name="Times New Roman" fo:font-size="12pt" officeooo:rsid="0321b410" fo:background-color="#ffffff" loext:char-shading-value="0" style:font-size-asian="12pt" style:font-name-complex="Times New Roman3" style:font-size-complex="12pt"/>
    </style:style>
    <style:style style:name="T75" style:family="text">
      <style:text-properties fo:color="#000000" style:font-name="Times New Roman" fo:font-size="12pt" officeooo:rsid="03222228" fo:background-color="#ffffff" loext:char-shading-value="0" style:font-size-asian="12pt" style:font-name-complex="Times New Roman3" style:font-size-complex="12pt"/>
    </style:style>
    <style:style style:name="T76" style:family="text">
      <style:text-properties fo:color="#000000" style:font-name="Times New Roman" fo:font-size="12pt" officeooo:rsid="0397a7e1" fo:background-color="#ffffff" loext:char-shading-value="0" style:font-size-asian="12pt" style:font-name-complex="Times New Roman3" style:font-size-complex="12pt"/>
    </style:style>
    <style:style style:name="T77" style:family="text">
      <style:text-properties fo:color="#000000" style:font-name="Times New Roman" fo:font-size="12pt" officeooo:rsid="03d48d93" fo:background-color="#ffffff" loext:char-shading-value="0" style:font-size-asian="12pt" style:font-name-complex="Times New Roman3" style:font-size-complex="12pt"/>
    </style:style>
    <style:style style:name="T78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3" style:font-size-complex="12pt" style:font-weight-complex="bold"/>
    </style:style>
    <style:style style:name="T79" style:family="text">
      <style:text-properties fo:color="#000000" style:font-name="Times New Roman" fo:font-size="12pt" fo:font-weight="bold" officeooo:rsid="00b44cc1" fo:background-color="#ffffff" loext:char-shading-value="0" style:font-size-asian="12pt" style:font-weight-asian="bold" style:font-name-complex="Times New Roman3" style:font-size-complex="12pt" style:font-weight-complex="bold"/>
    </style:style>
    <style:style style:name="T80" style:family="text">
      <style:text-properties fo:color="#000000" style:font-name="Times New Roman" fo:font-size="12pt" fo:font-weight="bold" officeooo:rsid="0397a7e1" fo:background-color="#ffffff" loext:char-shading-value="0" style:font-size-asian="12pt" style:font-weight-asian="bold" style:font-name-complex="Times New Roman3" style:font-size-complex="12pt" style:font-weight-complex="bold"/>
    </style:style>
    <style:style style:name="T81" style:family="text">
      <style:text-properties fo:color="#000000" style:font-name="Times New Roman" fo:font-size="12pt" fo:font-style="normal" fo:font-weight="normal" officeooo:rsid="04f2f11f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82" style:family="text">
      <style:text-properties fo:color="#000000" style:font-name="Times New Roman" fo:font-size="12pt" fo:font-style="normal" fo:font-weight="normal" officeooo:rsid="049fa99f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83" style:family="text">
      <style:text-properties fo:color="#000000" style:font-name="Times New Roman" fo:font-size="12pt" fo:font-style="normal" fo:font-weight="normal" officeooo:rsid="0488aa91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84" style:family="text">
      <style:text-properties fo:color="#000000" style:font-name="Times New Roman" fo:font-size="10pt" fo:font-weight="bold" style:font-size-asian="10pt" style:font-weight-asian="bold" style:font-name-complex="Times New Roman3" style:font-size-complex="10pt"/>
    </style:style>
    <style:style style:name="T85" style:family="text">
      <style:text-properties fo:color="#000000" style:font-name="Times New Roman" fo:font-size="10pt" fo:font-weight="bold" officeooo:rsid="01881ef6" style:font-size-asian="10pt" style:font-weight-asian="bold" style:font-name-complex="Times New Roman3" style:font-size-complex="10pt"/>
    </style:style>
    <style:style style:name="T86" style:family="text">
      <style:text-properties fo:color="#000000" style:font-name="Times New Roman" fo:font-size="10pt" fo:font-weight="bold" officeooo:rsid="02bac63e" style:font-size-asian="10pt" style:font-weight-asian="bold" style:font-name-complex="Times New Roman3" style:font-size-complex="10pt"/>
    </style:style>
    <style:style style:name="T87" style:family="text">
      <style:text-properties fo:color="#000000" style:font-name="Times New Roman" fo:font-size="10pt" fo:font-weight="bold" officeooo:rsid="03a26210" style:font-size-asian="10pt" style:font-weight-asian="bold" style:font-name-complex="Times New Roman3" style:font-size-complex="10pt"/>
    </style:style>
    <style:style style:name="T88" style:family="text">
      <style:text-properties fo:color="#000000" style:font-name="Times New Roman" fo:font-size="10pt" fo:language="ru" fo:country="RU" fo:font-weight="bold" officeooo:rsid="001fb1e3" style:font-size-asian="10pt" style:font-weight-asian="bold" style:font-name-complex="Times New Roman3" style:font-size-complex="10pt"/>
    </style:style>
    <style:style style:name="T89" style:family="text">
      <style:text-properties fo:color="#000000" style:font-name="Times New Roman" fo:font-weight="normal" fo:background-color="transparent" loext:char-shading-value="0" style:font-weight-asian="normal" style:font-name-complex="Times New Roman3" style:font-weight-complex="normal"/>
    </style:style>
    <style:style style:name="T90" style:family="text">
      <style:text-properties fo:color="#000000" style:font-name="Times New Roman" fo:font-weight="normal" officeooo:rsid="04e2db3b" fo:background-color="transparent" loext:char-shading-value="0" style:font-weight-asian="normal" style:font-name-complex="Times New Roman3" style:font-weight-complex="normal"/>
    </style:style>
    <style:style style:name="T91" style:family="text">
      <style:text-properties fo:color="#000000" style:font-name="Times New Roman" fo:font-weight="normal" officeooo:rsid="0414695d" fo:background-color="transparent" loext:char-shading-value="0" style:font-weight-asian="normal" style:font-name-complex="Times New Roman3" style:font-weight-complex="normal"/>
    </style:style>
    <style:style style:name="T92" style:family="text">
      <style:text-properties fo:color="#000000" style:font-name="Times New Roman" fo:font-weight="normal" officeooo:rsid="042e1d2f" style:font-weight-asian="normal" style:font-name-complex="Times New Roman3" style:font-weight-complex="normal"/>
    </style:style>
    <style:style style:name="T93" style:family="text">
      <style:text-properties fo:color="#000000" style:font-name="Times New Roman" fo:font-weight="bold" officeooo:rsid="04e2db3b" fo:background-color="transparent" loext:char-shading-value="0" style:font-weight-asian="bold" style:font-name-complex="Times New Roman3" style:font-weight-complex="bold"/>
    </style:style>
    <style:style style:name="T94" style:family="text">
      <style:text-properties fo:color="#000000" style:font-name="Times New Roman" fo:font-weight="bold" officeooo:rsid="0414695d" fo:background-color="transparent" loext:char-shading-value="0" style:font-weight-asian="bold" style:font-name-complex="Times New Roman3" style:font-weight-complex="bold"/>
    </style:style>
    <style:style style:name="T95" style:family="text">
      <style:text-properties fo:color="#000000" style:font-name="Times New Roman" fo:font-weight="bold" officeooo:rsid="042e1d2f" style:font-weight-asian="bold" style:font-name-complex="Times New Roman3" style:font-weight-complex="bold"/>
    </style:style>
    <style:style style:name="T96" style:family="text">
      <style:text-properties fo:color="#000000" style:font-name="Times New Roman" fo:language="ru" fo:country="RU" fo:font-weight="normal" fo:background-color="transparent" loext:char-shading-value="0" style:font-weight-asian="normal" style:font-name-complex="Times New Roman3" style:font-weight-complex="normal"/>
    </style:style>
    <style:style style:name="T97" style:family="text">
      <style:text-properties fo:color="#000000" style:font-name="Times New Roman" fo:language="ru" fo:country="RU" fo:font-weight="normal" officeooo:rsid="050ee480" fo:background-color="transparent" loext:char-shading-value="0" style:font-weight-asian="normal" style:font-name-complex="Times New Roman3" style:font-weight-complex="normal"/>
    </style:style>
    <style:style style:name="T98" style:family="text">
      <style:text-properties fo:color="#000000" style:font-name="Times New Roman" fo:language="ru" fo:country="RU" fo:font-weight="normal" officeooo:rsid="040fd0b3" fo:background-color="transparent" loext:char-shading-value="0" style:font-weight-asian="normal" style:font-name-complex="Times New Roman3" style:font-weight-complex="normal"/>
    </style:style>
    <style:style style:name="T99" style:family="text">
      <style:text-properties fo:color="#000000" style:font-name="Times New Roman" fo:language="ru" fo:country="RU" fo:font-weight="normal" officeooo:rsid="04f2f11f" fo:background-color="transparent" loext:char-shading-value="0" style:font-weight-asian="normal" style:font-name-complex="Times New Roman3" style:font-weight-complex="normal"/>
    </style:style>
    <style:style style:name="T100" style:family="text">
      <style:text-properties fo:color="#000000" style:font-name="Times New Roman" fo:language="ru" fo:country="RU" fo:font-weight="normal" officeooo:rsid="03669fd9" fo:background-color="transparent" loext:char-shading-value="0" style:font-weight-asian="normal" style:font-name-complex="Times New Roman3" style:font-weight-complex="normal"/>
    </style:style>
    <style:style style:name="T101" style:family="text">
      <style:text-properties fo:color="#000000" style:font-name="Times New Roman" fo:language="ru" fo:country="RU" fo:font-weight="normal" officeooo:rsid="03ed020b" fo:background-color="transparent" loext:char-shading-value="0" style:font-weight-asian="normal" style:font-name-complex="Times New Roman3" style:font-weight-complex="normal"/>
    </style:style>
    <style:style style:name="T102" style:family="text">
      <style:text-properties fo:color="#000000" style:font-name="Times New Roman" fo:language="ru" fo:country="RU" fo:font-weight="normal" officeooo:rsid="041315a8" fo:background-color="transparent" loext:char-shading-value="0" style:font-weight-asian="normal" style:font-name-complex="Times New Roman3" style:font-weight-complex="normal"/>
    </style:style>
    <style:style style:name="T103" style:family="text">
      <style:text-properties fo:color="#000000" style:font-name="Times New Roman" fo:language="ru" fo:country="RU" fo:font-weight="bold" fo:background-color="transparent" loext:char-shading-value="0" style:font-weight-asian="bold" style:font-name-complex="Times New Roman3" style:font-weight-complex="bold"/>
    </style:style>
    <style:style style:name="T104" style:family="text">
      <style:text-properties fo:color="#000000" style:font-name="Times New Roman" fo:language="ru" fo:country="RU" fo:font-weight="bold" officeooo:rsid="040fd0b3" fo:background-color="transparent" loext:char-shading-value="0" style:font-weight-asian="bold" style:font-name-complex="Times New Roman3" style:font-weight-complex="bold"/>
    </style:style>
    <style:style style:name="T105" style:family="text">
      <style:text-properties fo:color="#000000" style:font-name="Times New Roman" fo:language="ru" fo:country="RU" fo:font-weight="bold" officeooo:rsid="03ee60e3" fo:background-color="transparent" loext:char-shading-value="0" style:font-weight-asian="bold" style:font-name-complex="Times New Roman3" style:font-weight-complex="bold"/>
    </style:style>
    <style:style style:name="T106" style:family="text">
      <style:text-properties fo:color="#000000" style:font-name="Times New Roman" fo:language="ru" fo:country="RU" fo:font-weight="bold" officeooo:rsid="03669fd9" fo:background-color="transparent" loext:char-shading-value="0" style:font-weight-asian="bold" style:font-name-complex="Times New Roman3" style:font-weight-complex="bold"/>
    </style:style>
    <style:style style:name="T107" style:family="text">
      <style:text-properties fo:color="#000000" style:font-name="Times New Roman" fo:language="ru" fo:country="RU" fo:font-weight="bold" officeooo:rsid="041315a8" fo:background-color="transparent" loext:char-shading-value="0" style:font-weight-asian="bold" style:font-name-complex="Times New Roman3" style:font-weight-complex="bold"/>
    </style:style>
    <style:style style:name="T108" style:family="text">
      <style:text-properties fo:color="#000000" fo:font-style="normal" fo:font-weight="normal" officeooo:rsid="048a2af3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09" style:family="text">
      <style:text-properties fo:color="#000000" fo:font-style="normal" fo:font-weight="normal" officeooo:rsid="03685679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10" style:family="text">
      <style:text-properties fo:color="#000000" fo:font-style="normal" fo:font-weight="normal" officeooo:rsid="0323fe93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11" style:family="text">
      <style:text-properties fo:color="#000000" fo:font-style="normal" fo:font-weight="normal" officeooo:rsid="0327717c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12" style:family="text">
      <style:text-properties fo:color="#000000" fo:font-style="normal" fo:font-weight="normal" officeooo:rsid="0324aab2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13" style:family="text">
      <style:text-properties fo:color="#000000" fo:font-style="normal" fo:font-weight="normal" officeooo:rsid="0413ec50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14" style:family="text">
      <style:text-properties fo:color="#000000" fo:font-style="normal" fo:font-weight="normal" officeooo:rsid="04084625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15" style:family="text">
      <style:text-properties fo:color="#000000" fo:font-style="normal" fo:font-weight="normal" officeooo:rsid="04a0a593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16" style:family="text">
      <style:text-properties fo:color="#000000" fo:font-style="normal" fo:font-weight="normal" officeooo:rsid="03467913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17" style:family="text">
      <style:text-properties fo:color="#000000" fo:font-style="normal" fo:font-weight="normal" officeooo:rsid="0404748a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18" style:family="text">
      <style:text-properties fo:color="#000000" fo:font-style="normal" fo:font-weight="normal" officeooo:rsid="03796950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19" style:family="text">
      <style:text-properties fo:color="#000000" fo:font-style="normal" fo:font-weight="normal" officeooo:rsid="03650812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20" style:family="text">
      <style:text-properties fo:color="#000000" fo:font-style="normal" fo:font-weight="normal" officeooo:rsid="025b0704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21" style:family="text">
      <style:text-properties fo:color="#000000" fo:font-style="normal" fo:font-weight="normal" officeooo:rsid="04040322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122" style:family="text">
      <style:text-properties fo:color="#000000" fo:font-style="normal" fo:font-weight="bold" officeooo:rsid="04084625" fo:background-color="transparent" loext:char-shading-value="0" style:font-style-asian="normal" style:font-weight-asian="bold" style:font-name-complex="Times New Roman3" style:font-style-complex="normal" style:font-weight-complex="bold"/>
    </style:style>
    <style:style style:name="T123" style:family="text">
      <style:text-properties fo:color="#000000" fo:font-style="normal" fo:font-weight="bold" officeooo:rsid="0323fe93" fo:background-color="transparent" loext:char-shading-value="0" style:font-style-asian="normal" style:font-weight-asian="bold" style:font-name-complex="Times New Roman3" style:font-style-complex="normal" style:font-weight-complex="bold"/>
    </style:style>
    <style:style style:name="T124" style:family="text">
      <style:text-properties style:font-name="Times New Roman" fo:font-size="12pt" style:font-size-asian="12pt" style:font-name-complex="Times New Roman3" style:font-size-complex="12pt"/>
    </style:style>
    <style:style style:name="T125" style:family="text">
      <style:text-properties style:font-name="Times New Roman" fo:font-size="12pt" officeooo:rsid="0241d257" style:font-size-asian="12pt" style:font-name-complex="Times New Roman3" style:font-size-complex="12pt"/>
    </style:style>
    <style:style style:name="T126" style:family="text">
      <style:text-properties style:font-name="Times New Roman" fo:font-size="12pt" officeooo:rsid="0100d23b" style:font-size-asian="12pt" style:font-name-complex="Times New Roman3" style:font-size-complex="12pt"/>
    </style:style>
    <style:style style:name="T127" style:family="text">
      <style:text-properties style:font-name="Times New Roman" fo:font-size="12pt" officeooo:rsid="02c955aa" style:font-size-asian="12pt" style:font-name-complex="Times New Roman3" style:font-size-complex="12pt"/>
    </style:style>
    <style:style style:name="T128" style:family="text">
      <style:text-properties style:font-name="Times New Roman" fo:font-size="12pt" officeooo:rsid="02c9d581" style:font-size-asian="12pt" style:font-name-complex="Times New Roman3" style:font-size-complex="12pt"/>
    </style:style>
    <style:style style:name="T129" style:family="text">
      <style:text-properties style:font-name="Times New Roman" fo:font-size="12pt" officeooo:rsid="02c9f517" style:font-size-asian="12pt" style:font-name-complex="Times New Roman3" style:font-size-complex="12pt"/>
    </style:style>
    <style:style style:name="T130" style:family="text">
      <style:text-properties style:font-name="Times New Roman" fo:font-size="12pt" officeooo:rsid="02ca4b46" style:font-size-asian="12pt" style:font-name-complex="Times New Roman3" style:font-size-complex="12pt"/>
    </style:style>
    <style:style style:name="T131" style:family="text">
      <style:text-properties style:font-name="Times New Roman" fo:font-size="12pt" officeooo:rsid="02dffa5e" style:font-size-asian="12pt" style:font-name-complex="Times New Roman3" style:font-size-complex="12pt"/>
    </style:style>
    <style:style style:name="T132" style:family="text">
      <style:text-properties style:font-name="Times New Roman" fo:font-size="12pt" officeooo:rsid="03471366" style:font-size-asian="12pt" style:font-name-complex="Times New Roman3" style:font-size-complex="12pt"/>
    </style:style>
    <style:style style:name="T133" style:family="text">
      <style:text-properties style:font-name="Times New Roman" fo:font-size="12pt" officeooo:rsid="034bc423" style:font-size-asian="12pt" style:font-name-complex="Times New Roman3" style:font-size-complex="12pt"/>
    </style:style>
    <style:style style:name="T134" style:family="text">
      <style:text-properties style:font-name="Times New Roman" fo:font-size="12pt" officeooo:rsid="035df1b4" style:font-size-asian="12pt" style:font-name-complex="Times New Roman3" style:font-size-complex="12pt"/>
    </style:style>
    <style:style style:name="T135" style:family="text">
      <style:text-properties style:font-name="Times New Roman" fo:font-size="12pt" officeooo:rsid="0390aa32" style:font-size-asian="12pt" style:font-name-complex="Times New Roman3" style:font-size-complex="12pt"/>
    </style:style>
    <style:style style:name="T136" style:family="text">
      <style:text-properties style:font-name="Times New Roman" fo:font-size="12pt" officeooo:rsid="03a35fe1" style:font-size-asian="12pt" style:font-name-complex="Times New Roman3" style:font-size-complex="12pt"/>
    </style:style>
    <style:style style:name="T137" style:family="text">
      <style:text-properties style:font-name="Times New Roman" fo:font-size="12pt" officeooo:rsid="03cb9910" style:font-size-asian="12pt" style:font-name-complex="Times New Roman3" style:font-size-complex="12pt"/>
    </style:style>
    <style:style style:name="T138" style:family="text">
      <style:text-properties style:font-name="Times New Roman" fo:font-size="12pt" officeooo:rsid="03cd553a" style:font-size-asian="12pt" style:font-name-complex="Times New Roman3" style:font-size-complex="12pt"/>
    </style:style>
    <style:style style:name="T139" style:family="text">
      <style:text-properties style:font-name="Times New Roman" fo:font-size="12pt" officeooo:rsid="03ce56df" style:font-size-asian="12pt" style:font-name-complex="Times New Roman3" style:font-size-complex="12pt"/>
    </style:style>
    <style:style style:name="T140" style:family="text">
      <style:text-properties style:font-name="Times New Roman" fo:font-size="12pt" officeooo:rsid="03e268cd" style:font-size-asian="12pt" style:font-name-complex="Times New Roman3" style:font-size-complex="12pt"/>
    </style:style>
    <style:style style:name="T141" style:family="text">
      <style:text-properties style:font-name="Times New Roman" fo:font-size="12pt" officeooo:rsid="03e35af8" style:font-size-asian="12pt" style:font-name-complex="Times New Roman3" style:font-size-complex="12pt"/>
    </style:style>
    <style:style style:name="T142" style:family="text">
      <style:text-properties style:font-name="Times New Roman" fo:font-size="12pt" officeooo:rsid="03e53700" style:font-size-asian="12pt" style:font-name-complex="Times New Roman3" style:font-size-complex="12pt"/>
    </style:style>
    <style:style style:name="T143" style:family="text">
      <style:text-properties style:font-name="Times New Roman" fo:font-size="12pt" officeooo:rsid="03e8093c" style:font-size-asian="12pt" style:font-name-complex="Times New Roman3" style:font-size-complex="12pt"/>
    </style:style>
    <style:style style:name="T144" style:family="text">
      <style:text-properties style:font-name="Times New Roman" fo:font-size="12pt" officeooo:rsid="035d496d" style:font-size-asian="12pt" style:font-name-complex="Times New Roman3" style:font-size-complex="12pt"/>
    </style:style>
    <style:style style:name="T145" style:family="text">
      <style:text-properties style:font-name="Times New Roman" fo:font-size="12pt" officeooo:rsid="03ff0759" style:font-size-asian="12pt" style:font-name-complex="Times New Roman3" style:font-size-complex="12pt"/>
    </style:style>
    <style:style style:name="T146" style:family="text">
      <style:text-properties style:font-name="Times New Roman" fo:font-size="12pt" officeooo:rsid="0407d417" style:font-size-asian="12pt" style:font-name-complex="Times New Roman3" style:font-size-complex="12pt"/>
    </style:style>
    <style:style style:name="T147" style:family="text">
      <style:text-properties style:font-name="Times New Roman" fo:font-size="12pt" officeooo:rsid="03b17a12" style:font-size-asian="12pt" style:font-name-complex="Times New Roman3" style:font-size-complex="12pt"/>
    </style:style>
    <style:style style:name="T148" style:family="text">
      <style:text-properties style:font-name="Times New Roman" fo:font-size="12pt" officeooo:rsid="043dc571" style:font-size-asian="12pt" style:font-name-complex="Times New Roman3" style:font-size-complex="12pt"/>
    </style:style>
    <style:style style:name="T149" style:family="text">
      <style:text-properties style:font-name="Times New Roman" fo:font-size="12pt" style:font-size-asian="12pt" style:font-size-complex="12pt"/>
    </style:style>
    <style:style style:name="T150" style:family="text">
      <style:text-properties style:font-name="Times New Roman" fo:font-size="12pt" officeooo:rsid="01816ff1" style:font-size-asian="12pt" style:font-size-complex="12pt"/>
    </style:style>
    <style:style style:name="T151" style:family="text">
      <style:text-properties style:font-name="Times New Roman" fo:font-size="12pt" officeooo:rsid="01c38a29" style:font-size-asian="12pt" style:font-size-complex="12pt"/>
    </style:style>
    <style:style style:name="T152" style:family="text">
      <style:text-properties style:font-name="Times New Roman" fo:font-size="12pt" officeooo:rsid="01c90faf" style:font-size-asian="12pt" style:font-size-complex="12pt"/>
    </style:style>
    <style:style style:name="T153" style:family="text">
      <style:text-properties style:font-name="Times New Roman" fo:font-size="12pt" officeooo:rsid="0308e5f5" style:font-size-asian="12pt" style:font-size-complex="12pt"/>
    </style:style>
    <style:style style:name="T154" style:family="text">
      <style:text-properties style:font-name="Times New Roman" fo:font-size="12pt" officeooo:rsid="0322ba26" style:font-size-asian="12pt" style:font-size-complex="12pt"/>
    </style:style>
    <style:style style:name="T155" style:family="text">
      <style:text-properties style:font-name="Times New Roman" fo:font-size="12pt" officeooo:rsid="03230fd6" style:font-size-asian="12pt" style:font-size-complex="12pt"/>
    </style:style>
    <style:style style:name="T156" style:family="text">
      <style:text-properties style:font-name="Times New Roman" fo:font-size="12pt" officeooo:rsid="0323aabd" style:font-size-asian="12pt" style:font-size-complex="12pt"/>
    </style:style>
    <style:style style:name="T157" style:family="text">
      <style:text-properties style:font-name="Times New Roman" fo:font-size="12pt" officeooo:rsid="039bfeff" style:font-size-asian="12pt" style:font-size-complex="12pt"/>
    </style:style>
    <style:style style:name="T158" style:family="text">
      <style:text-properties style:font-name="Times New Roman" fo:font-size="12pt" officeooo:rsid="03f59c3f" style:font-size-asian="12pt" style:font-size-complex="12pt"/>
    </style:style>
    <style:style style:name="T159" style:family="text">
      <style:text-properties style:font-name="Times New Roman" fo:font-size="12pt" fo:background-color="#ffffff" loext:char-shading-value="0" style:font-size-asian="12pt" style:font-name-complex="Times New Roman3" style:font-size-complex="12pt"/>
    </style:style>
    <style:style style:name="T160" style:family="text">
      <style:text-properties style:font-name="Times New Roman" fo:font-size="12pt" fo:background-color="#ffffff" loext:char-shading-value="0" style:font-size-asian="12pt" style:font-name-complex="Times New Roman3" style:font-size-complex="12pt" style:font-weight-complex="bold"/>
    </style:style>
    <style:style style:name="T161" style:family="text">
      <style:text-properties style:font-name="Times New Roman" fo:font-size="12pt" officeooo:rsid="0209066d" fo:background-color="#ffffff" loext:char-shading-value="0" style:font-size-asian="12pt" style:font-name-complex="Times New Roman3" style:font-size-complex="12pt" style:font-weight-complex="bold"/>
    </style:style>
    <style:style style:name="T162" style:family="text">
      <style:text-properties style:font-name="Times New Roman" fo:font-size="12pt" officeooo:rsid="0209a232" fo:background-color="#ffffff" loext:char-shading-value="0" style:font-size-asian="12pt" style:font-name-complex="Times New Roman3" style:font-size-complex="12pt" style:font-weight-complex="bold"/>
    </style:style>
    <style:style style:name="T163" style:family="text">
      <style:text-properties style:font-name="Times New Roman" fo:font-size="12pt" officeooo:rsid="02f7be81" fo:background-color="#ffffff" loext:char-shading-value="0" style:font-size-asian="12pt" style:font-name-complex="Times New Roman3" style:font-size-complex="12pt" style:font-weight-complex="bold"/>
    </style:style>
    <style:style style:name="T164" style:family="text">
      <style:text-properties style:font-name="Times New Roman" fo:font-size="12pt" officeooo:rsid="0397bcbc" fo:background-color="#ffffff" loext:char-shading-value="0" style:font-size-asian="12pt" style:font-name-complex="Times New Roman3" style:font-size-complex="12pt" style:font-weight-complex="bold"/>
    </style:style>
    <style:style style:name="T165" style:family="text">
      <style:text-properties style:font-name="Times New Roman" fo:font-size="12pt" officeooo:rsid="04fde11a" fo:background-color="#ffffff" loext:char-shading-value="0" style:font-size-asian="12pt" style:font-name-complex="Times New Roman3" style:font-size-complex="12pt"/>
    </style:style>
    <style:style style:name="T166" style:family="text">
      <style:text-properties style:font-name="Times New Roman" fo:font-size="12pt" officeooo:rsid="05049f76" fo:background-color="#ffffff" loext:char-shading-value="0" style:font-size-asian="12pt" style:font-name-complex="Times New Roman3" style:font-size-complex="12pt"/>
    </style:style>
    <style:style style:name="T167" style:family="text">
      <style:text-properties style:font-name="Times New Roman" fo:font-size="12pt" officeooo:rsid="05062de6" fo:background-color="#ffffff" loext:char-shading-value="0" style:font-size-asian="12pt" style:font-name-complex="Times New Roman3" style:font-size-complex="12pt"/>
    </style:style>
    <style:style style:name="T168" style:family="text">
      <style:text-properties style:font-name="Times New Roman" fo:font-size="12pt" officeooo:rsid="01dd44c1" fo:background-color="#ffffff" loext:char-shading-value="0" style:font-size-asian="12pt" style:font-name-complex="Times New Roman3" style:font-size-complex="12pt"/>
    </style:style>
    <style:style style:name="T169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3" style:font-size-complex="12pt" style:font-weight-complex="bold"/>
    </style:style>
    <style:style style:name="T170" style:family="text">
      <style:text-properties style:font-name="Times New Roman" fo:font-size="12pt" fo:font-weight="bold" officeooo:rsid="0051b4b6" fo:background-color="#ffffff" loext:char-shading-value="0" style:font-size-asian="12pt" style:font-weight-asian="bold" style:font-name-complex="Times New Roman3" style:font-size-complex="12pt" style:font-weight-complex="bold"/>
    </style:style>
    <style:style style:name="T171" style:family="text">
      <style:text-properties style:font-name="Times New Roman" fo:font-size="12pt" fo:font-weight="bold" officeooo:rsid="0209066d" fo:background-color="#ffffff" loext:char-shading-value="0" style:font-size-asian="12pt" style:font-weight-asian="bold" style:font-name-complex="Times New Roman3" style:font-size-complex="12pt" style:font-weight-complex="bold"/>
    </style:style>
    <style:style style:name="T172" style:family="text">
      <style:text-properties style:font-name="Times New Roman" fo:font-size="12pt" fo:font-weight="bold" officeooo:rsid="0397a7e1" fo:background-color="#ffffff" loext:char-shading-value="0" style:font-size-asian="12pt" style:font-weight-asian="bold" style:font-name-complex="Times New Roman3" style:font-size-complex="12pt" style:font-weight-complex="bold"/>
    </style:style>
    <style:style style:name="T173" style:family="text">
      <style:text-properties style:font-name="Times New Roman" fo:font-size="12pt" fo:font-weight="bold" officeooo:rsid="040e260a" fo:background-color="#ffffff" loext:char-shading-value="0" style:font-size-asian="12pt" style:font-weight-asian="bold" style:font-name-complex="Times New Roman3" style:font-size-complex="12pt" style:font-weight-complex="bold"/>
    </style:style>
    <style:style style:name="T174" style:family="text">
      <style:text-properties style:font-name="Times New Roman" fo:font-size="12pt" fo:font-weight="bold" officeooo:rsid="05049f76" fo:background-color="#ffffff" loext:char-shading-value="0" style:font-size-asian="12pt" style:font-weight-asian="bold" style:font-name-complex="Times New Roman3" style:font-size-complex="12pt" style:font-weight-complex="bold"/>
    </style:style>
    <style:style style:name="T175" style:family="text">
      <style:text-properties style:font-name="Times New Roman" fo:font-size="12pt" fo:font-weight="bold" officeooo:rsid="044a316c" fo:background-color="#ffffff" loext:char-shading-value="0" style:font-size-asian="12pt" style:font-weight-asian="bold" style:font-name-complex="Times New Roman3" style:font-size-complex="12pt" style:font-weight-complex="bold"/>
    </style:style>
    <style:style style:name="T176" style:family="text">
      <style:text-properties style:font-name="Times New Roman" fo:font-size="12pt" fo:font-weight="bold" officeooo:rsid="0039e6fc" fo:background-color="#ffffff" loext:char-shading-value="0" style:font-size-asian="12pt" style:font-weight-asian="bold" style:font-size-complex="12pt"/>
    </style:style>
    <style:style style:name="T177" style:family="text">
      <style:text-properties style:font-name="Times New Roman" fo:font-size="12pt" fo:font-weight="bold" officeooo:rsid="0308e5f5" fo:background-color="#ffffff" loext:char-shading-value="0" style:font-size-asian="12pt" style:font-weight-asian="bold" style:font-size-complex="12pt"/>
    </style:style>
    <style:style style:name="T178" style:family="text">
      <style:text-properties style:font-name="Times New Roman" fo:font-size="12pt" fo:font-weight="bold" officeooo:rsid="039f9dfc" fo:background-color="#ffffff" loext:char-shading-value="0" style:font-size-asian="12pt" style:font-weight-asian="bold" style:font-size-complex="12pt"/>
    </style:style>
    <style:style style:name="T179" style:family="text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180" style:family="text">
      <style:text-properties style:font-name="Times New Roman" fo:font-size="12pt" fo:font-weight="bold" officeooo:rsid="01f72e3e" style:font-size-asian="12pt" style:font-weight-asian="bold" style:font-name-complex="Times New Roman3" style:font-size-complex="12pt" style:font-weight-complex="bold"/>
    </style:style>
    <style:style style:name="T181" style:family="text">
      <style:text-properties style:font-name="Times New Roman" fo:font-size="12pt" fo:font-weight="bold" officeooo:rsid="02ca4b46" style:font-size-asian="12pt" style:font-weight-asian="bold" style:font-name-complex="Times New Roman3" style:font-size-complex="12pt" style:font-weight-complex="bold"/>
    </style:style>
    <style:style style:name="T182" style:family="text">
      <style:text-properties style:font-name="Times New Roman" fo:font-size="12pt" fo:font-weight="bold" officeooo:rsid="02dffa5e" style:font-size-asian="12pt" style:font-weight-asian="bold" style:font-name-complex="Times New Roman3" style:font-size-complex="12pt" style:font-weight-complex="bold"/>
    </style:style>
    <style:style style:name="T183" style:family="text">
      <style:text-properties style:font-name="Times New Roman" fo:font-size="12pt" fo:font-weight="bold" officeooo:rsid="035df1b4" style:font-size-asian="12pt" style:font-weight-asian="bold" style:font-name-complex="Times New Roman3" style:font-size-complex="12pt" style:font-weight-complex="bold"/>
    </style:style>
    <style:style style:name="T184" style:family="text">
      <style:text-properties style:font-name="Times New Roman" fo:font-size="12pt" fo:font-weight="bold" officeooo:rsid="03cb9910" style:font-size-asian="12pt" style:font-weight-asian="bold" style:font-name-complex="Times New Roman3" style:font-size-complex="12pt" style:font-weight-complex="bold"/>
    </style:style>
    <style:style style:name="T185" style:family="text">
      <style:text-properties style:font-name="Times New Roman" fo:font-size="12pt" fo:font-weight="bold" officeooo:rsid="03cd553a" style:font-size-asian="12pt" style:font-weight-asian="bold" style:font-name-complex="Times New Roman3" style:font-size-complex="12pt" style:font-weight-complex="bold"/>
    </style:style>
    <style:style style:name="T186" style:family="text">
      <style:text-properties style:font-name="Times New Roman" fo:font-size="12pt" fo:font-weight="bold" officeooo:rsid="03ce56df" style:font-size-asian="12pt" style:font-weight-asian="bold" style:font-name-complex="Times New Roman3" style:font-size-complex="12pt" style:font-weight-complex="bold"/>
    </style:style>
    <style:style style:name="T187" style:family="text">
      <style:text-properties style:font-name="Times New Roman" fo:font-size="12pt" fo:font-weight="bold" officeooo:rsid="03e0d658" style:font-size-asian="12pt" style:font-weight-asian="bold" style:font-name-complex="Times New Roman3" style:font-size-complex="12pt" style:font-weight-complex="bold"/>
    </style:style>
    <style:style style:name="T188" style:family="text">
      <style:text-properties style:font-name="Times New Roman" fo:font-size="12pt" fo:font-weight="bold" officeooo:rsid="03e268cd" style:font-size-asian="12pt" style:font-weight-asian="bold" style:font-name-complex="Times New Roman3" style:font-size-complex="12pt" style:font-weight-complex="bold"/>
    </style:style>
    <style:style style:name="T189" style:family="text">
      <style:text-properties style:font-name="Times New Roman" fo:font-size="12pt" fo:font-weight="bold" officeooo:rsid="03e35af8" style:font-size-asian="12pt" style:font-weight-asian="bold" style:font-name-complex="Times New Roman3" style:font-size-complex="12pt" style:font-weight-complex="bold"/>
    </style:style>
    <style:style style:name="T190" style:family="text">
      <style:text-properties style:font-name="Times New Roman" fo:font-size="12pt" fo:font-weight="bold" officeooo:rsid="03e53700" style:font-size-asian="12pt" style:font-weight-asian="bold" style:font-name-complex="Times New Roman3" style:font-size-complex="12pt" style:font-weight-complex="bold"/>
    </style:style>
    <style:style style:name="T191" style:family="text">
      <style:text-properties style:font-name="Times New Roman" fo:font-size="12pt" fo:font-weight="bold" officeooo:rsid="03e8093c" style:font-size-asian="12pt" style:font-weight-asian="bold" style:font-name-complex="Times New Roman3" style:font-size-complex="12pt" style:font-weight-complex="bold"/>
    </style:style>
    <style:style style:name="T192" style:family="text">
      <style:text-properties style:font-name="Times New Roman" fo:font-size="12pt" fo:font-weight="bold" officeooo:rsid="03e89293" style:font-size-asian="12pt" style:font-weight-asian="bold" style:font-name-complex="Times New Roman3" style:font-size-complex="12pt" style:font-weight-complex="bold"/>
    </style:style>
    <style:style style:name="T19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fo:font-weight="bold" officeooo:rsid="01c90faf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fo:font-weight="bold" officeooo:rsid="0322ba26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fo:font-weight="bold" officeooo:rsid="039dc48e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fo:font-weight="bold" officeooo:rsid="039f9dfc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fo:font-weight="bold" officeooo:rsid="00e165bd" style:font-size-asian="12pt" style:font-weight-asian="bold" style:font-size-complex="12pt"/>
    </style:style>
    <style:style style:name="T199" style:family="text">
      <style:text-properties style:font-name="Times New Roman" fo:font-size="12pt" fo:font-weight="bold" officeooo:rsid="039bfeff" style:font-size-asian="12pt" style:font-weight-asian="bold" style:font-size-complex="12pt"/>
    </style:style>
    <style:style style:name="T200" style:family="text">
      <style:text-properties style:font-name="Times New Roman" fo:font-size="12pt" fo:letter-spacing="normal" style:font-size-asian="12pt" style:font-name-complex="Times New Roman3" style:font-size-complex="12pt"/>
    </style:style>
    <style:style style:name="T201" style:family="text">
      <style:text-properties style:font-name="Times New Roman" fo:font-size="12pt" fo:letter-spacing="normal" officeooo:rsid="001fb1e3" style:font-size-asian="12pt" style:font-name-complex="Times New Roman3" style:font-size-complex="12pt"/>
    </style:style>
    <style:style style:name="T202" style:family="text">
      <style:text-properties style:font-name="Times New Roman" fo:font-size="12pt" fo:letter-spacing="normal" officeooo:rsid="0070150a" style:font-size-asian="12pt" style:font-name-complex="Times New Roman3" style:font-size-complex="12pt"/>
    </style:style>
    <style:style style:name="T203" style:family="text">
      <style:text-properties style:font-name="Times New Roman" fo:font-size="12pt" fo:letter-spacing="normal" officeooo:rsid="018356a1" style:font-size-asian="12pt" style:font-name-complex="Times New Roman3" style:font-size-complex="12pt"/>
    </style:style>
    <style:style style:name="T204" style:family="text">
      <style:text-properties style:font-name="Times New Roman" fo:font-size="12pt" fo:letter-spacing="normal" officeooo:rsid="01cb89e0" style:font-size-asian="12pt" style:font-name-complex="Times New Roman3" style:font-size-complex="12pt"/>
    </style:style>
    <style:style style:name="T205" style:family="text">
      <style:text-properties style:font-name="Times New Roman" fo:font-size="12pt" fo:letter-spacing="normal" officeooo:rsid="02f9a0fb" style:font-size-asian="12pt" style:font-name-complex="Times New Roman3" style:font-size-complex="12pt"/>
    </style:style>
    <style:style style:name="T206" style:family="text">
      <style:text-properties style:font-name="Times New Roman" fo:font-size="12pt" fo:letter-spacing="normal" officeooo:rsid="02fb9599" style:font-size-asian="12pt" style:font-name-complex="Times New Roman3" style:font-size-complex="12pt"/>
    </style:style>
    <style:style style:name="T207" style:family="text">
      <style:text-properties style:font-name="Times New Roman" fo:font-size="12pt" fo:letter-spacing="normal" officeooo:rsid="02fc9836" style:font-size-asian="12pt" style:font-name-complex="Times New Roman3" style:font-size-complex="12pt"/>
    </style:style>
    <style:style style:name="T208" style:family="text">
      <style:text-properties style:font-name="Times New Roman" fo:font-size="12pt" fo:letter-spacing="normal" officeooo:rsid="037c7135" style:font-size-asian="12pt" style:font-name-complex="Times New Roman3" style:font-size-complex="12pt"/>
    </style:style>
    <style:style style:name="T209" style:family="text">
      <style:text-properties style:font-name="Times New Roman" fo:font-size="12pt" fo:letter-spacing="normal" officeooo:rsid="0399d87c" style:font-size-asian="12pt" style:font-name-complex="Times New Roman3" style:font-size-complex="12pt"/>
    </style:style>
    <style:style style:name="T210" style:family="text">
      <style:text-properties style:font-name="Times New Roman" fo:font-size="12pt" fo:letter-spacing="normal" officeooo:rsid="04175992" style:font-size-asian="12pt" style:font-name-complex="Times New Roman3" style:font-size-complex="12pt"/>
    </style:style>
    <style:style style:name="T211" style:family="text">
      <style:text-properties style:font-name="Times New Roman" fo:font-size="12pt" fo:letter-spacing="normal" officeooo:rsid="045bf7b1" style:font-size-asian="12pt" style:font-name-complex="Times New Roman3" style:font-size-complex="12pt"/>
    </style:style>
    <style:style style:name="T212" style:family="text">
      <style:text-properties style:font-name="Times New Roman" fo:font-size="12pt" fo:letter-spacing="normal" fo:background-color="#ffffff" loext:char-shading-value="0" style:font-size-asian="12pt" style:font-name-complex="Times New Roman3" style:font-size-complex="12pt"/>
    </style:style>
    <style:style style:name="T213" style:family="text">
      <style:text-properties style:font-name="Times New Roman" fo:font-size="12pt" fo:letter-spacing="normal" officeooo:rsid="00b7126d" fo:background-color="#ffffff" loext:char-shading-value="0" style:font-size-asian="12pt" style:font-name-complex="Times New Roman3" style:font-size-complex="12pt"/>
    </style:style>
    <style:style style:name="T214" style:family="text">
      <style:text-properties style:font-name="Times New Roman" fo:font-size="12pt" fo:letter-spacing="normal" officeooo:rsid="014ce5b1" fo:background-color="#ffffff" loext:char-shading-value="0" style:font-size-asian="12pt" style:font-name-complex="Times New Roman3" style:font-size-complex="12pt"/>
    </style:style>
    <style:style style:name="T215" style:family="text">
      <style:text-properties style:font-name="Times New Roman" fo:font-size="12pt" fo:letter-spacing="normal" officeooo:rsid="01c415ca" fo:background-color="#ffffff" loext:char-shading-value="0" style:font-size-asian="12pt" style:font-name-complex="Times New Roman3" style:font-size-complex="12pt"/>
    </style:style>
    <style:style style:name="T216" style:family="text">
      <style:text-properties style:font-name="Times New Roman" fo:font-size="12pt" fo:letter-spacing="normal" officeooo:rsid="01c73c81" fo:background-color="#ffffff" loext:char-shading-value="0" style:font-size-asian="12pt" style:font-name-complex="Times New Roman3" style:font-size-complex="12pt"/>
    </style:style>
    <style:style style:name="T217" style:family="text">
      <style:text-properties style:font-name="Times New Roman" fo:font-size="12pt" fo:letter-spacing="normal" officeooo:rsid="03009359" fo:background-color="#ffffff" loext:char-shading-value="0" style:font-size-asian="12pt" style:font-name-complex="Times New Roman3" style:font-size-complex="12pt"/>
    </style:style>
    <style:style style:name="T218" style:family="text">
      <style:text-properties style:font-name="Times New Roman" fo:font-size="12pt" fo:letter-spacing="normal" officeooo:rsid="03992194" fo:background-color="#ffffff" loext:char-shading-value="0" style:font-size-asian="12pt" style:font-name-complex="Times New Roman3" style:font-size-complex="12pt"/>
    </style:style>
    <style:style style:name="T219" style:family="text">
      <style:text-properties style:font-name="Times New Roman" fo:font-size="12pt" fo:letter-spacing="normal" officeooo:rsid="03d59d8b" fo:background-color="#ffffff" loext:char-shading-value="0" style:font-size-asian="12pt" style:font-name-complex="Times New Roman3" style:font-size-complex="12pt"/>
    </style:style>
    <style:style style:name="T220" style:family="text">
      <style:text-properties style:font-name="Times New Roman" fo:font-size="12pt" fo:letter-spacing="normal" fo:font-weight="bold" fo:background-color="#ffffff" loext:char-shading-value="0" style:font-size-asian="12pt" style:font-weight-asian="bold" style:font-name-complex="Times New Roman3" style:font-size-complex="12pt"/>
    </style:style>
    <style:style style:name="T221" style:family="text">
      <style:text-properties style:font-name="Times New Roman" fo:font-size="12pt" fo:letter-spacing="normal" fo:font-weight="bold" fo:background-color="#ffffff" loext:char-shading-value="0" style:font-size-asian="12pt" style:font-weight-asian="bold" style:font-name-complex="Times New Roman3" style:font-size-complex="12pt" style:font-weight-complex="bold"/>
    </style:style>
    <style:style style:name="T222" style:family="text">
      <style:text-properties style:font-name="Times New Roman" fo:font-size="12pt" fo:letter-spacing="normal" fo:font-weight="bold" officeooo:rsid="014ce5b1" fo:background-color="#ffffff" loext:char-shading-value="0" style:font-size-asian="12pt" style:font-weight-asian="bold" style:font-name-complex="Times New Roman3" style:font-size-complex="12pt" style:font-weight-complex="bold"/>
    </style:style>
    <style:style style:name="T223" style:family="text">
      <style:text-properties style:font-name="Times New Roman" fo:font-size="12pt" fo:letter-spacing="normal" fo:font-weight="bold" officeooo:rsid="003d3747" fo:background-color="#ffffff" loext:char-shading-value="0" style:font-size-asian="12pt" style:font-weight-asian="bold" style:font-name-complex="Times New Roman3" style:font-size-complex="12pt" style:font-weight-complex="bold"/>
    </style:style>
    <style:style style:name="T224" style:family="text">
      <style:text-properties style:font-name="Times New Roman" fo:font-size="12pt" fo:letter-spacing="normal" fo:font-weight="bold" officeooo:rsid="030398c6" fo:background-color="#ffffff" loext:char-shading-value="0" style:font-size-asian="12pt" style:font-weight-asian="bold" style:font-name-complex="Times New Roman3" style:font-size-complex="12pt" style:font-weight-complex="bold"/>
    </style:style>
    <style:style style:name="T225" style:family="text">
      <style:text-properties style:font-name="Times New Roman" fo:font-size="12pt" fo:letter-spacing="normal" fo:font-weight="bold" officeooo:rsid="03992194" fo:background-color="#ffffff" loext:char-shading-value="0" style:font-size-asian="12pt" style:font-weight-asian="bold" style:font-name-complex="Times New Roman3" style:font-size-complex="12pt" style:font-weight-complex="bold"/>
    </style:style>
    <style:style style:name="T226" style:family="text">
      <style:text-properties style:font-name="Times New Roman" fo:font-size="12pt" fo:letter-spacing="normal" fo:font-weight="bold" officeooo:rsid="03d59d8b" fo:background-color="#ffffff" loext:char-shading-value="0" style:font-size-asian="12pt" style:font-weight-asian="bold" style:font-name-complex="Times New Roman3" style:font-size-complex="12pt" style:font-weight-complex="bold"/>
    </style:style>
    <style:style style:name="T227" style:family="text">
      <style:text-properties style:font-name="Times New Roman" fo:font-size="12pt" fo:letter-spacing="normal" fo:font-weight="bold" officeooo:rsid="03992194" fo:background-color="#ffffff" loext:char-shading-value="0" style:font-size-asian="12pt" style:font-weight-asian="bold" style:font-name-complex="Times New Roman3" style:font-size-complex="12pt"/>
    </style:style>
    <style:style style:name="T228" style:family="text">
      <style:text-properties style:font-name="Times New Roman" fo:font-size="12pt" fo:letter-spacing="normal" fo:font-weight="bold" style:font-size-asian="12pt" style:font-weight-asian="bold" style:font-name-complex="Times New Roman3" style:font-size-complex="12pt"/>
    </style:style>
    <style:style style:name="T229" style:family="text">
      <style:text-properties style:font-name="Times New Roman" fo:font-size="12pt" fo:letter-spacing="normal" fo:font-weight="bold" officeooo:rsid="00b941ac" style:font-size-asian="12pt" style:font-weight-asian="bold" style:font-name-complex="Times New Roman3" style:font-size-complex="12pt"/>
    </style:style>
    <style:style style:name="T230" style:family="text">
      <style:text-properties style:font-name="Times New Roman" fo:font-size="12pt" fo:letter-spacing="normal" fo:font-weight="bold" officeooo:rsid="02f9a0fb" style:font-size-asian="12pt" style:font-weight-asian="bold" style:font-name-complex="Times New Roman3" style:font-size-complex="12pt" style:font-weight-complex="bold"/>
    </style:style>
    <style:style style:name="T231" style:family="text">
      <style:text-properties style:font-name="Times New Roman" fo:font-size="12pt" fo:letter-spacing="normal" fo:font-weight="bold" officeooo:rsid="02fb9599" style:font-size-asian="12pt" style:font-weight-asian="bold" style:font-name-complex="Times New Roman3" style:font-size-complex="12pt" style:font-weight-complex="bold"/>
    </style:style>
    <style:style style:name="T232" style:family="text">
      <style:text-properties style:font-name="Times New Roman" fo:font-size="12pt" fo:letter-spacing="normal" fo:font-weight="bold" officeooo:rsid="0399d87c" style:font-size-asian="12pt" style:font-weight-asian="bold" style:font-name-complex="Times New Roman3" style:font-size-complex="12pt" style:font-weight-complex="bold"/>
    </style:style>
    <style:style style:name="T233" style:family="text">
      <style:text-properties style:font-name="Times New Roman" fo:font-size="12pt" fo:letter-spacing="normal" fo:font-weight="bold" officeooo:rsid="039aa922" style:font-size-asian="12pt" style:font-weight-asian="bold" style:font-name-complex="Times New Roman3" style:font-size-complex="12pt" style:font-weight-complex="bold"/>
    </style:style>
    <style:style style:name="T234" style:family="text">
      <style:text-properties style:font-name="Times New Roman" fo:font-size="12pt" fo:letter-spacing="normal" fo:font-weight="bold" officeooo:rsid="04175992" style:font-size-asian="12pt" style:font-weight-asian="bold" style:font-name-complex="Times New Roman3" style:font-size-complex="12pt" style:font-weight-complex="bold"/>
    </style:style>
    <style:style style:name="T235" style:family="text">
      <style:text-properties style:font-name="Times New Roman" fo:font-size="12pt" fo:letter-spacing="normal" fo:font-weight="bold" officeooo:rsid="0399d87c" style:font-size-asian="12pt" style:font-weight-asian="bold" style:font-name-complex="Times New Roman3" style:font-size-complex="12pt"/>
    </style:style>
    <style:style style:name="T236" style:family="text">
      <style:text-properties style:font-name="Times New Roman" fo:font-size="12pt" fo:letter-spacing="normal" fo:font-weight="normal" officeooo:rsid="014ce5b1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237" style:family="text">
      <style:text-properties style:font-name="Times New Roman" fo:font-size="12pt" fo:font-weight="normal" officeooo:rsid="01f72e3e" style:font-size-asian="12pt" style:font-weight-asian="normal" style:font-name-complex="Times New Roman3" style:font-size-complex="12pt" style:font-weight-complex="normal"/>
    </style:style>
    <style:style style:name="T238" style:family="text">
      <style:text-properties style:font-name="Times New Roman" fo:font-size="12pt" fo:font-weight="normal" officeooo:rsid="03471366" style:font-size-asian="12pt" style:font-weight-asian="normal" style:font-name-complex="Times New Roman3" style:font-size-complex="12pt" style:font-weight-complex="normal"/>
    </style:style>
    <style:style style:name="T239" style:family="text">
      <style:text-properties style:font-name="Times New Roman" fo:font-size="12pt" fo:font-weight="normal" officeooo:rsid="0323aabd" style:font-size-asian="12pt" style:font-weight-asian="normal" style:font-size-complex="12pt" style:font-weight-complex="normal"/>
    </style:style>
    <style:style style:name="T240" style:family="text">
      <style:text-properties style:font-name="Times New Roman" fo:font-size="12pt" fo:font-weight="normal" officeooo:rsid="04074a35" style:font-size-asian="12pt" style:font-weight-asian="normal" style:font-size-complex="12pt" style:font-weight-complex="normal"/>
    </style:style>
    <style:style style:name="T241" style:family="text">
      <style:text-properties style:font-name="Times New Roman" fo:font-size="12pt" fo:font-weight="normal" officeooo:rsid="0308e5f5" style:font-size-asian="12pt" style:font-weight-asian="normal" style:font-size-complex="12pt" style:font-weight-complex="normal"/>
    </style:style>
    <style:style style:name="T242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243" style:family="text">
      <style:text-properties style:font-name="Times New Roman" fo:font-size="12pt" fo:font-weight="normal" officeooo:rsid="03222228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244" style:family="text">
      <style:text-properties style:font-name="Times New Roman" fo:font-size="12pt" officeooo:rsid="00f6d0e4" fo:background-color="transparent" loext:char-shading-value="0" style:font-size-asian="12pt" style:font-name-complex="Times New Roman3" style:font-size-complex="12pt"/>
    </style:style>
    <style:style style:name="T245" style:family="text">
      <style:text-properties style:font-name="Times New Roman" fo:font-size="12pt" officeooo:rsid="00fd6416" fo:background-color="transparent" loext:char-shading-value="0" style:font-size-asian="12pt" style:font-name-complex="Times New Roman3" style:font-size-complex="12pt"/>
    </style:style>
    <style:style style:name="T246" style:family="text">
      <style:text-properties style:font-name="Times New Roman" fo:font-size="12pt" officeooo:rsid="022dfff2" fo:background-color="transparent" loext:char-shading-value="0" style:font-size-asian="12pt" style:font-name-complex="Times New Roman3" style:font-size-complex="12pt"/>
    </style:style>
    <style:style style:name="T247" style:family="text">
      <style:text-properties style:font-name="Times New Roman" fo:font-size="12pt" officeooo:rsid="03a35fe1" fo:background-color="transparent" loext:char-shading-value="0" style:font-size-asian="12pt" style:font-name-complex="Times New Roman3" style:font-size-complex="12pt"/>
    </style:style>
    <style:style style:name="T248" style:family="text">
      <style:text-properties style:font-name="Times New Roman" fo:font-size="12pt" officeooo:rsid="040bf6f9" fo:background-color="transparent" loext:char-shading-value="0" style:font-size-asian="12pt" style:font-name-complex="Times New Roman3" style:font-size-complex="12pt"/>
    </style:style>
    <style:style style:name="T249" style:family="text">
      <style:text-properties style:font-name="Times New Roman" fo:font-size="12pt" fo:language="ru" fo:country="RU" fo:font-weight="bold" fo:background-color="#ffffff" loext:char-shading-value="0" style:font-size-asian="12pt" style:font-weight-asian="bold" style:font-name-complex="Times New Roman3" style:font-size-complex="12pt" style:font-weight-complex="bold"/>
    </style:style>
    <style:style style:name="T250" style:family="text">
      <style:text-properties style:font-name="Times New Roman" fo:font-size="12pt" fo:language="ru" fo:country="RU" fo:font-weight="bold" officeooo:rsid="045ab59b" fo:background-color="#ffffff" loext:char-shading-value="0" style:font-size-asian="12pt" style:font-weight-asian="bold" style:font-name-complex="Times New Roman3" style:font-size-complex="12pt" style:font-weight-complex="bold"/>
    </style:style>
    <style:style style:name="T251" style:family="text">
      <style:text-properties style:font-name="Times New Roman" fo:font-size="12pt" fo:language="ru" fo:country="RU" fo:background-color="#ffffff" loext:char-shading-value="0" style:font-size-asian="12pt" style:font-name-complex="Times New Roman3" style:font-size-complex="12pt"/>
    </style:style>
    <style:style style:name="T252" style:family="text">
      <style:text-properties style:font-name="Times New Roman" fo:font-size="12pt" fo:language="ru" fo:country="RU" officeooo:rsid="05252486" fo:background-color="#ffffff" loext:char-shading-value="0" style:font-size-asian="12pt" style:font-name-complex="Times New Roman3" style:font-size-complex="12pt"/>
    </style:style>
    <style:style style:name="T253" style:family="text">
      <style:text-properties style:font-name="Times New Roman" fo:font-size="12pt" fo:language="ru" fo:country="RU" officeooo:rsid="04f400bf" fo:background-color="#ffffff" loext:char-shading-value="0" style:font-size-asian="12pt" style:font-name-complex="Times New Roman3" style:font-size-complex="12pt"/>
    </style:style>
    <style:style style:name="T254" style:family="text">
      <style:text-properties style:font-name="Times New Roman" fo:font-size="12pt" fo:language="ru" fo:country="RU" officeooo:rsid="0453dda9" fo:background-color="#ffffff" loext:char-shading-value="0" style:font-size-asian="12pt" style:font-name-complex="Times New Roman3" style:font-size-complex="12pt"/>
    </style:style>
    <style:style style:name="T255" style:family="text">
      <style:text-properties style:font-name="Times New Roman" fo:font-size="12pt" fo:language="ru" fo:country="RU" officeooo:rsid="045ab59b" fo:background-color="#ffffff" loext:char-shading-value="0" style:font-size-asian="12pt" style:font-name-complex="Times New Roman3" style:font-size-complex="12pt"/>
    </style:style>
    <style:style style:name="T256" style:family="text">
      <style:text-properties style:font-name="Times New Roman" fo:font-size="12pt" fo:language="ru" fo:country="RU" officeooo:rsid="04568832" fo:background-color="#ffffff" loext:char-shading-value="0" style:font-size-asian="12pt" style:font-name-complex="Times New Roman3" style:font-size-complex="12pt"/>
    </style:style>
    <style:style style:name="T257" style:family="text">
      <style:text-properties style:font-name="Times New Roman" fo:font-size="12pt" fo:language="ru" fo:country="RU" fo:font-weight="normal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258" style:family="text">
      <style:text-properties style:font-name="Times New Roman" fo:font-size="12pt" fo:language="ru" fo:country="RU" fo:font-weight="normal" officeooo:rsid="045ab59b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259" style:family="text">
      <style:text-properties style:font-name="Times New Roman" fo:font-size="10pt" fo:font-style="italic" style:font-size-asian="10pt" style:font-style-asian="italic" style:font-name-complex="Times New Roman3" style:font-size-complex="10pt" style:font-style-complex="italic"/>
    </style:style>
    <style:style style:name="T260" style:family="text">
      <style:text-properties style:font-name="Times New Roman" fo:font-size="10pt" fo:font-style="italic" officeooo:rsid="02b82f5f" style:font-size-asian="10pt" style:font-style-asian="italic" style:font-name-complex="Times New Roman3" style:font-size-complex="10pt" style:font-style-complex="italic"/>
    </style:style>
    <style:style style:name="T261" style:family="text">
      <style:text-properties style:font-name="Times New Roman" fo:font-size="10pt" fo:font-style="italic" officeooo:rsid="01c25173" style:font-size-asian="10pt" style:font-style-asian="italic" style:font-name-complex="Times New Roman3" style:font-size-complex="10pt" style:font-style-complex="italic"/>
    </style:style>
    <style:style style:name="T262" style:family="text">
      <style:text-properties style:font-name="Times New Roman" fo:font-size="10pt" fo:font-style="italic" officeooo:rsid="030de8fd" style:font-size-asian="10pt" style:font-style-asian="italic" style:font-name-complex="Times New Roman3" style:font-size-complex="10pt" style:font-style-complex="italic"/>
    </style:style>
    <style:style style:name="T263" style:family="text">
      <style:text-properties style:font-name="Times New Roman" fo:font-size="10pt" fo:font-style="italic" officeooo:rsid="03a0fcd5" style:font-size-asian="10pt" style:font-style-asian="italic" style:font-name-complex="Times New Roman3" style:font-size-complex="10pt" style:font-style-complex="italic"/>
    </style:style>
    <style:style style:name="T264" style:family="text">
      <style:text-properties style:font-name="Times New Roman" fo:font-size="10pt" fo:font-style="italic" style:font-size-asian="10pt" style:font-style-asian="italic" style:font-size-complex="10pt"/>
    </style:style>
    <style:style style:name="T265" style:family="text">
      <style:text-properties style:font-name="Times New Roman" fo:font-size="10pt" fo:font-style="italic" officeooo:rsid="01ccb8e2" style:font-size-asian="10pt" style:font-style-asian="italic" style:font-size-complex="10pt"/>
    </style:style>
    <style:style style:name="T266" style:family="text">
      <style:text-properties style:font-name="Times New Roman" fo:font-size="10pt" fo:font-style="italic" officeooo:rsid="02f9a0fb" style:font-size-asian="10pt" style:font-style-asian="italic" style:font-size-complex="10pt"/>
    </style:style>
    <style:style style:name="T267" style:family="text">
      <style:text-properties style:font-name="Times New Roman" fo:font-size="10pt" fo:font-style="italic" officeooo:rsid="039b5bfa" style:font-size-asian="10pt" style:font-style-asian="italic" style:font-size-complex="10pt"/>
    </style:style>
    <style:style style:name="T268" style:family="text">
      <style:text-properties style:font-name="Times New Roman" fo:language="en" fo:country="US" fo:font-weight="bold" style:font-weight-asian="bold"/>
    </style:style>
    <style:style style:name="T269" style:family="text">
      <style:text-properties style:font-name="Times New Roman" fo:font-weight="bold" style:font-weight-asian="bold"/>
    </style:style>
    <style:style style:name="T270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271" style:family="text">
      <style:text-properties fo:color="#ffffff" fo:font-size="10pt" fo:font-weight="bold" officeooo:rsid="018a5e02" style:font-size-asian="10pt" style:font-weight-asian="bold" style:font-size-complex="10pt" style:font-weight-complex="bold"/>
    </style:style>
    <style:style style:name="T272" style:family="text">
      <style:text-properties fo:color="#ffffff" fo:font-size="10pt" fo:font-weight="bold" officeooo:rsid="03a35fe1" style:font-size-asian="10pt" style:font-weight-asian="bold" style:font-size-complex="10pt" style:font-weight-complex="bold"/>
    </style:style>
    <style:style style:name="T273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style:style style:name="T274" style:family="text">
      <style:text-properties fo:font-weight="bold" style:font-weight-asian="bold"/>
    </style:style>
    <style:style style:name="T275" style:family="text">
      <style:text-properties fo:font-weight="bold" style:font-weight-asian="bold" style:font-weight-complex="bold"/>
    </style:style>
    <style:style style:name="T276" style:family="text">
      <style:text-properties fo:font-weight="bold" officeooo:rsid="003fba1e" style:font-weight-asian="bold" style:font-weight-complex="bold"/>
    </style:style>
    <style:style style:name="T277" style:family="text">
      <style:text-properties fo:font-weight="bold" officeooo:rsid="01d15829" style:font-weight-asian="bold" style:font-weight-complex="bold"/>
    </style:style>
    <style:style style:name="T278" style:family="text">
      <style:text-properties fo:font-weight="bold" officeooo:rsid="030b1578" style:font-weight-asian="bold" style:font-weight-complex="bold"/>
    </style:style>
    <style:style style:name="T279" style:family="text">
      <style:text-properties fo:font-weight="bold" officeooo:rsid="046e1c1a" style:font-weight-asian="bold" style:font-weight-complex="bold"/>
    </style:style>
    <style:style style:name="T280" style:family="text">
      <style:text-properties fo:font-weight="bold" officeooo:rsid="0497acc3" style:font-weight-asian="bold" style:font-weight-complex="bold"/>
    </style:style>
    <style:style style:name="T281" style:family="text">
      <style:text-properties fo:font-weight="bold" officeooo:rsid="04c73b85" style:font-weight-asian="bold" style:font-weight-complex="bold"/>
    </style:style>
    <style:style style:name="T282" style:family="text">
      <style:text-properties fo:font-weight="bold" officeooo:rsid="0409ae1a" style:font-weight-asian="bold" style:font-weight-complex="bold"/>
    </style:style>
    <style:style style:name="T283" style:family="text">
      <style:text-properties fo:font-weight="bold" officeooo:rsid="0413b090" style:font-weight-asian="bold" style:font-weight-complex="bold"/>
    </style:style>
    <style:style style:name="T284" style:family="text">
      <style:text-properties fo:font-weight="bold" officeooo:rsid="0436c820" style:font-weight-asian="bold" style:font-weight-complex="bold"/>
    </style:style>
    <style:style style:name="T285" style:family="text">
      <style:text-properties fo:font-weight="bold" officeooo:rsid="04378ca5" style:font-weight-asian="bold" style:font-weight-complex="bold"/>
    </style:style>
    <style:style style:name="T286" style:family="text">
      <style:text-properties fo:font-weight="bold" officeooo:rsid="0241d257" style:font-weight-asian="bold" style:font-weight-complex="bold"/>
    </style:style>
    <style:style style:name="T287" style:family="text">
      <style:text-properties fo:font-weight="bold" officeooo:rsid="0511d445" style:font-weight-asian="bold" style:font-weight-complex="bold"/>
    </style:style>
    <style:style style:name="T288" style:family="text">
      <style:text-properties fo:font-weight="bold" officeooo:rsid="05206697" style:font-weight-asian="bold" style:font-weight-complex="bold"/>
    </style:style>
    <style:style style:name="T289" style:family="text">
      <style:text-properties fo:font-weight="bold" officeooo:rsid="05189f6d" style:font-weight-asian="bold" style:font-weight-complex="bold"/>
    </style:style>
    <style:style style:name="T290" style:family="text">
      <style:text-properties fo:font-weight="bold" officeooo:rsid="05112077" style:font-weight-asian="bold" style:font-weight-complex="bold"/>
    </style:style>
    <style:style style:name="T291" style:family="text">
      <style:text-properties fo:font-weight="bold" officeooo:rsid="0313b22d" style:font-weight-asian="bold"/>
    </style:style>
    <style:style style:name="T292" style:family="text">
      <style:text-properties fo:font-weight="bold" officeooo:rsid="00fd6416" style:font-weight-asian="bold" style:font-name-complex="Times New Roman3" style:font-weight-complex="bold"/>
    </style:style>
    <style:style style:name="T293" style:family="text">
      <style:text-properties officeooo:rsid="001fb1e3"/>
    </style:style>
    <style:style style:name="T294" style:family="text">
      <style:text-properties fo:font-variant="normal" fo:text-transform="none" fo:color="#000000" style:font-name="Times New Roman1" fo:font-size="10pt" fo:letter-spacing="normal" fo:font-style="italic" fo:font-weight="normal" officeooo:rsid="025e66af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95" style:family="text">
      <style:text-properties fo:font-variant="normal" fo:text-transform="none" fo:color="#000000" style:font-name="Times New Roman1" fo:font-size="10pt" fo:letter-spacing="normal" fo:font-style="italic" fo:font-weight="normal" officeooo:rsid="02ddd8e4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96" style:family="text">
      <style:text-properties fo:font-variant="normal" fo:text-transform="none" fo:color="#000000" style:font-name="Times New Roman1" fo:font-size="10pt" fo:letter-spacing="normal" fo:font-style="italic" fo:font-weight="normal" officeooo:rsid="03a83e8e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97" style:family="text">
      <style:text-properties fo:font-variant="normal" fo:text-transform="none" fo:color="#000000" style:font-name="Times New Roman1" fo:font-size="10pt" fo:letter-spacing="normal" fo:font-style="italic" fo:font-weight="normal" officeooo:rsid="03a9e5ed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98" style:family="text">
      <style:text-properties fo:font-variant="normal" fo:text-transform="none" fo:color="#000000" style:font-name="Times New Roman1" fo:font-size="10pt" fo:letter-spacing="normal" fo:font-style="italic" fo:font-weight="normal" officeooo:rsid="0407d417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99" style:family="text">
      <style:text-properties fo:font-variant="normal" fo:text-transform="none" fo:color="#000000" style:font-name="Times New Roman1" fo:font-size="10pt" fo:letter-spacing="normal" fo:font-style="italic" officeooo:rsid="025e66af" style:font-style-asian="normal" style:font-style-complex="normal"/>
    </style:style>
    <style:style style:name="T300" style:family="text">
      <style:text-properties fo:font-variant="normal" fo:text-transform="none" fo:color="#000000" style:font-name="Times New Roman1" fo:font-size="10pt" fo:letter-spacing="normal" fo:font-style="italic" officeooo:rsid="03cade0f" style:font-style-asian="normal" style:font-style-complex="normal"/>
    </style:style>
    <style:style style:name="T301" style:family="text">
      <style:text-properties fo:font-variant="normal" fo:text-transform="none" fo:color="#000000" style:font-name="Times New Roman1" fo:font-size="10pt" fo:letter-spacing="normal" fo:font-style="italic" officeooo:rsid="03c67cdf" style:font-style-asian="normal" style:font-style-complex="normal"/>
    </style:style>
    <style:style style:name="T302" style:family="text">
      <style:text-properties fo:font-variant="normal" fo:text-transform="none" fo:color="#000000" style:font-name="Times New Roman1" fo:font-size="10pt" fo:letter-spacing="normal" fo:font-style="italic" officeooo:rsid="03cce46e" style:font-style-asian="normal" style:font-style-complex="normal"/>
    </style:style>
    <style:style style:name="T303" style:family="text">
      <style:text-properties fo:font-variant="normal" fo:text-transform="none" fo:color="#000000" style:font-name="Times New Roman1" fo:font-size="10pt" fo:letter-spacing="normal" fo:font-style="italic" officeooo:rsid="0498c254" style:font-style-asian="normal" style:font-style-complex="normal"/>
    </style:style>
    <style:style style:name="T304" style:family="text">
      <style:text-properties fo:font-variant="normal" fo:text-transform="none" fo:color="#000000" style:font-name="Times New Roman1" fo:font-size="10pt" fo:letter-spacing="normal" fo:font-style="italic" officeooo:rsid="04448656" style:font-style-asian="normal" style:font-style-complex="normal"/>
    </style:style>
    <style:style style:name="T305" style:family="text">
      <style:text-properties officeooo:rsid="004178ef"/>
    </style:style>
    <style:style style:name="T306" style:family="text">
      <style:text-properties officeooo:rsid="005440dd"/>
    </style:style>
    <style:style style:name="T307" style:family="text">
      <style:text-properties fo:language="en" fo:country="US" officeooo:rsid="0151ed79"/>
    </style:style>
    <style:style style:name="T308" style:family="text">
      <style:text-properties fo:language="en" fo:country="US" officeooo:rsid="0379e591"/>
    </style:style>
    <style:style style:name="T309" style:family="text">
      <style:text-properties fo:language="ru" fo:country="RU"/>
    </style:style>
    <style:style style:name="T310" style:family="text">
      <style:text-properties fo:language="ru" fo:country="RU" officeooo:rsid="016407cc"/>
    </style:style>
    <style:style style:name="T311" style:family="text">
      <style:text-properties fo:language="ru" fo:country="RU" officeooo:rsid="0151ed79"/>
    </style:style>
    <style:style style:name="T312" style:family="text">
      <style:text-properties fo:language="ru" fo:country="RU" officeooo:rsid="0378df4e"/>
    </style:style>
    <style:style style:name="T313" style:family="text">
      <style:text-properties fo:language="ru" fo:country="RU" officeooo:rsid="0379e591"/>
    </style:style>
    <style:style style:name="T314" style:family="text">
      <style:text-properties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15" style:family="text">
      <style:text-properties fo:language="ru" fo:country="RU" fo:font-weight="normal" officeooo:rsid="011ae42d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16" style:family="text">
      <style:text-properties fo:language="ru" fo:country="RU" fo:font-weight="normal" officeooo:rsid="0289469a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17" style:family="text">
      <style:text-properties fo:language="ru" fo:country="RU" fo:font-weight="normal" officeooo:rsid="0147e229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18" style:family="text">
      <style:text-properties fo:language="ru" fo:country="RU" fo:font-weight="normal" style:font-weight-asian="normal" style:font-weight-complex="normal"/>
    </style:style>
    <style:style style:name="T319" style:family="text">
      <style:text-properties fo:language="ru" fo:country="RU" fo:font-weight="normal" officeooo:rsid="05128b67" style:font-weight-asian="normal" style:font-weight-complex="normal"/>
    </style:style>
    <style:style style:name="T320" style:family="text">
      <style:text-properties fo:language="ru" fo:country="RU" fo:font-weight="normal" officeooo:rsid="05107312" style:font-weight-asian="normal" style:font-weight-complex="normal"/>
    </style:style>
    <style:style style:name="T321" style:family="text">
      <style:text-properties fo:language="ru" fo:country="RU" fo:font-weight="normal" officeooo:rsid="05160b33" style:font-weight-asian="normal" style:font-weight-complex="normal"/>
    </style:style>
    <style:style style:name="T322" style:family="text">
      <style:text-properties fo:language="ru" fo:country="RU" fo:font-weight="normal" officeooo:rsid="051ceede" style:font-weight-asian="normal" style:font-weight-complex="normal"/>
    </style:style>
    <style:style style:name="T323" style:family="text">
      <style:text-properties fo:language="ru" fo:country="RU" fo:font-weight="normal" officeooo:rsid="05140371" style:font-weight-asian="normal" style:font-weight-complex="normal"/>
    </style:style>
    <style:style style:name="T324" style:family="text">
      <style:text-properties fo:language="ru" fo:country="RU" fo:font-weight="normal" officeooo:rsid="044a316c" style:font-weight-asian="normal" style:font-weight-complex="normal"/>
    </style:style>
    <style:style style:name="T325" style:family="text">
      <style:text-properties fo:language="ru" fo:country="RU" fo:font-weight="normal" officeooo:rsid="044b4a41" style:font-weight-asian="normal" style:font-weight-complex="normal"/>
    </style:style>
    <style:style style:name="T326" style:family="text">
      <style:text-properties fo:language="ru" fo:country="RU" fo:font-weight="normal" officeooo:rsid="044b5742" style:font-weight-asian="normal" style:font-weight-complex="normal"/>
    </style:style>
    <style:style style:name="T327" style:family="text">
      <style:text-properties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328" style:family="text">
      <style:text-properties fo:language="ru" fo:country="RU" fo:font-weight="bold" officeooo:rsid="011ae42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329" style:family="text">
      <style:text-properties fo:language="ru" fo:country="RU" fo:font-weight="bold" style:font-weight-asian="bold" style:font-weight-complex="bold"/>
    </style:style>
    <style:style style:name="T330" style:family="text">
      <style:text-properties fo:language="ru" fo:country="RU" fo:font-weight="bold" officeooo:rsid="047288d9" style:font-weight-asian="bold" style:font-weight-complex="bold"/>
    </style:style>
    <style:style style:name="T331" style:family="text">
      <style:text-properties fo:language="ru" fo:country="RU" fo:font-weight="bold" officeooo:rsid="0438a2da" style:font-weight-asian="bold" style:font-weight-complex="bold"/>
    </style:style>
    <style:style style:name="T332" style:family="text">
      <style:text-properties fo:language="ru" fo:country="RU" fo:font-weight="bold" officeooo:rsid="04484a4e" style:font-weight-asian="bold" style:font-weight-complex="bold"/>
    </style:style>
    <style:style style:name="T333" style:family="text">
      <style:text-properties fo:language="ru" fo:country="RU" fo:font-weight="bold" officeooo:rsid="05107312" style:font-weight-asian="bold" style:font-weight-complex="bold"/>
    </style:style>
    <style:style style:name="T334" style:family="text">
      <style:text-properties fo:language="ru" fo:country="RU" fo:font-weight="bold" officeooo:rsid="044a316c" style:font-weight-asian="bold" style:font-weight-complex="bold"/>
    </style:style>
    <style:style style:name="T335" style:family="text">
      <style:text-properties fo:language="ru" fo:country="RU" officeooo:rsid="03d2f2da"/>
    </style:style>
    <style:style style:name="T336" style:family="text">
      <style:text-properties fo:language="ru" fo:country="RU" officeooo:rsid="047288d9"/>
    </style:style>
    <style:style style:name="T337" style:family="text">
      <style:text-properties fo:language="ru" fo:country="RU" officeooo:rsid="0438a2da"/>
    </style:style>
    <style:style style:name="T338" style:family="text">
      <style:text-properties fo:language="ru" fo:country="RU" officeooo:rsid="05082a90"/>
    </style:style>
    <style:style style:name="T339" style:family="text">
      <style:text-properties fo:language="ru" fo:country="RU" officeooo:rsid="050d899c"/>
    </style:style>
    <style:style style:name="T340" style:family="text">
      <style:text-properties fo:language="ru" fo:country="RU" officeooo:rsid="05207404"/>
    </style:style>
    <style:style style:name="T341" style:family="text">
      <style:text-properties fo:language="ru" fo:country="RU" officeooo:rsid="0509a62d"/>
    </style:style>
    <style:style style:name="T342" style:family="text">
      <style:text-properties fo:language="ru" fo:country="RU" officeooo:rsid="0521b1eb"/>
    </style:style>
    <style:style style:name="T343" style:family="text">
      <style:text-properties fo:language="ru" fo:country="RU" officeooo:rsid="0521f1eb"/>
    </style:style>
    <style:style style:name="T344" style:family="text">
      <style:text-properties fo:language="ru" fo:country="RU" officeooo:rsid="0522d352"/>
    </style:style>
    <style:style style:name="T345" style:family="text">
      <style:text-properties fo:language="ru" fo:country="RU" officeooo:rsid="04484a4e"/>
    </style:style>
    <style:style style:name="T346" style:family="text">
      <style:text-properties fo:font-weight="normal" style:font-weight-asian="normal" style:font-weight-complex="normal"/>
    </style:style>
    <style:style style:name="T347" style:family="text">
      <style:text-properties fo:font-weight="normal" officeooo:rsid="02d8f6c2" style:font-weight-asian="normal" style:font-weight-complex="normal"/>
    </style:style>
    <style:style style:name="T348" style:family="text">
      <style:text-properties fo:font-weight="normal" officeooo:rsid="03ba8a99" style:font-weight-asian="normal" style:font-weight-complex="normal"/>
    </style:style>
    <style:style style:name="T349" style:family="text">
      <style:text-properties fo:font-weight="normal" officeooo:rsid="03c28f10" style:font-weight-asian="normal" style:font-weight-complex="normal"/>
    </style:style>
    <style:style style:name="T350" style:family="text">
      <style:text-properties fo:font-weight="normal" officeooo:rsid="03c3b3ee" style:font-weight-asian="normal" style:font-weight-complex="normal"/>
    </style:style>
    <style:style style:name="T351" style:family="text">
      <style:text-properties fo:font-weight="normal" officeooo:rsid="03c78ee7" style:font-weight-asian="normal" style:font-weight-complex="normal"/>
    </style:style>
    <style:style style:name="T352" style:family="text">
      <style:text-properties fo:font-weight="normal" officeooo:rsid="03c838a8" style:font-weight-asian="normal" style:font-weight-complex="normal"/>
    </style:style>
    <style:style style:name="T353" style:family="text">
      <style:text-properties fo:font-weight="normal" officeooo:rsid="051ad86c" style:font-weight-asian="normal" style:font-weight-complex="normal"/>
    </style:style>
    <style:style style:name="T354" style:family="text">
      <style:text-properties fo:font-weight="normal" officeooo:rsid="05189f6d" style:font-weight-asian="normal" style:font-weight-complex="normal"/>
    </style:style>
    <style:style style:name="T355" style:family="text">
      <style:text-properties fo:font-weight="normal" officeooo:rsid="0519db7a" style:font-weight-asian="normal" style:font-weight-complex="normal"/>
    </style:style>
    <style:style style:name="T356" style:family="text">
      <style:text-properties fo:font-weight="normal" officeooo:rsid="044f7707" style:font-weight-asian="normal" style:font-weight-complex="normal"/>
    </style:style>
    <style:style style:name="T357" style:family="text">
      <style:text-properties officeooo:rsid="01466a2f"/>
    </style:style>
    <style:style style:name="T358" style:family="text">
      <style:text-properties officeooo:rsid="01603e84"/>
    </style:style>
    <style:style style:name="T359" style:family="text">
      <style:text-properties fo:font-size="10pt" fo:font-style="italic" style:font-size-asian="10pt" style:font-style-asian="italic" style:font-size-complex="10pt"/>
    </style:style>
    <style:style style:name="T360" style:family="text">
      <style:text-properties fo:font-size="10pt" fo:font-style="italic" officeooo:rsid="017db7a3" style:font-size-asian="10pt" style:font-style-asian="italic" style:font-size-complex="10pt"/>
    </style:style>
    <style:style style:name="T361" style:family="text">
      <style:text-properties fo:font-size="10pt" fo:font-style="italic" officeooo:rsid="018657ea" style:font-size-asian="10pt" style:font-style-asian="italic" style:font-size-complex="10pt"/>
    </style:style>
    <style:style style:name="T362" style:family="text">
      <style:text-properties fo:font-size="10pt" fo:font-style="italic" officeooo:rsid="018a0def" style:font-size-asian="10pt" style:font-style-asian="italic" style:font-size-complex="10pt"/>
    </style:style>
    <style:style style:name="T363" style:family="text">
      <style:text-properties fo:font-size="10pt" fo:font-style="italic" officeooo:rsid="030c82b5" style:font-size-asian="10pt" style:font-style-asian="italic" style:font-size-complex="10pt"/>
    </style:style>
    <style:style style:name="T364" style:family="text">
      <style:text-properties fo:font-size="10pt" fo:font-style="italic" officeooo:rsid="0313b22d" style:font-size-asian="10pt" style:font-style-asian="italic" style:font-size-complex="10pt"/>
    </style:style>
    <style:style style:name="T365" style:family="text">
      <style:text-properties fo:font-size="10pt" fo:font-style="italic" officeooo:rsid="0397bcbc" style:font-size-asian="10pt" style:font-style-asian="italic" style:font-size-complex="10pt"/>
    </style:style>
    <style:style style:name="T366" style:family="text">
      <style:text-properties fo:font-size="10pt" fo:font-style="italic" officeooo:rsid="03a35fe1" style:font-size-asian="10pt" style:font-style-asian="italic" style:font-size-complex="10pt"/>
    </style:style>
    <style:style style:name="T367" style:family="text">
      <style:text-properties fo:letter-spacing="-0.018cm"/>
    </style:style>
    <style:style style:name="T368" style:family="text">
      <style:text-properties fo:letter-spacing="-0.018cm" fo:font-weight="bold" style:font-weight-asian="bold"/>
    </style:style>
    <style:style style:name="T369" style:family="text">
      <style:text-properties fo:letter-spacing="-0.018cm" fo:font-weight="bold" style:font-weight-asian="bold" style:font-weight-complex="bold"/>
    </style:style>
    <style:style style:name="T370" style:family="text">
      <style:text-properties fo:letter-spacing="-0.018cm" fo:font-weight="bold" officeooo:rsid="030b1578" style:font-weight-asian="bold" style:font-weight-complex="bold"/>
    </style:style>
    <style:style style:name="T371" style:family="text">
      <style:text-properties fo:letter-spacing="-0.018cm" fo:font-weight="bold" officeooo:rsid="0409ae1a" style:font-weight-asian="bold" style:font-weight-complex="bold"/>
    </style:style>
    <style:style style:name="T372" style:family="text">
      <style:text-properties fo:letter-spacing="-0.018cm" officeooo:rsid="01731270"/>
    </style:style>
    <style:style style:name="T373" style:family="text">
      <style:text-properties fo:letter-spacing="-0.018cm" officeooo:rsid="030b1578"/>
    </style:style>
    <style:style style:name="T374" style:family="text">
      <style:text-properties fo:letter-spacing="-0.018cm" officeooo:rsid="0409ae1a"/>
    </style:style>
    <style:style style:name="T375" style:family="text">
      <style:text-properties officeooo:rsid="018356a1"/>
    </style:style>
    <style:style style:name="T376" style:family="text">
      <style:text-properties officeooo:rsid="018492d2"/>
    </style:style>
    <style:style style:name="T377" style:family="text">
      <style:text-properties officeooo:rsid="018a0b79"/>
    </style:style>
    <style:style style:name="T378" style:family="text">
      <style:text-properties officeooo:rsid="018ef20d"/>
    </style:style>
    <style:style style:name="T379" style:family="text">
      <style:text-properties officeooo:rsid="01d82a70"/>
    </style:style>
    <style:style style:name="T380" style:family="text">
      <style:text-properties officeooo:rsid="01d9fd08"/>
    </style:style>
    <style:style style:name="T381" style:family="text">
      <style:text-properties officeooo:rsid="020e9288"/>
    </style:style>
    <style:style style:name="T382" style:family="text">
      <style:text-properties officeooo:rsid="02b72f5a"/>
    </style:style>
    <style:style style:name="T383" style:family="text">
      <style:text-properties officeooo:rsid="02b82f5f"/>
    </style:style>
    <style:style style:name="T384" style:family="text">
      <style:text-properties officeooo:rsid="02c68969"/>
    </style:style>
    <style:style style:name="T385" style:family="text">
      <style:text-properties style:font-name="Times New Roman1" fo:font-size="10.5pt"/>
    </style:style>
    <style:style style:name="T386" style:family="text">
      <style:text-properties style:font-name="Times New Roman1" fo:font-size="10.5pt" fo:font-weight="normal" style:font-weight-asian="normal" style:font-weight-complex="normal"/>
    </style:style>
    <style:style style:name="T387" style:family="text">
      <style:text-properties style:font-name="Times New Roman1" fo:font-size="10.5pt" fo:font-weight="normal" officeooo:rsid="02d8f6c2" style:font-weight-asian="normal" style:font-weight-complex="normal"/>
    </style:style>
    <style:style style:name="T388" style:family="text">
      <style:text-properties style:font-name="Times New Roman1" fo:font-size="10.5pt" fo:font-weight="normal" officeooo:rsid="03b1c50e" style:font-weight-asian="normal" style:font-weight-complex="normal"/>
    </style:style>
    <style:style style:name="T389" style:family="text">
      <style:text-properties style:font-name="Times New Roman1" fo:font-size="10.5pt" fo:font-weight="normal" officeooo:rsid="03b47416" style:font-weight-asian="normal" style:font-weight-complex="normal"/>
    </style:style>
    <style:style style:name="T390" style:family="text">
      <style:text-properties style:font-name="Times New Roman1" fo:font-size="10.5pt" fo:font-weight="normal" officeooo:rsid="03b5257a" style:font-weight-asian="normal" style:font-weight-complex="normal"/>
    </style:style>
    <style:style style:name="T391" style:family="text">
      <style:text-properties style:font-name="Times New Roman1" fo:font-size="10.5pt" fo:font-weight="normal" officeooo:rsid="03ba8a99" style:font-weight-asian="normal" style:font-weight-complex="normal"/>
    </style:style>
    <style:style style:name="T392" style:family="text">
      <style:text-properties style:font-name="Times New Roman1" fo:font-size="10.5pt" fo:font-weight="normal" officeooo:rsid="03bc539e" style:font-weight-asian="normal" style:font-weight-complex="normal"/>
    </style:style>
    <style:style style:name="T393" style:family="text">
      <style:text-properties style:font-name="Times New Roman1" fo:font-size="10.5pt" fo:font-weight="normal" officeooo:rsid="03bc63b4" style:font-weight-asian="normal" style:font-weight-complex="normal"/>
    </style:style>
    <style:style style:name="T394" style:family="text">
      <style:text-properties style:font-name="Times New Roman1" fo:font-size="10.5pt" fo:font-weight="normal" officeooo:rsid="03bfab70" style:font-weight-asian="normal" style:font-weight-complex="normal"/>
    </style:style>
    <style:style style:name="T395" style:family="text">
      <style:text-properties style:font-name="Times New Roman1" fo:font-size="10.5pt" fo:font-weight="normal" officeooo:rsid="03c5c139" style:font-weight-asian="normal" style:font-weight-complex="normal"/>
    </style:style>
    <style:style style:name="T396" style:family="text">
      <style:text-properties style:font-name="Times New Roman1" fo:font-size="10.5pt" fo:font-weight="normal" officeooo:rsid="03c677ac" style:font-weight-asian="normal" style:font-weight-complex="normal"/>
    </style:style>
    <style:style style:name="T397" style:family="text">
      <style:text-properties style:font-name="Times New Roman1" fo:font-size="10.5pt" fo:font-weight="normal" officeooo:rsid="03c69beb" style:font-weight-asian="normal" style:font-weight-complex="normal"/>
    </style:style>
    <style:style style:name="T398" style:family="text">
      <style:text-properties style:font-name="Times New Roman1" fo:font-size="10.5pt" fo:font-weight="normal" officeooo:rsid="03c78ee7" style:font-weight-asian="normal" style:font-weight-complex="normal"/>
    </style:style>
    <style:style style:name="T399" style:family="text">
      <style:text-properties style:font-name="Times New Roman1" fo:font-size="10.5pt" fo:font-weight="normal" officeooo:rsid="04587eab" style:font-weight-asian="normal" style:font-weight-complex="normal"/>
    </style:style>
    <style:style style:name="T400" style:family="text">
      <style:text-properties style:font-name="Times New Roman1" fo:font-size="10.5pt" fo:font-style="normal" style:font-style-asian="normal" style:font-style-complex="normal"/>
    </style:style>
    <style:style style:name="T401" style:family="text">
      <style:text-properties style:font-name="Times New Roman1" fo:font-size="10.5pt" officeooo:rsid="03c677ac"/>
    </style:style>
    <style:style style:name="T402" style:family="text">
      <style:text-properties style:font-name="Times New Roman1" fo:font-size="10.5pt" officeooo:rsid="03c69beb"/>
    </style:style>
    <style:style style:name="T403" style:family="text">
      <style:text-properties style:font-name="Times New Roman1" fo:font-size="10.5pt" officeooo:rsid="03c78ee7"/>
    </style:style>
    <style:style style:name="T404" style:family="text">
      <style:text-properties style:font-name="Times New Roman1" fo:language="ru" fo:country="RU" fo:font-weight="normal" officeooo:rsid="05160b33" style:font-weight-asian="normal" style:font-weight-complex="normal"/>
    </style:style>
    <style:style style:name="T405" style:family="text">
      <style:text-properties style:font-name="Times New Roman1" fo:language="ru" fo:country="RU" fo:font-weight="normal" officeooo:rsid="05140371" style:font-weight-asian="normal" style:font-weight-complex="normal"/>
    </style:style>
    <style:style style:name="T406" style:family="text">
      <style:text-properties style:font-name="Times New Roman1" fo:language="ru" fo:country="RU" fo:font-weight="normal" officeooo:rsid="044c0133" style:font-weight-asian="normal" style:font-weight-complex="normal"/>
    </style:style>
    <style:style style:name="T407" style:family="text">
      <style:text-properties officeooo:rsid="02cc7394"/>
    </style:style>
    <style:style style:name="T408" style:family="text">
      <style:text-properties officeooo:rsid="02dd8b20"/>
    </style:style>
    <style:style style:name="T409" style:family="text">
      <style:text-properties officeooo:rsid="02e1b7be"/>
    </style:style>
    <style:style style:name="T410" style:family="text">
      <style:text-properties officeooo:rsid="02e8e338"/>
    </style:style>
    <style:style style:name="T411" style:family="text">
      <style:text-properties officeooo:rsid="02e90a94"/>
    </style:style>
    <style:style style:name="T412" style:family="text">
      <style:text-properties officeooo:rsid="02eb6b1e"/>
    </style:style>
    <style:style style:name="T413" style:family="text">
      <style:text-properties officeooo:rsid="02f7be81"/>
    </style:style>
    <style:style style:name="T414" style:family="text">
      <style:text-properties officeooo:rsid="030b1578"/>
    </style:style>
    <style:style style:name="T415" style:family="text">
      <style:text-properties officeooo:rsid="030c82b5"/>
    </style:style>
    <style:style style:name="T416" style:family="text">
      <style:text-properties officeooo:rsid="0313b22d"/>
    </style:style>
    <style:style style:name="T417" style:family="text">
      <style:text-properties officeooo:rsid="0314334f"/>
    </style:style>
    <style:style style:name="T418" style:family="text">
      <style:text-properties fo:color="#336600"/>
    </style:style>
    <style:style style:name="T419" style:family="text">
      <style:text-properties fo:color="#336600" officeooo:rsid="03a26210"/>
    </style:style>
    <style:style style:name="T420" style:family="text">
      <style:text-properties fo:color="#336600" officeooo:rsid="0445d6c6"/>
    </style:style>
    <style:style style:name="T421" style:family="text">
      <style:text-properties fo:color="#336600" style:font-name="Times New Roman2" officeooo:rsid="046da94d" style:font-name-asian="Times New Roman2" style:font-name-complex="Times New Roman2"/>
    </style:style>
    <style:style style:name="T422" style:family="text">
      <style:text-properties officeooo:rsid="034226cf"/>
    </style:style>
    <style:style style:name="T423" style:family="text">
      <style:text-properties officeooo:rsid="034389f7"/>
    </style:style>
    <style:style style:name="T424" style:family="text">
      <style:text-properties officeooo:rsid="034dc887"/>
    </style:style>
    <style:style style:name="T425" style:family="text">
      <style:text-properties officeooo:rsid="0378df4e"/>
    </style:style>
    <style:style style:name="T426" style:family="text">
      <style:text-properties officeooo:rsid="0379e591"/>
    </style:style>
    <style:style style:name="T427" style:family="text">
      <style:text-properties officeooo:rsid="0398bf4c"/>
    </style:style>
    <style:style style:name="T428" style:family="text">
      <style:text-properties officeooo:rsid="039bfeff"/>
    </style:style>
    <style:style style:name="T429" style:family="text">
      <style:text-properties officeooo:rsid="039ccef7"/>
    </style:style>
    <style:style style:name="T430" style:family="text">
      <style:text-properties officeooo:rsid="03a35fe1"/>
    </style:style>
    <style:style style:name="T431" style:family="text">
      <style:text-properties officeooo:rsid="03a5317b"/>
    </style:style>
    <style:style style:name="T432" style:family="text">
      <style:text-properties officeooo:rsid="03a8fb23"/>
    </style:style>
    <style:style style:name="T433" style:family="text">
      <style:text-properties officeooo:rsid="04207da7"/>
    </style:style>
    <style:style style:name="T434" style:family="text">
      <style:text-properties officeooo:rsid="0299b4ee"/>
    </style:style>
    <style:style style:name="T435" style:family="text">
      <style:text-properties officeooo:rsid="026d64b6"/>
    </style:style>
    <style:style style:name="T436" style:family="text">
      <style:text-properties officeooo:rsid="026e2a8a"/>
    </style:style>
    <style:style style:name="T437" style:family="text">
      <style:text-properties officeooo:rsid="028a5af3"/>
    </style:style>
    <style:style style:name="T438" style:family="text">
      <style:text-properties fo:letter-spacing="normal" style:font-name-complex="Times New Roman"/>
    </style:style>
    <style:style style:name="T439" style:family="text">
      <style:text-properties fo:letter-spacing="normal" officeooo:rsid="030cee8a" style:font-name-complex="Times New Roman"/>
    </style:style>
    <style:style style:name="T440" style:family="text">
      <style:text-properties fo:letter-spacing="normal" officeooo:rsid="030e7fdb" style:font-name-complex="Times New Roman"/>
    </style:style>
    <style:style style:name="T441" style:family="text">
      <style:text-properties fo:letter-spacing="normal" officeooo:rsid="030f0f31" style:font-name-complex="Times New Roman"/>
    </style:style>
    <style:style style:name="T442" style:family="text">
      <style:text-properties fo:letter-spacing="normal" officeooo:rsid="04018867" style:font-name-complex="Times New Roman"/>
    </style:style>
    <style:style style:name="T443" style:family="text">
      <style:text-properties fo:letter-spacing="normal" officeooo:rsid="0431517e" style:font-name-complex="Times New Roman"/>
    </style:style>
    <style:style style:name="T444" style:family="text">
      <style:text-properties officeooo:rsid="030c1a1e"/>
    </style:style>
    <style:style style:name="T445" style:family="text">
      <style:text-properties style:font-name-complex="Times New Roman"/>
    </style:style>
    <style:style style:name="T446" style:family="text">
      <style:text-properties officeooo:rsid="0423cfa1"/>
    </style:style>
    <style:style style:name="T447" style:family="text">
      <style:text-properties officeooo:rsid="03c99fa7"/>
    </style:style>
    <style:style style:name="T448" style:family="text">
      <style:text-properties style:font-weight-asian="bold" style:font-weight-complex="bold"/>
    </style:style>
    <style:style style:name="T449" style:family="text">
      <style:text-properties officeooo:rsid="02c955aa" style:font-weight-asian="bold" style:font-weight-complex="bold"/>
    </style:style>
    <style:style style:name="T450" style:family="text">
      <style:text-properties officeooo:rsid="03af2fd5"/>
    </style:style>
    <style:style style:name="T451" style:family="text">
      <style:text-properties officeooo:rsid="02d8f6c2"/>
    </style:style>
    <style:style style:name="T452" style:family="text">
      <style:text-properties officeooo:rsid="03c28f10"/>
    </style:style>
    <style:style style:name="T453" style:family="text">
      <style:text-properties fo:font-size="10.5pt" style:font-size-asian="10.5pt" style:font-size-complex="10.5pt"/>
    </style:style>
    <style:style style:name="T454" style:family="text">
      <style:text-properties officeooo:rsid="03d10367"/>
    </style:style>
    <style:style style:name="T455" style:family="text">
      <style:text-properties officeooo:rsid="03dca7da"/>
    </style:style>
    <style:style style:name="T456" style:family="text">
      <style:text-properties fo:letter-spacing="0.011cm" fo:font-style="italic" style:font-style-asian="italic" style:font-name-complex="Times New Roman3" style:font-style-complex="italic"/>
    </style:style>
    <style:style style:name="T457" style:family="text">
      <style:text-properties fo:letter-spacing="0.011cm" fo:font-style="italic" officeooo:rsid="030e4d98" style:font-style-asian="italic" style:font-name-complex="Times New Roman3" style:font-style-complex="italic"/>
    </style:style>
    <style:style style:name="T458" style:family="text">
      <style:text-properties fo:letter-spacing="0.011cm" fo:font-style="italic" officeooo:rsid="030f7754" style:font-style-asian="italic" style:font-name-complex="Times New Roman3" style:font-style-complex="italic"/>
    </style:style>
    <style:style style:name="T459" style:family="text">
      <style:text-properties fo:letter-spacing="0.011cm" fo:font-style="italic" officeooo:rsid="01881ef6" style:font-style-asian="italic" style:font-name-complex="Times New Roman3" style:font-style-complex="italic"/>
    </style:style>
    <style:style style:name="T460" style:family="text">
      <style:text-properties officeooo:rsid="00fd6416" style:font-name-complex="Times New Roman3"/>
    </style:style>
    <style:style style:name="T461" style:family="text">
      <style:text-properties officeooo:rsid="03471366" style:font-name-complex="Times New Roman3"/>
    </style:style>
    <style:style style:name="T462" style:family="text">
      <style:text-properties officeooo:rsid="0497acc3"/>
    </style:style>
    <style:style style:name="T463" style:family="text">
      <style:text-properties officeooo:rsid="04c73b85"/>
    </style:style>
    <style:style style:name="T464" style:family="text">
      <style:text-properties officeooo:rsid="04ef1515"/>
    </style:style>
    <style:style style:name="T465" style:family="text">
      <style:text-properties officeooo:rsid="04ed622b"/>
    </style:style>
    <style:style style:name="T466" style:family="text">
      <style:text-properties officeooo:rsid="04f86807"/>
    </style:style>
    <style:style style:name="T467" style:family="text">
      <style:text-properties officeooo:rsid="04f06794"/>
    </style:style>
    <style:style style:name="T468" style:family="text">
      <style:text-properties officeooo:rsid="0409ae1a"/>
    </style:style>
    <style:style style:name="T469" style:family="text">
      <style:text-properties officeooo:rsid="0413b090"/>
    </style:style>
    <style:style style:name="T470" style:family="text">
      <style:text-properties officeooo:rsid="0431517e"/>
    </style:style>
    <style:style style:name="T471" style:family="text">
      <style:text-properties officeooo:rsid="0436c820"/>
    </style:style>
    <style:style style:name="T472" style:family="text">
      <style:text-properties officeooo:rsid="043a3290"/>
    </style:style>
    <style:style style:name="T473" style:family="text">
      <style:text-properties officeooo:rsid="043befa9"/>
    </style:style>
    <style:style style:name="T474" style:family="text">
      <style:text-properties officeooo:rsid="04448656"/>
    </style:style>
    <style:style style:name="T475" style:family="text">
      <style:text-properties officeooo:rsid="0511d445"/>
    </style:style>
    <style:style style:name="T476" style:family="text">
      <style:text-properties officeooo:rsid="05206697"/>
    </style:style>
    <style:style style:name="T477" style:family="text">
      <style:text-properties officeooo:rsid="05112077"/>
    </style:style>
    <style:style style:name="T478" style:family="text">
      <style:text-properties officeooo:rsid="044c597f"/>
    </style:style>
    <style:style style:name="T479" style:family="text">
      <style:text-properties officeooo:rsid="044ecae9"/>
    </style:style>
    <style:style style:name="T480" style:family="text">
      <style:text-properties officeooo:rsid="045ab59b"/>
    </style:style>
    <style:style style:name="T481" style:family="text">
      <style:text-properties fo:font-variant="normal" fo:text-transform="none"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Mangal" style:font-size-complex="10.5pt" style:font-style-complex="normal" style:font-weight-complex="bold" style:text-emphasize="none" style:font-relief="none" style:text-overline-style="none" style:text-overline-color="font-color"/>
    </style:style>
    <style:style style:name="T482" style:family="text">
      <style:text-properties fo:font-variant="normal" fo:text-transform="none"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T483" style:family="text">
      <style:text-properties fo:font-variant="normal" fo:text-transform="none"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Mangal" style:font-size-complex="10.5pt" style:font-style-complex="normal" style:font-weight-complex="bold" style:text-emphasize="none" style:font-relief="none" style:text-overline-style="none" style:text-overline-color="font-color"/>
    </style:style>
    <style:style style:name="T48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0.89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0.85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true" fo:min-height="0cm" fo:min-width="0cm" fo:padding-top="0.15cm" fo:padding-bottom="0.15cm" fo:padding-left="0.15cm" fo:padding-right="0.1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0.65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0.86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8" text:outline-level="1"><text:span text:style-name="Strong"><text:span text:style-name="T1">Анализ работы с обращениями граждан, поступившими на имя Городского Головы города Калуги за первое полугодие 202</text:span></text:span><text:span text:style-name="Strong"><text:span text:style-name="T2">2</text:span></text:span><text:span text:style-name="Strong"><text:span text:style-name="T1"> года</text:span></text:span></text:h>
      <text:h text:style-name="P104" text:outline-level="1"><text:span text:style-name="Strong"><text:span text:style-name="T48"/></text:span></text:h>
      <text:h text:style-name="P107" text:outline-level="1"><text:span text:style-name="Strong"><text:span text:style-name="T26">Уровень удовлетворенности граждан является основным показателем эфективности деятельности в работе с жителями муниципалитета. </text:span></text:span></text:h>
      <text:h text:style-name="P104" text:outline-level="1"><text:span text:style-name="Strong"><text:span text:style-name="T26">По этой причине с</text:span></text:span><text:span text:style-name="Strong"><text:span text:style-name="T15">овременные технологии определили единый подход в муниципалитете к аналитическим материалам по сообщениям и обращениям граждан</text:span></text:span><text:span text:style-name="Strong"><text:span text:style-name="T14">:</text:span></text:span></text:h>
      <text:h text:style-name="P104" text:outline-level="1"><text:span text:style-name="Strong"><text:span text:style-name="T8">- </text:span></text:span><text:span text:style-name="Strong"><text:span text:style-name="T16">письменные обращения граждан, поступающие согласно Федерально</text:span></text:span><text:span text:style-name="Strong"><text:span text:style-name="T17">му</text:span></text:span><text:span text:style-name="Strong"><text:span text:style-name="T16"> закон</text:span></text:span><text:span text:style-name="Strong"><text:span text:style-name="T17">у</text:span></text:span><text:span text:style-name="Strong"><text:span text:style-name="T16"> от 02.05.2006 № 59-ФЗ «О порядке рассмотрения обращений граждан Российской Федерации»</text:span></text:span><text:span text:style-name="Strong"><text:span text:style-name="T13">;</text:span></text:span></text:h>
      <text:h text:style-name="P105" text:outline-level="1"><text:span text:style-name="Strong"><text:span text:style-name="T46">- </text:span></text:span><text:span text:style-name="Strong"><text:span text:style-name="T40">обращения граждан, полученные в ходе личных приемов руководителей структурных подразделений Городской Управы города Калуги;</text:span></text:span></text:h>
      <text:h text:style-name="P104" text:outline-level="1"><text:span text:style-name="Strong"><text:span text:style-name="T9">- </text:span></text:span><text:span text:style-name="Strong"><text:span text:style-name="T15">сообщения граждан, поступающие посредством цифрово</text:span></text:span><text:span text:style-name="Strong"><text:span text:style-name="T25">й платформы обратной связи «Госуслуги. Решаем вместе»</text:span></text:span><text:span text:style-name="Strong"><text:span text:style-name="T15"> (далее </text:span></text:span><text:span text:style-name="Strong"><text:span text:style-name="T10">-</text:span></text:span><text:span text:style-name="Strong"><text:span text:style-name="T15"> ПОС);</text:span></text:span></text:h>
      <text:h text:style-name="P106" text:outline-level="1"><text:span text:style-name="Strong"><text:span text:style-name="T45">-</text:span></text:span><text:span text:style-name="Strong"><text:span text:style-name="T38"> </text:span></text:span><text:span text:style-name="Strong"><text:span text:style-name="T42">сообщения граждан, поступ</text:span></text:span><text:span text:style-name="Strong"><text:span text:style-name="T43">ившие</text:span></text:span><text:span text:style-name="Strong"><text:span text:style-name="T42"> в рамках «Прямой линии» Президента Российской Федерации В.В. Путина.</text:span></text:span></text:h>
      <text:h text:style-name="P104" text:outline-level="1"><text:span text:style-name="Strong"><text:span text:style-name="T39"/></text:span></text:h>
      <text:h text:style-name="P3" text:outline-level="1">Письменные обращения граждан</text:h>
      <text:p text:style-name="P120"><text:span text:style-name="T74">По итогам первого</text:span><text:span text:style-name="T68"> полугоди</text:span><text:span text:style-name="T74">я</text:span><text:span text:style-name="T68"> </text:span><text:span text:style-name="T65">20</text:span><text:span text:style-name="T67">2</text:span><text:span text:style-name="T76">2</text:span><text:span text:style-name="T65"> года по</text:span><text:span text:style-name="T76">лучено и зарегистрировано <text:s text:c="61"/></text:span><text:span text:style-name="T79">3</text:span><text:span text:style-name="T80">180</text:span><text:span text:style-name="T65"> письменных обращени</text:span><text:span text:style-name="T72">й</text:span><text:span text:style-name="T65"> граждан. </text:span><text:span text:style-name="T72">За </text:span><text:span text:style-name="T73">аналогичный период прошлого </text:span><text:span text:style-name="T66">год</text:span><text:span text:style-name="T72">а</text:span><text:span text:style-name="T65"> </text:span><text:span text:style-name="T75">принято</text:span><text:span text:style-name="T65"> <text:s text:c="26"/></text:span><text:span text:style-name="T79">3</text:span><text:span text:style-name="T80">308</text:span><text:span text:style-name="T78"> </text:span><text:span text:style-name="T65">обращени</text:span><text:span text:style-name="T77">й</text:span><text:span text:style-name="T69"> </text:span><text:span text:style-name="T70">(снижение</text:span><text:span text:style-name="T71"> </text:span><text:span text:style-name="T70">составило</text:span><text:span text:style-name="T161"> </text:span><text:span text:style-name="T172">4</text:span><text:span text:style-name="T171">%</text:span><text:span text:style-name="T243">).</text:span></text:p>
      <text:p text:style-name="P120"><text:span text:style-name="T161">Д</text:span><text:span text:style-name="T162">инамика поступления письменных обращений граждан за отчетный период 202</text:span><text:span text:style-name="T164">2</text:span><text:span text:style-name="T162"> года (в сравнении с аналогичными периодами 20</text:span><text:span text:style-name="T164">20</text:span><text:span text:style-name="T162"> и 20</text:span><text:span text:style-name="T163">2</text:span><text:span text:style-name="T164">1</text:span><text:span text:style-name="T162"> гг.) представлена на диаграмме, а также в табличном виде (диаграмма </text:span><text:span text:style-name="T163">1</text:span><text:span text:style-name="T162">, таблица </text:span><text:span text:style-name="T163">1</text:span><text:span text:style-name="T162">).</text:span></text:p>
      <text:p text:style-name="P118"/>
      <text:p text:style-name="P118">Диаграмма <text:span text:style-name="T413">1</text:span>. Динамика поступления письменных обращений граждан </text:p>
      <text:p text:style-name="P119"><text:span text:style-name="T359">за отчетные периоды 20</text:span><text:span text:style-name="T365">20</text:span><text:span text:style-name="T359">-20</text:span><text:span text:style-name="T360">2</text:span><text:span text:style-name="T365">2</text:span><text:span text:style-name="T359"> гг.</text:span></text:p>
      <text:p text:style-name="P161"><draw:frame draw:style-name="fr1" draw:name="Объект3" text:anchor-type="paragraph" svg:x="1.106cm" svg:y="0.118cm" svg:width="14.37cm" svg:height="5.472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161"/>
      <text:p text:style-name="P161"/>
      <text:p text:style-name="P161"/>
      <text:p text:style-name="P161"/>
      <text:p text:style-name="P161"/>
      <text:p text:style-name="P161"/>
      <text:p text:style-name="P128"/>
      <text:p text:style-name="P128"/>
      <text:p text:style-name="P128">Таблица <text:span text:style-name="T413">1</text:span>. <text:span text:style-name="T381">Распределение</text:span> письменных обращений граждан за отчетные периоды 20<text:span text:style-name="T428">20</text:span>-20<text:span text:style-name="T378">22</text:span> гг.</text:p>
      <text:h text:style-name="P221" text:outline-level="1"><draw:custom-shape text:anchor-type="paragraph" draw:z-index="5" draw:name="Врезка1" draw:style-name="gr4" draw:text-style-name="P246" svg:width="16.052cm" svg:height="2.901cm" svg:x="0.289cm" svg:y="0.296cm"><loext:table table:name="Таблица4" table:style-name="Таблица4"><loext:table-column table:style-name="Таблица4.A"/><loext:table-column table:style-name="Таблица4.B"/><loext:table-column table:style-name="Таблица4.C"/><loext:table-column table:style-name="Таблица4.D"/><loext:table-column table:style-name="Таблица4.E"/><loext:table-column table:style-name="Таблица4.D"/><loext:table-column table:style-name="Таблица4.G"/><loext:table-column table:style-name="Таблица4.H"/><loext:table-row table:style-name="Таблица4.1"><loext:table-cell table:style-name="Таблица4.A1" office:value-type="string"><text:p text:style-name="P139"/></loext:table-cell><loext:table-cell table:style-name="Таблица4.A1" office:value-type="string"><text:p text:style-name="P139">Янв.</text:p></loext:table-cell><loext:table-cell table:style-name="Таблица4.A1" office:value-type="string"><text:p text:style-name="P139">Фев.</text:p></loext:table-cell><loext:table-cell table:style-name="Таблица4.A1" office:value-type="string"><text:p text:style-name="P139">Мар<text:span text:style-name="T293">т</text:span></text:p></loext:table-cell><loext:table-cell table:style-name="Таблица4.A1" office:value-type="string"><text:p text:style-name="P139">Апр.</text:p></loext:table-cell><loext:table-cell table:style-name="Таблица4.A1" office:value-type="string"><text:p text:style-name="P139">Май</text:p></loext:table-cell><loext:table-cell table:style-name="Таблица4.A1" office:value-type="string"><text:p text:style-name="P139">Июн<text:span text:style-name="T293">ь</text:span></text:p></loext:table-cell><loext:table-cell table:style-name="Таблица4.A1" office:value-type="string"><text:p text:style-name="P139">Всего</text:p></loext:table-cell></loext:table-row><loext:table-row table:style-name="Таблица4.2"><loext:table-cell table:style-name="Таблица4.A2" office:value-type="string"><text:p text:style-name="P125">20<text:span text:style-name="T427">20</text:span> г.</text:p></loext:table-cell><loext:table-cell table:style-name="Таблица4.A2" office:value-type="string"><text:p text:style-name="P142">373</text:p></loext:table-cell><loext:table-cell table:style-name="Таблица4.A2" office:value-type="string"><text:p text:style-name="P142">606</text:p></loext:table-cell><loext:table-cell table:style-name="Таблица4.A2" office:value-type="string"><text:p text:style-name="P142">853</text:p></loext:table-cell><loext:table-cell table:style-name="Таблица4.A2" office:value-type="string"><text:p text:style-name="P142">729</text:p></loext:table-cell><loext:table-cell table:style-name="Таблица4.A2" office:value-type="string"><text:p text:style-name="P142">632</text:p></loext:table-cell><loext:table-cell table:style-name="Таблица4.A2" office:value-type="string"><text:p text:style-name="P143">710</text:p></loext:table-cell><loext:table-cell table:style-name="Таблица4.H2" office:value-type="string"><text:p text:style-name="P147">3903</text:p></loext:table-cell></loext:table-row><loext:table-row table:style-name="Таблица4.3"><loext:table-cell table:style-name="Таблица4.A3" office:value-type="string"><text:p text:style-name="P125">20<text:span text:style-name="T382">21</text:span> г.</text:p></loext:table-cell><loext:table-cell table:style-name="Таблица4.A3" office:value-type="string"><text:p text:style-name="P144">394</text:p></loext:table-cell><loext:table-cell table:style-name="Таблица4.A3" office:value-type="string"><text:p text:style-name="P144">537</text:p></loext:table-cell><loext:table-cell table:style-name="Таблица4.A3" office:value-type="string"><text:p text:style-name="P144">454</text:p></loext:table-cell><loext:table-cell table:style-name="Таблица4.A3" office:value-type="string"><text:p text:style-name="P144">687</text:p></loext:table-cell><loext:table-cell table:style-name="Таблица4.A3" office:value-type="string"><text:p text:style-name="P144">591</text:p></loext:table-cell><loext:table-cell table:style-name="Таблица4.A3" office:value-type="string"><text:p text:style-name="P145">645</text:p></loext:table-cell><loext:table-cell table:style-name="Таблица4.H3" office:value-type="string"><text:p text:style-name="P148">3308</text:p></loext:table-cell></loext:table-row><loext:table-row table:style-name="Таблица4.4"><loext:table-cell table:style-name="Таблица4.A3" office:value-type="string"><text:p text:style-name="P127">202<text:span text:style-name="T427">2</text:span> г.</text:p></loext:table-cell><loext:table-cell table:style-name="Таблица4.A3" office:value-type="string"><text:p text:style-name="P146">435</text:p></loext:table-cell><loext:table-cell table:style-name="Таблица4.A3" office:value-type="string"><text:p text:style-name="P146">717</text:p></loext:table-cell><loext:table-cell table:style-name="Таблица4.A3" office:value-type="string"><text:p text:style-name="P146">375</text:p></loext:table-cell><loext:table-cell table:style-name="Таблица4.A3" office:value-type="string"><text:p text:style-name="P146">553</text:p></loext:table-cell><loext:table-cell table:style-name="Таблица4.A3" office:value-type="string"><text:p text:style-name="P146">562</text:p></loext:table-cell><loext:table-cell table:style-name="Таблица4.A3" office:value-type="string"><text:p text:style-name="P146">538</text:p></loext:table-cell><loext:table-cell table:style-name="Таблица4.H3" office:value-type="string"><text:p text:style-name="P149">3180</text:p></loext:table-cell></loext:table-row></loext:table><text:p text:style-name="P22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221" text:outline-level="1"/>
      <text:h text:style-name="P221" text:outline-level="1"/>
      <text:h text:style-name="P222" text:outline-level="1"/>
      <text:p text:style-name="P164"><text:span text:style-name="T212">За отчетный период 20</text:span><text:span text:style-name="T215">2</text:span><text:span text:style-name="T218">2</text:span><text:span text:style-name="T212"> года поступило </text:span><text:span text:style-name="T226">77</text:span><text:span text:style-name="T220"> </text:span><text:span text:style-name="T212">коллективных обращени</text:span><text:span text:style-name="T217">й</text:span><text:span text:style-name="T212"> граждан, что на </text:span><text:span text:style-name="T226">35</text:span><text:span text:style-name="T220">%</text:span><text:span text:style-name="T212"> </text:span><text:span text:style-name="T213">меньше</text:span><text:span text:style-name="T212"> аналогичного показателя прошлого года (</text:span><text:span text:style-name="T227">119</text:span><text:span text:style-name="T212">). </text:span><text:span text:style-name="T214">Количество </text:span><text:span text:style-name="T212">повторных обращений </text:span><text:span text:style-name="T219">увеличилось</text:span><text:span text:style-name="T214"> на </text:span><text:span text:style-name="T224">5</text:span><text:span text:style-name="T222">%</text:span><text:span text:style-name="T236">.</text:span><text:span text:style-name="T214"> За первое полугодие 20</text:span><text:span text:style-name="T216">2</text:span><text:span text:style-name="T218">2</text:span><text:span text:style-name="T214"> года поступило</text:span><text:span text:style-name="T221"> </text:span><text:span text:style-name="T226">1007</text:span><text:span text:style-name="T223"> </text:span><text:span text:style-name="T236">обращений</text:span><text:span text:style-name="T212">, за аналогичный период прошлого года </text:span><text:span text:style-name="T221">-</text:span><text:span text:style-name="T212"> </text:span><text:span text:style-name="T225">957</text:span><text:span text:style-name="T212">.</text:span></text:p>
      <text:p text:style-name="P182"><text:span text:style-name="T59">Помимо обращений, рассмотренных структурными подразделениями Городской Управы города Калуги по компетенции</text:span><text:span text:style-name="T55">,</text:span><text:span text:style-name="T52"> </text:span><text:span text:style-name="T53">1</text:span><text:span text:style-name="T54">70</text:span><text:span text:style-name="T59"> обращений граждан </text:span><text:span text:style-name="T57">был</text:span><text:span text:style-name="T59">и</text:span><text:span text:style-name="T57"> переадресован</text:span><text:span text:style-name="T59">ы</text:span><text:span text:style-name="T57"> по </text:span><text:soft-page-break/><text:span text:style-name="T57">принадлежности </text:span><text:span text:style-name="T55">в соответствии с ч.3, </text:span><text:span text:style-name="T57">5 ст.8 Федерального закона от 02.05.2006 № 59-ФЗ «О порядке рассмотрения обращений граждан Российской Федерации», </text:span><text:span text:style-name="T59">что составляет </text:span><text:span text:style-name="T51">5,</text:span><text:span text:style-name="T54">5</text:span><text:span text:style-name="T49">%</text:span><text:span text:style-name="T57"> от всех поступивших пи</text:span><text:span text:style-name="T58">сь</text:span><text:span text:style-name="T57">менных обращений граждан. </text:span><text:span text:style-name="T60">З</text:span><text:span text:style-name="T57">а аналогичный период 20</text:span><text:span text:style-name="T56">2</text:span><text:span text:style-name="T62">1</text:span><text:span text:style-name="T57"> года </text:span><text:span text:style-name="T60">по компетенции были направлены</text:span><text:span text:style-name="T49"> 1</text:span><text:span text:style-name="T54">11</text:span><text:span text:style-name="T50"> </text:span><text:span text:style-name="T60">обра</text:span><text:span text:style-name="T61">щ</text:span><text:span text:style-name="T60">ений граждан.</text:span></text:p>
      <text:p text:style-name="P196"/>
      <text:h text:style-name="P158" text:outline-level="1">Электронные обращения</text:h>
      <text:p text:style-name="P116"><text:span text:style-name="T208">За первое </text:span><text:span text:style-name="T202">полугоди</text:span><text:span text:style-name="T208">е</text:span><text:span text:style-name="T202"> </text:span><text:span text:style-name="T200">20</text:span><text:span text:style-name="T203">2</text:span><text:span text:style-name="T211">2</text:span><text:span text:style-name="T200"> года поступило </text:span><text:span text:style-name="T233">876</text:span><text:span text:style-name="T229"> </text:span><text:span text:style-name="T200">электронн</text:span><text:span text:style-name="T206">ых</text:span><text:span text:style-name="T200"> обращен</text:span><text:span text:style-name="T204">и</text:span><text:span text:style-name="T207">й</text:span><text:span text:style-name="T200"> граждан (</text:span><text:span text:style-name="T231">2</text:span><text:span text:style-name="T233">7,5</text:span><text:span text:style-name="T228">%</text:span><text:span text:style-name="T200"> от всех письменных обращений граждан) (диаграмма 3). За аналогичный период 20</text:span><text:span text:style-name="T205">2</text:span><text:span text:style-name="T209">1</text:span><text:span text:style-name="T200"> года поступило </text:span><text:span text:style-name="T235">917</text:span><text:span text:style-name="T200"> электронн</text:span><text:span text:style-name="T209">ых</text:span><text:span text:style-name="T200"> обращени</text:span><text:span text:style-name="T209">й</text:span><text:span text:style-name="T200"> (</text:span><text:span text:style-name="T232">2</text:span><text:span text:style-name="T230">8</text:span><text:span text:style-name="T228">%</text:span><text:span text:style-name="T200"> от всех письменных обращений</text:span><text:span text:style-name="T201">)</text:span><text:span text:style-name="T200">.</text:span></text:p>
      <text:p text:style-name="P116"><text:span text:style-name="T210">Зафиксировано снижение доли электронных обращений на </text:span><text:span text:style-name="T234">0,5%</text:span><text:span text:style-name="T210">.</text:span></text:p>
      <text:p text:style-name="P218"><draw:frame draw:style-name="fr1" draw:name="Объект5" text:anchor-type="paragraph" svg:x="1.004cm" svg:y="1.171cm" svg:width="14.325cm" svg:height="6.787cm" draw:z-index="11"><draw:object xlink:href="./Object 2" xlink:type="simple" xlink:show="embed" xlink:actuate="onLoad"/><draw:image xlink:href="./ObjectReplacements/Object 2" xlink:type="simple" xlink:show="embed" xlink:actuate="onLoad"/></draw:frame><text:span text:style-name="T264">Диаграмма </text:span><text:span text:style-name="T266">2</text:span><text:span text:style-name="T264">. Доля электронных обращений граждан в общей структуре письменных <text:line-break/>обращений граждан в первом полугодии 20</text:span><text:span text:style-name="T265">2</text:span><text:span text:style-name="T267">2</text:span><text:span text:style-name="T264"> года</text:span></text:p>
      <text:h text:style-name="P224" text:outline-level="1"><draw:frame text:anchor-type="paragraph" draw:z-index="7" draw:style-name="gr5" draw:text-style-name="P248" svg:width="1.186cm" svg:height="0.906cm" svg:x="-6.996cm" svg:y="0.296cm"><draw:text-box><text:p text:style-name="P243"><text:span text:style-name="T484">16</text:span></text:p><text:p text:style-name="P243"><text:span text:style-name="T484">0,5%</text:span></text:p></draw:text-box></draw:frame></text:h>
      <text:h text:style-name="P224" text:outline-level="1"><draw:frame text:anchor-type="paragraph" draw:z-index="6" draw:style-name="gr3" draw:text-style-name="P247" svg:width="1.729cm" svg:height="1.107cm" svg:x="-6.147cm" svg:y="0.346cm"><draw:text-box><text:p text:style-name="P243"><text:span text:style-name="T483">876</text:span></text:p><text:p text:style-name="P243"><text:span text:style-name="T483">27,5%</text:span></text:p></draw:text-box></draw:frame><draw:frame text:anchor-type="paragraph" draw:z-index="11" draw:style-name="gr6" draw:text-style-name="P247" svg:width="1.701cm" svg:height="1.112cm" svg:x="-9.162cm" svg:y="0.924cm"><draw:text-box><text:p text:style-name="P243"><text:span text:style-name="T483">2288</text:span></text:p><text:p text:style-name="P243"><text:span text:style-name="T483">72%</text:span></text:p></draw:text-box></draw:frame><draw:frame text:anchor-type="paragraph" draw:z-index="4" draw:style-name="gr3" draw:text-style-name="P245" svg:width="1.546cm" svg:height="1.107cm" svg:x="-5.964cm" svg:y="0.346cm"><draw:text-box><text:p text:style-name="P243"><text:span text:style-name="T482">876</text:span></text:p><text:p text:style-name="P243"><text:span text:style-name="T482">27,5%</text:span></text:p></draw:text-box></draw:frame><draw:frame text:anchor-type="paragraph" draw:z-index="3" draw:style-name="gr2" draw:text-style-name="P244" svg:width="1.701cm" svg:height="1.146cm" svg:x="-9.162cm" svg:y="0.924cm"><draw:text-box><text:p text:style-name="P243"><text:span text:style-name="T481">2288</text:span></text:p><text:p text:style-name="P243"><text:span text:style-name="T481">72%</text:span></text:p></draw:text-box></draw:frame><draw:frame text:anchor-type="paragraph" draw:z-index="12" draw:style-name="gr6" draw:text-style-name="P247" svg:width="1.701cm" svg:height="1.112cm" svg:x="-6.147cm" svg:y="0.346cm"><draw:text-box><text:p text:style-name="P243"><text:span text:style-name="T483">876</text:span></text:p><text:p text:style-name="P243"><text:span text:style-name="T483">27,5%</text:span></text:p></draw:text-box></draw:frame></text:h>
      <text:h text:style-name="P224" text:outline-level="1"/>
      <text:h text:style-name="P224" text:outline-level="1"/>
      <text:h text:style-name="P224" text:outline-level="1"/>
      <text:h text:style-name="P224" text:outline-level="1"/>
      <text:h text:style-name="P160" text:outline-level="1">Обращения из вышестоящих организаций</text:h>
      <text:p text:style-name="P213"><text:span text:style-name="T149">По итогам первого полугодия 20</text:span><text:span text:style-name="T150">2</text:span><text:span text:style-name="T157">2</text:span><text:span text:style-name="T149"> года </text:span><text:span text:style-name="T154">зафиксировано увеличение доли пис</text:span><text:span text:style-name="T155">ьме</text:span><text:span text:style-name="T154">нных обращений граждан, направленных из вышестоящих организаций </text:span><text:span text:style-name="T158">и надзорных органов</text:span><text:span text:style-name="T154">, на </text:span><text:span text:style-name="T196">2</text:span><text:span text:style-name="T195">,5% </text:span><text:span text:style-name="T240">(таблица 2).</text:span><text:span text:style-name="T241"> </text:span><text:span text:style-name="T152">Всего зарегистрировано </text:span><text:span text:style-name="T176">1</text:span><text:span text:style-name="T177">3</text:span><text:span text:style-name="T178">65</text:span><text:span text:style-name="T176"> </text:span><text:span text:style-name="T149">обращени</text:span><text:span text:style-name="T151">й</text:span><text:span text:style-name="T149">, за аналогичный период прошлого года </text:span><text:span text:style-name="T193">-</text:span><text:span text:style-name="T149"> </text:span><text:span text:style-name="T198">1</text:span><text:span text:style-name="T199">345</text:span><text:span text:style-name="T149"> </text:span><text:span text:style-name="T156">(у</text:span><text:span text:style-name="T153">величение</text:span><text:span text:style-name="T152"> составило </text:span><text:span text:style-name="T197">1,5</text:span><text:span text:style-name="T194">%</text:span><text:span text:style-name="T239">)</text:span><text:span text:style-name="T152">. </text:span></text:p>
      <text:p text:style-name="P96"><text:span text:style-name="T259">Таблица </text:span><text:span text:style-name="T262">2</text:span><text:span text:style-name="T259">. Распределение письменных обращений граждан, поступивших из вышестоящих организаций, <text:line-break/>за отчетные периоды 20</text:span><text:span text:style-name="T260">2</text:span><text:span text:style-name="T263">1</text:span><text:span text:style-name="T259">-20</text:span><text:span text:style-name="T261">2</text:span><text:span text:style-name="T263">2</text:span><text:span text:style-name="T259"> г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227">Организация</text:p>
          </table:table-cell>
          <table:table-cell table:style-name="Таблица2.A1" table:number-columns-spanned="2" office:value-type="string">
            <text:p text:style-name="P80">Количество обращений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73"><text:span text:style-name="T268">I</text:span><text:span text:style-name="T269"> полугодие</text:span></text:p>
            <text:p text:style-name="P19">20<text:span text:style-name="T383">21</text:span> г.</text:p>
          </table:table-cell>
          <table:table-cell table:style-name="Таблица2.C2" office:value-type="string">
            <text:p text:style-name="P73"><text:span text:style-name="T268">I</text:span><text:span text:style-name="T269"> полугодие</text:span></text:p>
            <text:p text:style-name="P19">20<text:span text:style-name="T375">22</text:span> г.</text:p>
          </table:table-cell>
        </table:table-row>
        <table:table-row table:style-name="Таблица2.3">
          <table:table-cell table:style-name="Таблица2.A3" office:value-type="string">
            <text:p text:style-name="P6">Администрация Губернатора Калужской области</text:p>
          </table:table-cell>
          <table:table-cell table:style-name="Таблица2.A3" office:value-type="string">
            <text:p text:style-name="P21">883</text:p>
          </table:table-cell>
          <table:table-cell table:style-name="Таблица2.A3" office:value-type="string">
            <text:p text:style-name="P22">964</text:p>
          </table:table-cell>
        </table:table-row>
        <table:table-row table:style-name="Таблица2.1">
          <table:table-cell table:style-name="Таблица2.A4" office:value-type="string">
            <text:p text:style-name="P15">Законодательное Собрание Калужской области</text:p>
          </table:table-cell>
          <table:table-cell table:style-name="Таблица2.A4" office:value-type="string">
            <text:p text:style-name="P22">23</text:p>
          </table:table-cell>
          <table:table-cell table:style-name="Таблица2.A4" office:value-type="string">
            <text:p text:style-name="P22">18</text:p>
          </table:table-cell>
        </table:table-row>
        <table:table-row table:style-name="Таблица2.5">
          <table:table-cell table:style-name="Таблица2.A3" office:value-type="string">
            <text:p text:style-name="P6">Городская Дума города Калуг<text:span text:style-name="T429">и</text:span></text:p>
          </table:table-cell>
          <table:table-cell table:style-name="Таблица2.A3" office:value-type="string">
            <text:p text:style-name="P22">151</text:p>
          </table:table-cell>
          <table:table-cell table:style-name="Таблица2.A3" office:value-type="string">
            <text:p text:style-name="P22">90</text:p>
          </table:table-cell>
        </table:table-row>
        <table:table-row table:style-name="Таблица2.6">
          <table:table-cell table:style-name="Таблица2.A6" office:value-type="string">
            <text:p text:style-name="P6">Органы прокуратуры</text:p>
          </table:table-cell>
          <table:table-cell table:style-name="Таблица2.B6" office:value-type="string">
            <text:p text:style-name="P20">28<text:span text:style-name="T428">8</text:span></text:p>
          </table:table-cell>
          <table:table-cell table:style-name="Таблица2.C6" office:value-type="string">
            <text:p text:style-name="P22">293</text:p>
          </table:table-cell>
        </table:table-row>
        <table:table-row table:style-name="Таблица2.7">
          <table:table-cell table:style-name="Таблица2.A7" office:value-type="string">
            <text:p text:style-name="P28">Всего</text:p>
          </table:table-cell>
          <table:table-cell table:style-name="Таблица2.A7" office:value-type="string">
            <text:p text:style-name="P56">1<text:span text:style-name="T428">345</text:span></text:p>
          </table:table-cell>
          <table:table-cell table:style-name="Таблица2.A7" office:value-type="string">
            <text:p text:style-name="P58">1365</text:p>
          </table:table-cell>
        </table:table-row>
        <table:table-row table:style-name="Таблица2.8">
          <table:table-cell table:style-name="Таблица2.A8" office:value-type="string">
            <text:p text:style-name="P29">Доля обращений в общем количестве обращений</text:p>
          </table:table-cell>
          <table:table-cell table:style-name="Таблица2.A8" office:value-type="string">
            <text:p text:style-name="P57"><text:span text:style-name="T428">40,5</text:span>%</text:p>
          </table:table-cell>
          <table:table-cell table:style-name="Таблица2.A8" office:value-type="string">
            <text:p text:style-name="P58">43%</text:p>
          </table:table-cell>
        </table:table-row>
      </table:table>
      <text:p text:style-name="P217"/>
      <text:p text:style-name="P189"><text:span text:style-name="T34">Необходимо </text:span><text:span text:style-name="T28">отметить, что у</text:span><text:span text:style-name="T29">величилось количество </text:span><text:span text:style-name="T34">письменных </text:span><text:span text:style-name="T29">обращений граждан </text:span><text:span text:style-name="T32">из Администрации Губернатора Калужской области (на </text:span><text:span text:style-name="T5">9%</text:span><text:span text:style-name="T32"> в сравнении с аналогичным периодо</text:span><text:span text:style-name="T35">м 2021 года</text:span><text:span text:style-name="T32">).</text:span></text:p>
      <text:p text:style-name="P163"><text:span text:style-name="T21">На особый контроль взяты обращения граждан</text:span><text:span text:style-name="T19">, полученны</text:span><text:span text:style-name="T21">е из</text:span><text:span text:style-name="T19"> органов прокуратуры, </text:span><text:span text:style-name="T21">их увеличение </text:span><text:span text:style-name="T22">составило</text:span><text:span text:style-name="T18"> </text:span><text:span text:style-name="T11">2%</text:span><text:span text:style-name="T18"> </text:span><text:span text:style-name="T23">к </text:span><text:span text:style-name="T18">аналогичн</text:span><text:span text:style-name="T23">ому</text:span><text:span text:style-name="T18"> период</text:span><text:span text:style-name="T23">у</text:span><text:span text:style-name="T18"> прошлого года</text:span><text:span text:style-name="T19">. </text:span><text:span text:style-name="T23">Значимы</text:span><text:span text:style-name="T24">е </text:span><text:span text:style-name="T20">тем</text:span><text:span text:style-name="T24">ы </text:span><text:span text:style-name="T12">-</text:span><text:span text:style-name="T24"> во</text:span><text:span text:style-name="T20">просы </text:span><text:span text:style-name="T63">земельных отношений и градостроительства</text:span><text:span text:style-name="T64">.</text:span></text:p>
      <text:p text:style-name="P185"><text:soft-page-break/><text:span text:style-name="T33">Количество обращений граждан </text:span><text:span text:style-name="T31">в адрес депутатов </text:span><text:span text:style-name="T29">Горо</text:span><text:span text:style-name="T30">дс</text:span><text:span text:style-name="T29">кой Думы города Калуги и Законодательного Собрания Калужск</text:span><text:span text:style-name="T27">ой области, </text:span><text:span text:style-name="T31">перенаправленных в Городскую Управу города Калуги для решения вопроса по компетенции, </text:span><text:span text:style-name="T37">уменьшилось</text:span><text:span text:style-name="T36"> </text:span><text:span text:style-name="T33">на </text:span><text:span text:style-name="T6">38 %</text:span><text:span text:style-name="T33"> </text:span><text:span text:style-name="T36">(</text:span><text:span text:style-name="T27">в сравнении с аналогичным периодом </text:span><text:span text:style-name="T33">2021 года</text:span><text:span text:style-name="T27">). </text:span></text:p>
      <text:p text:style-name="P201"/>
      <text:h text:style-name="P159" text:outline-level="1">Тематическая структура</text:h>
      <text:p text:style-name="P215">Основные темы письменных обращений граждан в первом полугодии 20<text:span text:style-name="T376">22</text:span> года в соответствии с типовым общероссийским классификатором обращений граждан <text:span text:style-name="T468">представлены на диаграмме </text:span>(диаграмма <text:span text:style-name="T415">3</text:span>):</text:p>
      <text:list xml:id="list805451451518501216" text:style-name="WWNum1">
        <text:list-item>
          <text:p text:style-name="P239">Экономика <text:span text:style-name="T275">-</text:span> <text:span text:style-name="T282">1838</text:span><text:span text:style-name="T274"> </text:span>(в 20<text:span text:style-name="T414">21</text:span> году <text:span text:style-name="T275">- </text:span><text:span text:style-name="T277">2</text:span><text:span text:style-name="T282">027</text:span>) (основная тема <text:span text:style-name="T275">-</text:span> «Хозяйственная деятельность»).</text:p>
        </text:list-item>
        <text:list-item>
          <text:p text:style-name="P240">Жилищно-коммунальная сфера <text:span text:style-name="T275">-</text:span> <text:span text:style-name="T282">931</text:span><text:span text:style-name="T274"> </text:span>(в 20<text:span text:style-name="T414">21</text:span> году <text:span text:style-name="T275">- </text:span><text:span text:style-name="T282">877</text:span>) (основная тема <text:span text:style-name="T275">-</text:span> «Содержание и обеспечение коммунальными услугами жилого фонда»).</text:p>
        </text:list-item>
        <text:list-item>
          <text:p text:style-name="P240">Социальная сфера <text:span text:style-name="T275">- </text:span><text:span text:style-name="T278">2</text:span><text:span text:style-name="T282">40</text:span><text:span text:style-name="T274"> </text:span>(в 20<text:span text:style-name="T414">21</text:span> году <text:span text:style-name="T275">- </text:span><text:span text:style-name="T282">294</text:span>)<text:span text:style-name="T274"> </text:span>(основная тема<text:span text:style-name="T274"> </text:span><text:span text:style-name="T275">-</text:span> «<text:span text:style-name="T305">Социальное обеспечение и социальное страхование</text:span>»).</text:p>
        </text:list-item>
        <text:list-item>
          <text:p text:style-name="P240">Государство, общество, политика <text:span text:style-name="T275">-</text:span> <text:span text:style-name="T282">150</text:span><text:span text:style-name="T276"> </text:span>(в 20<text:span text:style-name="T414">21</text:span> году<text:span text:style-name="T275"> - </text:span><text:span text:style-name="T282">93</text:span>) (основная тема<text:span text:style-name="T275"> -</text:span> «Основы государственного управления»).</text:p>
        </text:list-item>
        <text:list-item>
          <text:p text:style-name="P241"><text:span text:style-name="T367">Оборона </text:span><text:span text:style-name="T369">-</text:span><text:span text:style-name="T367"> </text:span><text:span text:style-name="T371">21</text:span><text:span text:style-name="T370"> </text:span><text:span text:style-name="T367">(в 20</text:span><text:span text:style-name="T373">2</text:span><text:span text:style-name="T374">1</text:span><text:span text:style-name="T367"> году </text:span><text:span text:style-name="T369">-</text:span><text:span text:style-name="T367"> </text:span><text:span text:style-name="T371">17</text:span><text:span text:style-name="T367">)</text:span><text:span text:style-name="T368"> </text:span><text:span text:style-name="T367">(основная тема</text:span><text:span text:style-name="T368"> </text:span><text:span text:style-name="T369">-</text:span><text:span text:style-name="T368"> «</text:span><text:span text:style-name="T367">Безопасность и охрана правопорядка»</text:span><text:span text:style-name="T372">)</text:span><text:span text:style-name="T367">.</text:span></text:p>
        </text:list-item>
      </text:list>
      <text:p text:style-name="P103"><text:span text:style-name="T359">Диаграмма </text:span><text:span text:style-name="T363">3</text:span><text:span text:style-name="T359">. Тематическая структура письменных обращений граждан в первом полугодии 20</text:span><text:span text:style-name="T361">2</text:span><text:span text:style-name="T366">2</text:span><text:span text:style-name="T359"> года (типовой общероссийский классификатор обращений граждан)</text:span></text:p>
      <text:p text:style-name="P178"><draw:frame text:anchor-type="paragraph" draw:z-index="9" draw:style-name="gr5" draw:text-style-name="P248" svg:width="1.186cm" svg:height="0.906cm" svg:x="4.792cm" svg:y="0.222cm"><draw:text-box><text:p text:style-name="P243"><text:span text:style-name="T484">150</text:span></text:p><text:p text:style-name="P243"><text:span text:style-name="T484">5%</text:span></text:p></draw:text-box></draw:frame><draw:frame text:anchor-type="paragraph" draw:z-index="8" draw:style-name="gr5" draw:text-style-name="P248" svg:width="1.138cm" svg:height="0.906cm" svg:x="4.039cm" svg:y="0.222cm"><draw:text-box><text:p text:style-name="P243"><text:span text:style-name="T484">21</text:span></text:p><text:p text:style-name="P243"><text:span text:style-name="T484">0,5%</text:span></text:p></draw:text-box></draw:frame></text:p>
      <text:p text:style-name="P110"><draw:frame draw:style-name="fr1" draw:name="Объект4" text:anchor-type="paragraph" svg:x="0.397cm" svg:y="0.316cm" svg:width="15.744cm" svg:height="5.867cm" draw:z-index="1"><draw:object xlink:href="./Object 1" xlink:type="simple" xlink:show="embed" xlink:actuate="onLoad"/><draw:image xlink:href="./ObjectReplacements/Object 1" xlink:type="simple" xlink:show="embed" xlink:actuate="onLoad"/><svg:desc>диаграмма</svg:desc></draw:frame></text:p>
      <text:p text:style-name="P111"><text:span text:style-name="T108">Увеличение</text:span><text:span text:style-name="T109"> </text:span><text:span text:style-name="T110">количества письменных обращений граждан по вопрос</text:span><text:span text:style-name="T111">а</text:span><text:span text:style-name="T110">м сферы жилищно-коммунального хозяйства </text:span><text:span text:style-name="T112">(</text:span><text:span text:style-name="T110">к </text:span><text:span text:style-name="T108">аналогичному </text:span><text:span text:style-name="T110">показателю 202</text:span><text:span text:style-name="T108">1</text:span><text:span text:style-name="T110"> года</text:span><text:span text:style-name="T112">)</text:span><text:span text:style-name="T110"> составило </text:span><text:span text:style-name="T122">6</text:span><text:span text:style-name="T123">%</text:span><text:span text:style-name="T110">. </text:span><text:span text:style-name="T113">К</text:span><text:span text:style-name="T110">оличество вопросов сферы городского хозяйства </text:span><text:span text:style-name="T114">снизилось</text:span><text:span text:style-name="T113"> </text:span><text:span text:style-name="T110">на </text:span><text:span text:style-name="T122">9</text:span><text:span text:style-name="T123">%</text:span><text:span text:style-name="T110"> </text:span><text:span text:style-name="T112">(в сравнении с аналогичным периодом </text:span><text:span text:style-name="T110">202</text:span><text:span text:style-name="T108">1</text:span><text:span text:style-name="T110"> года</text:span><text:span text:style-name="T112">), </text:span><text:span text:style-name="T115">п</text:span><text:span text:style-name="T116">ри этом </text:span><text:span text:style-name="T117">данные вопросы</text:span><text:span text:style-name="T118"> все также занимают </text:span><text:span text:style-name="T119">ключевую</text:span><text:span text:style-name="T120"> позицию </text:span><text:span text:style-name="T116">в общей структуре </text:span><text:span text:style-name="T118">письменных </text:span><text:span text:style-name="T116">обращений </text:span><text:span text:style-name="T121">граждан.</text:span></text:p>
      <text:p text:style-name="P165"><text:span text:style-name="T244">Р</text:span><text:span text:style-name="T245">езультаты анализа тематической структуры письменных обращений </text:span><text:span text:style-name="T248">граждан </text:span><text:span text:style-name="T245">показывают, что наиболее распространенными тематиками </text:span><text:span text:style-name="T246">в первом полугодии 202</text:span><text:span text:style-name="T247">2</text:span><text:span text:style-name="T246"> года</text:span><text:span text:style-name="T245"> являются </text:span><text:span text:style-name="T248">(таблица 3)</text:span><text:span text:style-name="T245">:</text:span></text:p>
      <text:p text:style-name="P195"><text:span text:style-name="T179">-</text:span><text:span text:style-name="T124"> благоустройство придомовых и городских территорий;</text:span></text:p>
      <text:p text:style-name="P195"><text:span text:style-name="T179">- </text:span><text:span text:style-name="T132">градостроительство;</text:span></text:p>
      <text:p text:style-name="P195"><text:span text:style-name="T179">- </text:span><text:span text:style-name="T237">содержание общедомового имущества;</text:span></text:p>
      <text:p text:style-name="P195"><text:span text:style-name="T180">-</text:span><text:span text:style-name="T237"> </text:span><text:span text:style-name="T238">уборка города;</text:span></text:p>
      <text:p text:style-name="P176"><text:span text:style-name="T292">-</text:span><text:span text:style-name="T460"> </text:span><text:span text:style-name="T461">транспорт</text:span><text:span text:style-name="T460">.</text:span></text:p>
      <text:p text:style-name="P220"/>
      <text:p text:style-name="P219"><text:soft-page-break/><text:span text:style-name="T456">Таблица </text:span><text:span text:style-name="T457">3</text:span><text:span text:style-name="T456">. Распределение письменных обращений граждан, поступивших из вышестоящих организаций за отчетные периоды 20</text:span><text:span text:style-name="T458">21</text:span><text:span text:style-name="T456">-20</text:span><text:span text:style-name="T459">22</text:span><text:span text:style-name="T456"> гг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140">Тематика</text:p>
          </table:table-cell>
          <table:table-cell table:style-name="Таблица7.B1" table:number-columns-spanned="4" office:value-type="string">
            <text:p text:style-name="P140">Количество обращений</text:p>
          </table:table-cell>
          <table:covered-table-cell/>
          <table:covered-table-cell/>
          <table:covered-table-cell/>
        </table:table-row>
        <table:table-row table:style-name="Таблица7.2">
          <table:covered-table-cell/>
          <table:table-cell table:style-name="Таблица7.B2" table:number-columns-spanned="2" office:value-type="string">
            <text:p text:style-name="P122"><text:span text:style-name="T88">Первое<text:line-break/></text:span><text:span text:style-name="T84">полугодие 20</text:span><text:span text:style-name="T86">2</text:span><text:span text:style-name="T87">1</text:span><text:span text:style-name="T84"> г.</text:span></text:p>
          </table:table-cell>
          <table:covered-table-cell/>
          <table:table-cell table:style-name="Таблица7.D2" table:number-columns-spanned="2" office:value-type="string">
            <text:p text:style-name="P122"><text:span text:style-name="T88">Первое<text:line-break/></text:span><text:span text:style-name="T84"> полугодие 20</text:span><text:span text:style-name="T85">2</text:span><text:span text:style-name="T87">2</text:span><text:span text:style-name="T84"> г.</text:span></text:p>
          </table:table-cell>
          <table:covered-table-cell/>
        </table:table-row>
        <table:table-row table:style-name="Таблица7.3">
          <table:table-cell table:style-name="Таблица7.A3" office:value-type="string">
            <text:p text:style-name="P126">Благоустройство придомовых и городских территорий</text:p>
          </table:table-cell>
          <table:table-cell table:style-name="Таблица7.B3" office:value-type="string">
            <text:p text:style-name="P150">8<text:span text:style-name="T424">18</text:span></text:p>
          </table:table-cell>
          <table:table-cell table:style-name="Таблица7.B3" office:value-type="string">
            <text:p text:style-name="P129">2<text:span text:style-name="T424">5</text:span>% <text:span text:style-name="T423">(!)</text:span></text:p>
          </table:table-cell>
          <table:table-cell table:style-name="Таблица7.B3" office:value-type="string">
            <text:p text:style-name="P152">826</text:p>
          </table:table-cell>
          <table:table-cell table:style-name="Таблица7.B3" office:value-type="string">
            <text:p text:style-name="P130">26% (!)</text:p>
          </table:table-cell>
        </table:table-row>
        <table:table-row table:style-name="Таблица7.4">
          <table:table-cell table:style-name="Таблица7.A14" office:value-type="string">
            <text:p text:style-name="P126">Градостроительство</text:p>
          </table:table-cell>
          <table:table-cell table:style-name="Таблица7.B4" office:value-type="string">
            <text:p text:style-name="P153">275</text:p>
          </table:table-cell>
          <table:table-cell table:style-name="Таблица7.B4" office:value-type="string">
            <text:p text:style-name="P131">8,3%</text:p>
          </table:table-cell>
          <table:table-cell table:style-name="Таблица7.B4" office:value-type="string">
            <text:p text:style-name="P157">357</text:p>
          </table:table-cell>
          <table:table-cell table:style-name="Таблица7.B4" office:value-type="string">
            <text:p text:style-name="P132">11,2%</text:p>
          </table:table-cell>
        </table:table-row>
        <table:table-row table:style-name="Таблица7.5">
          <table:table-cell table:style-name="Таблица7.A14" office:value-type="string">
            <text:p text:style-name="P126">Содержание общедомового имущества</text:p>
          </table:table-cell>
          <table:table-cell table:style-name="Таблица7.B4" office:value-type="string">
            <text:p text:style-name="P150">273</text:p>
          </table:table-cell>
          <table:table-cell table:style-name="Таблица7.B4" office:value-type="string">
            <text:p text:style-name="P129">8,3%</text:p>
          </table:table-cell>
          <table:table-cell table:style-name="Таблица7.B4" office:value-type="string">
            <text:p text:style-name="P152">347</text:p>
          </table:table-cell>
          <table:table-cell table:style-name="Таблица7.B4" office:value-type="string">
            <text:p text:style-name="P130">11%</text:p>
          </table:table-cell>
        </table:table-row>
        <table:table-row table:style-name="Таблица7.6">
          <table:table-cell table:style-name="Таблица7.A14" office:value-type="string">
            <text:p text:style-name="P126">Уборка города</text:p>
          </table:table-cell>
          <table:table-cell table:style-name="Таблица7.B4" office:value-type="string">
            <text:p text:style-name="P153">268</text:p>
          </table:table-cell>
          <table:table-cell table:style-name="Таблица7.B4" office:value-type="string">
            <text:p text:style-name="P133">8,1%</text:p>
          </table:table-cell>
          <table:table-cell table:style-name="Таблица7.B4" office:value-type="string">
            <text:p text:style-name="P157">281</text:p>
          </table:table-cell>
          <table:table-cell table:style-name="Таблица7.B4" office:value-type="string">
            <text:p text:style-name="P136">8,8%</text:p>
          </table:table-cell>
        </table:table-row>
        <table:table-row table:style-name="Таблица7.7">
          <table:table-cell table:style-name="Таблица7.A7" office:value-type="string">
            <text:p text:style-name="P126">Транспорт</text:p>
          </table:table-cell>
          <table:table-cell table:style-name="Таблица7.B7" office:value-type="string">
            <text:p text:style-name="P150">231</text:p>
          </table:table-cell>
          <table:table-cell table:style-name="Таблица7.B7" office:value-type="string">
            <text:p text:style-name="P129">7%</text:p>
          </table:table-cell>
          <table:table-cell table:style-name="Таблица7.B7" office:value-type="string">
            <text:p text:style-name="P152">237</text:p>
          </table:table-cell>
          <table:table-cell table:style-name="Таблица7.B7" office:value-type="string">
            <text:p text:style-name="P130">7,4%</text:p>
          </table:table-cell>
        </table:table-row>
        <table:table-row table:style-name="Таблица7.8">
          <table:table-cell table:style-name="Таблица7.A8" office:value-type="string">
            <text:p text:style-name="P126">Предоставление коммунальных услуг</text:p>
          </table:table-cell>
          <table:table-cell table:style-name="Таблица7.B7" office:value-type="string">
            <text:p text:style-name="P153">177</text:p>
          </table:table-cell>
          <table:table-cell table:style-name="Таблица7.B7" office:value-type="string">
            <text:p text:style-name="P131">5,3%</text:p>
          </table:table-cell>
          <table:table-cell table:style-name="Таблица7.B7" office:value-type="string">
            <text:p text:style-name="P157">180</text:p>
          </table:table-cell>
          <table:table-cell table:style-name="Таблица7.B7" office:value-type="string">
            <text:p text:style-name="P132">5,6%</text:p>
          </table:table-cell>
        </table:table-row>
        <table:table-row table:style-name="Таблица7.8">
          <table:table-cell table:style-name="Таблица7.A14" office:value-type="string">
            <text:p text:style-name="P124">Другие вопросы (вопросы вне компетенции Городской Управы <text:span text:style-name="T293">города Калуги, </text:span>благодарности)</text:p>
          </table:table-cell>
          <table:table-cell table:style-name="Таблица7.B4" office:value-type="string">
            <text:p text:style-name="P151">1<text:span text:style-name="T455">26</text:span></text:p>
          </table:table-cell>
          <table:table-cell table:style-name="Таблица7.B4" office:value-type="string">
            <text:p text:style-name="P137">3,<text:span text:style-name="T455">8</text:span>%</text:p>
          </table:table-cell>
          <table:table-cell table:style-name="Таблица7.B4" office:value-type="string">
            <text:p text:style-name="P152">171</text:p>
          </table:table-cell>
          <table:table-cell table:style-name="Таблица7.B4" office:value-type="string">
            <text:p text:style-name="P138">5,3%</text:p>
          </table:table-cell>
        </table:table-row>
        <table:table-row table:style-name="Таблица7.10">
          <table:table-cell table:style-name="Таблица7.A10" office:value-type="string">
            <text:p text:style-name="P126">Улучшение жилищных условий</text:p>
          </table:table-cell>
          <table:table-cell table:style-name="Таблица7.B10" office:value-type="string">
            <text:p text:style-name="P153">192</text:p>
          </table:table-cell>
          <table:table-cell table:style-name="Таблица7.B10" office:value-type="string">
            <text:p text:style-name="P131">5,8%</text:p>
          </table:table-cell>
          <table:table-cell table:style-name="Таблица7.B10" office:value-type="string">
            <text:p text:style-name="P157">159</text:p>
          </table:table-cell>
          <table:table-cell table:style-name="Таблица7.B10" office:value-type="string">
            <text:p text:style-name="P132">5%</text:p>
          </table:table-cell>
        </table:table-row>
        <table:table-row table:style-name="Таблица7.11">
          <table:table-cell table:style-name="Таблица7.A11" office:value-type="string">
            <text:p text:style-name="P126">Земельные отношения</text:p>
          </table:table-cell>
          <table:table-cell table:style-name="Таблица7.B10" office:value-type="string">
            <text:p text:style-name="P150">150</text:p>
          </table:table-cell>
          <table:table-cell table:style-name="Таблица7.B10" office:value-type="string">
            <text:p text:style-name="P129">4,5%</text:p>
          </table:table-cell>
          <table:table-cell table:style-name="Таблица7.B10" office:value-type="string">
            <text:p text:style-name="P152">113</text:p>
          </table:table-cell>
          <table:table-cell table:style-name="Таблица7.B10" office:value-type="string">
            <text:p text:style-name="P130">3,5%</text:p>
          </table:table-cell>
        </table:table-row>
        <table:table-row table:style-name="Таблица7.12">
          <table:table-cell table:style-name="Таблица7.A14" office:value-type="string">
            <text:p text:style-name="P126">Дорожное хозяйство</text:p>
          </table:table-cell>
          <table:table-cell table:style-name="Таблица7.B10" office:value-type="string">
            <text:p text:style-name="P153">135</text:p>
          </table:table-cell>
          <table:table-cell table:style-name="Таблица7.B10" office:value-type="string">
            <text:p text:style-name="P131">4%</text:p>
          </table:table-cell>
          <table:table-cell table:style-name="Таблица7.B10" office:value-type="string">
            <text:p text:style-name="P157">96</text:p>
          </table:table-cell>
          <table:table-cell table:style-name="Таблица7.B10" office:value-type="string">
            <text:p text:style-name="P132">3%</text:p>
          </table:table-cell>
        </table:table-row>
        <table:table-row table:style-name="Таблица7.11">
          <table:table-cell table:style-name="Таблица7.A13" office:value-type="string">
            <text:p text:style-name="P126">Выполнение работ по капитальному ремонту</text:p>
          </table:table-cell>
          <table:table-cell table:style-name="Таблица7.B10" office:value-type="string">
            <text:p text:style-name="P153">147</text:p>
          </table:table-cell>
          <table:table-cell table:style-name="Таблица7.B10" office:value-type="string">
            <text:p text:style-name="P131">4,5%</text:p>
          </table:table-cell>
          <table:table-cell table:style-name="Таблица7.B10" office:value-type="string">
            <text:p text:style-name="P157">89</text:p>
          </table:table-cell>
          <table:table-cell table:style-name="Таблица7.B10" office:value-type="string">
            <text:p text:style-name="P132">2,8%</text:p>
          </table:table-cell>
        </table:table-row>
        <table:table-row table:style-name="Таблица7.14">
          <table:table-cell table:style-name="Таблица7.A14" office:value-type="string">
            <text:p text:style-name="P126">Социальная поддержка</text:p>
          </table:table-cell>
          <table:table-cell table:style-name="Таблица7.B10" office:value-type="string">
            <text:p text:style-name="P150">132</text:p>
          </table:table-cell>
          <table:table-cell table:style-name="Таблица7.B10" office:value-type="string">
            <text:p text:style-name="P129">3,9%</text:p>
          </table:table-cell>
          <table:table-cell table:style-name="Таблица7.B10" office:value-type="string">
            <text:p text:style-name="P152">78</text:p>
          </table:table-cell>
          <table:table-cell table:style-name="Таблица7.B10" office:value-type="string">
            <text:p text:style-name="P130">2,4%</text:p>
          </table:table-cell>
        </table:table-row>
        <table:table-row table:style-name="Таблица7.11">
          <table:table-cell table:style-name="Таблица7.A15" office:value-type="string">
            <text:p text:style-name="P126">Торговля и реклама</text:p>
          </table:table-cell>
          <table:table-cell table:style-name="Таблица7.B7" office:value-type="string">
            <text:p text:style-name="P153">54</text:p>
          </table:table-cell>
          <table:table-cell table:style-name="Таблица7.B7" office:value-type="string">
            <text:p text:style-name="P133">1,7%</text:p>
          </table:table-cell>
          <table:table-cell table:style-name="Таблица7.B7" office:value-type="string">
            <text:p text:style-name="P157">57</text:p>
          </table:table-cell>
          <table:table-cell table:style-name="Таблица7.B7" office:value-type="string">
            <text:p text:style-name="P136">2%</text:p>
          </table:table-cell>
        </table:table-row>
        <table:table-row table:style-name="Таблица7.16">
          <table:table-cell table:style-name="Таблица7.A3" office:value-type="string">
            <text:p text:style-name="P126">Газификация, водоснабжение, электрификация</text:p>
          </table:table-cell>
          <table:table-cell table:style-name="Таблица7.B16" office:value-type="string">
            <text:p text:style-name="P153">101</text:p>
          </table:table-cell>
          <table:table-cell table:style-name="Таблица7.C16" office:value-type="string">
            <text:p text:style-name="P131">3%</text:p>
          </table:table-cell>
          <table:table-cell table:style-name="Таблица7.D16" office:value-type="string">
            <text:p text:style-name="P157">45</text:p>
          </table:table-cell>
          <table:table-cell table:style-name="Таблица7.E16" office:value-type="string">
            <text:p text:style-name="P132">1,4%</text:p>
          </table:table-cell>
        </table:table-row>
        <table:table-row table:style-name="Таблица7.17">
          <table:table-cell table:style-name="Таблица7.A3" office:value-type="string">
            <text:p text:style-name="P126">Экология</text:p>
          </table:table-cell>
          <table:table-cell table:style-name="Таблица7.B17" office:value-type="string">
            <text:p text:style-name="P150">81</text:p>
          </table:table-cell>
          <table:table-cell table:style-name="Таблица7.C17" office:value-type="string">
            <text:p text:style-name="P137">2,5%</text:p>
          </table:table-cell>
          <table:table-cell table:style-name="Таблица7.D17" office:value-type="string">
            <text:p text:style-name="P152">44</text:p>
          </table:table-cell>
          <table:table-cell table:style-name="Таблица7.E17" office:value-type="string">
            <text:p text:style-name="P138">1,3%</text:p>
          </table:table-cell>
        </table:table-row>
        <table:table-row table:style-name="Таблица7.18">
          <table:table-cell table:style-name="Таблица7.A3" office:value-type="string">
            <text:p text:style-name="P126">Безопасность дорожного движения</text:p>
          </table:table-cell>
          <table:table-cell table:style-name="Таблица7.B18" office:value-type="string">
            <text:p text:style-name="P150">43</text:p>
          </table:table-cell>
          <table:table-cell table:style-name="Таблица7.B18" office:value-type="string">
            <text:p text:style-name="P137">1,<text:span text:style-name="T424">2</text:span>%</text:p>
          </table:table-cell>
          <table:table-cell table:style-name="Таблица7.B18" office:value-type="string">
            <text:p text:style-name="P152">29</text:p>
          </table:table-cell>
          <table:table-cell table:style-name="Таблица7.E18" office:value-type="string">
            <text:p text:style-name="P138">1%</text:p>
          </table:table-cell>
        </table:table-row>
        <table:table-row table:style-name="Таблица7.11">
          <table:table-cell table:style-name="Таблица7.A19" office:value-type="string">
            <text:p text:style-name="P126">Образование и культура</text:p>
          </table:table-cell>
          <table:table-cell table:style-name="Таблица7.B10" office:value-type="string">
            <text:p text:style-name="P150">64</text:p>
          </table:table-cell>
          <table:table-cell table:style-name="Таблица7.B10" office:value-type="string">
            <text:p text:style-name="P137">2%</text:p>
          </table:table-cell>
          <table:table-cell table:style-name="Таблица7.B10" office:value-type="string">
            <text:p text:style-name="P152">24</text:p>
          </table:table-cell>
          <table:table-cell table:style-name="Таблица7.E19" office:value-type="string">
            <text:p text:style-name="P138">0,8%</text:p>
          </table:table-cell>
        </table:table-row>
        <table:table-row table:style-name="Таблица7.20">
          <table:table-cell table:style-name="Таблица7.A3" office:value-type="string">
            <text:p text:style-name="P126">Охрана правопорядка</text:p>
          </table:table-cell>
          <table:table-cell table:style-name="Таблица7.B20" office:value-type="string">
            <text:p text:style-name="P154">6</text:p>
          </table:table-cell>
          <table:table-cell table:style-name="Таблица7.C20" office:value-type="string">
            <text:p text:style-name="P133">0,<text:span text:style-name="T424">1</text:span>%</text:p>
          </table:table-cell>
          <table:table-cell table:style-name="Таблица7.D20" office:value-type="string">
            <text:p text:style-name="P157">22</text:p>
          </table:table-cell>
          <table:table-cell table:style-name="Таблица7.E20" office:value-type="string">
            <text:p text:style-name="P136">0,7%</text:p>
          </table:table-cell>
        </table:table-row>
        <table:table-row table:style-name="Таблица7.21">
          <table:table-cell table:style-name="Таблица7.A3" office:value-type="string">
            <text:p text:style-name="P126">Физическая культура и спорт</text:p>
          </table:table-cell>
          <table:table-cell table:style-name="Таблица7.B21" office:value-type="string">
            <text:p text:style-name="P153">18</text:p>
          </table:table-cell>
          <table:table-cell table:style-name="Таблица7.B21" office:value-type="string">
            <text:p text:style-name="P133">0,5%</text:p>
          </table:table-cell>
          <table:table-cell table:style-name="Таблица7.B21" office:value-type="string">
            <text:p text:style-name="P157">18</text:p>
          </table:table-cell>
          <table:table-cell table:style-name="Таблица7.E21" office:value-type="string">
            <text:p text:style-name="P136">0,6%</text:p>
          </table:table-cell>
        </table:table-row>
        <table:table-row table:style-name="Таблица7.22">
          <table:table-cell table:style-name="Таблица7.A22" office:value-type="string">
            <text:p text:style-name="P126">Труд</text:p>
          </table:table-cell>
          <table:table-cell table:style-name="Таблица7.B22" office:value-type="string">
            <text:p text:style-name="P153">17</text:p>
          </table:table-cell>
          <table:table-cell table:style-name="Таблица7.C22" office:value-type="string">
            <text:p text:style-name="P133">0,5%</text:p>
          </table:table-cell>
          <table:table-cell table:style-name="Таблица7.D22" office:value-type="string">
            <text:p text:style-name="P157">7</text:p>
          </table:table-cell>
          <table:table-cell table:style-name="Таблица7.E22" office:value-type="string">
            <text:p text:style-name="P136">0,2%</text:p>
          </table:table-cell>
        </table:table-row>
        <table:table-row table:style-name="Таблица7.11">
          <table:table-cell table:style-name="Таблица7.A3" office:value-type="string">
            <text:p text:style-name="P123">ВСЕГО:</text:p>
          </table:table-cell>
          <table:table-cell table:style-name="Таблица7.B23" office:value-type="string">
            <text:p text:style-name="P155">3<text:span text:style-name="T422">308</text:span></text:p>
          </table:table-cell>
          <table:table-cell table:style-name="Таблица7.B23" office:value-type="string">
            <text:p text:style-name="P134">100%</text:p>
          </table:table-cell>
          <table:table-cell table:style-name="Таблица7.B23" office:value-type="string">
            <text:p text:style-name="P156">3180</text:p>
          </table:table-cell>
          <table:table-cell table:style-name="Таблица7.E23" office:value-type="string">
            <text:p text:style-name="P135">100%</text:p>
          </table:table-cell>
        </table:table-row>
        <table:table-row table:style-name="Таблица7.24">
          <table:table-cell table:style-name="Таблица7.A24" office:value-type="string">
            <text:p text:style-name="P123"/>
          </table:table-cell>
          <table:table-cell table:style-name="Таблица7.B24" table:number-columns-spanned="4" office:value-type="string">
            <text:p text:style-name="P141"><text:span text:style-name="T418">↓ </text:span><text:span text:style-name="T419">4</text:span><text:span text:style-name="T418">%</text:span> </text:p>
          </table:table-cell>
          <table:covered-table-cell/>
          <table:covered-table-cell/>
          <table:covered-table-cell/>
        </table:table-row>
      </table:table>
      <text:p text:style-name="P186"><text:span text:style-name="T145">Наиболее а</text:span><text:span text:style-name="T144">ктуальными вопросами для жителей по итогам первого полугодия 202</text:span><text:span text:style-name="T136">2</text:span><text:span text:style-name="T144"> года являются:</text:span></text:p>
      <text:p text:style-name="P170">1. В сфере городского хозяйства:</text:p>
      <text:p text:style-name="P194"><text:span text:style-name="T179">- </text:span><text:span text:style-name="T124">благоустройство придомовых и городских территорий (ремонт дорог и тротуаров, строительство и реконструкция дорог, комплексное благоустройство, уличное освещение) </text:span><text:span text:style-name="T179">-</text:span><text:span text:style-name="T124"> </text:span><text:span text:style-name="T183">8</text:span><text:span text:style-name="T187">26</text:span><text:span text:style-name="T134"> обращений</text:span><text:span text:style-name="T124">;</text:span></text:p>
      <text:p text:style-name="P194"><text:span text:style-name="T179">- </text:span><text:span text:style-name="T134">уборка города (уборка и вывоз снега в зимний период времени, уборка мусора на городских и придомовых территориях, несанкционированные свалки мусора) </text:span><text:span text:style-name="T183">-</text:span><text:span text:style-name="T134"> <text:s text:c="47"/></text:span><text:span text:style-name="T183">2</text:span><text:span text:style-name="T188">81</text:span><text:span text:style-name="T134"> обращени</text:span><text:span text:style-name="T140">е</text:span><text:span text:style-name="T134">;</text:span></text:p>
      <text:p text:style-name="P194"><text:span text:style-name="T183">-</text:span><text:span text:style-name="T134"> транспорт (содержание транспортной инфраструктуры: изменение </text:span><text:span text:style-name="T141">схемы</text:span><text:span text:style-name="T134"> маршрутов, нарушение графика движения, неудовлетворительное обслуживание, эвакуация транспортных средств, незаконная парковка) </text:span><text:span text:style-name="T183">- 23</text:span><text:span text:style-name="T189">7</text:span><text:span text:style-name="T134"> обращени</text:span><text:span text:style-name="T141">й</text:span><text:span text:style-name="T134">.</text:span></text:p>
      <text:p text:style-name="P190"><text:span text:style-name="T133">2. </text:span><text:span text:style-name="T124">В сфере жилищно-коммунального хозяйства:</text:span></text:p>
      <text:p text:style-name="P191"><text:span text:style-name="T179">- </text:span><text:span text:style-name="T124">содержание общего имущества (</text:span><text:span text:style-name="T81">вентиляция, </text:span><text:span text:style-name="T82">канализация</text:span><text:span text:style-name="T83">, </text:span><text:span text:style-name="T82">протекание кровли, содержание мест общего пользования</text:span><text:span text:style-name="T124">) </text:span><text:span text:style-name="T179">-</text:span><text:span text:style-name="T124"> </text:span><text:span text:style-name="T190">347</text:span><text:span text:style-name="T124"> обращени</text:span><text:span text:style-name="T142">й</text:span><text:span text:style-name="T124">;</text:span></text:p>
      <text:p text:style-name="P190"><text:span text:style-name="T179">-</text:span><text:span text:style-name="T124"> улучшение жилищных условий (</text:span><text:span text:style-name="T143">предоставление жилого помещения гражданам, нуждающимся в жилых помещениях, </text:span><text:span text:style-name="T124">переселение из ветхого/аварийного жилья, предоставление субсидий) </text:span><text:span text:style-name="T179">- 1</text:span><text:span text:style-name="T191">59</text:span><text:span text:style-name="T124"> обращени</text:span><text:span text:style-name="T143">й</text:span><text:span text:style-name="T124">;</text:span></text:p>
      <text:p text:style-name="P192"><text:span text:style-name="T179">-</text:span><text:span text:style-name="T124"> предоставление коммунальных услуг (</text:span><text:span text:style-name="T81">некачественное предоставление коммунальных услуг водоснабжения, теплоснабжения, </text:span><text:span text:style-name="T124">получение компенсаций на оплату жилищно-коммунальных услуг) </text:span><text:span text:style-name="T179">-</text:span><text:span text:style-name="T124"> </text:span><text:span text:style-name="T179">1</text:span><text:span text:style-name="T192">80</text:span><text:span text:style-name="T124"> обращений.</text:span></text:p>
      <text:p text:style-name="P114"><text:span text:style-name="T89">Согласно представленных данных, </text:span><text:span text:style-name="T96">наибольшее </text:span><text:span text:style-name="T103">увеличение</text:span><text:span text:style-name="T96"> количества вопросов </text:span><text:span text:style-name="T97">зафиксировано</text:span><text:span text:style-name="T96"> по тематике «</text:span><text:span text:style-name="T98">Градостроительство</text:span><text:span text:style-name="T96">» </text:span><text:span text:style-name="T98">(на </text:span><text:span text:style-name="T104">30%</text:span><text:span text:style-name="T96"> к аналогичному показателю 2021 года</text:span><text:span text:style-name="T98">)</text:span><text:span text:style-name="T96">. </text:span><text:span text:style-name="T102">И доля таких обращений также увеличилась на </text:span><text:span text:style-name="T107">3%</text:span><text:span text:style-name="T102"> в сравнении с аналогичным периодом прошлого года. </text:span></text:p>
      <text:p text:style-name="P114"><text:soft-page-break/><text:span text:style-name="T102">При этом </text:span><text:span text:style-name="T98">с</text:span><text:span text:style-name="T99">низилось количество обращений граждан по вопросам земельных отношений </text:span><text:span text:style-name="T100">(на </text:span><text:span text:style-name="T105">24,5</text:span><text:span text:style-name="T106">%</text:span><text:span text:style-name="T100"> к аналогичному периоду 202</text:span><text:span text:style-name="T101">1</text:span><text:span text:style-name="T100"> года). </text:span><text:span text:style-name="T99">Это связано с вопросом обеспечения инфраструктурой земельных участков, выделенных для жилищного строительства.</text:span></text:p>
      <text:p text:style-name="P109">Наибольшее <text:span text:style-name="T275">снижение</text:span> <text:span text:style-name="T283">доли</text:span><text:span text:style-name="T469"> письменных</text:span> обращений зафиксировано по тематикам (к аналогичному показателю 2021 года):</text:p>
      <text:p text:style-name="P113"><text:span text:style-name="T89">1. </text:span><text:span text:style-name="T91">Выполнение работ по капитальному ремонту</text:span><text:span text:style-name="T90"> </text:span><text:span text:style-name="T93">- </text:span><text:span text:style-name="T90">на </text:span><text:span text:style-name="T94">2</text:span><text:span text:style-name="T93">%</text:span><text:span text:style-name="T90">;</text:span></text:p>
      <text:p text:style-name="P113"><text:span text:style-name="T90">2. </text:span><text:span text:style-name="T91">Газификация, водоснабжение, электрификация</text:span><text:span text:style-name="T90"> </text:span><text:span text:style-name="T93">-</text:span><text:span text:style-name="T90"> на </text:span><text:span text:style-name="T94">1,6</text:span><text:span text:style-name="T93">%</text:span><text:span text:style-name="T90">;</text:span></text:p>
      <text:p text:style-name="P112"><text:span text:style-name="T90">3. </text:span><text:span text:style-name="T91">Социальная поддержка</text:span><text:span text:style-name="T93"> -</text:span><text:span text:style-name="T90"> </text:span><text:span text:style-name="T91">на </text:span><text:span text:style-name="T94">1,5%</text:span><text:span text:style-name="T91">.</text:span></text:p>
      <text:p text:style-name="P115"><text:span text:style-name="T92">Отметим, что количество поступления обращений по вопросам транспорта стабилизировалось, зафиксировано незначительное увеличение на </text:span><text:span text:style-name="T95">2,5% </text:span><text:span text:style-name="T92">(к показателю 2021 года).</text:span></text:p>
      <text:p text:style-name="P117"/>
      <text:h text:style-name="P3" text:outline-level="1">Результативность рассмотрения письменных обращений граждан</text:h>
      <text:p text:style-name="P167">Результаты рассмотрения поступивших обращений в первом полугодии 20<text:span text:style-name="T377">22</text:span> года:</text:p>
      <text:p text:style-name="P162"><text:span text:style-name="T169">- </text:span><text:span text:style-name="T159">поддержано </text:span><text:span text:style-name="T169">-</text:span><text:span text:style-name="T159"> </text:span><text:span text:style-name="T173">497</text:span><text:span text:style-name="T242">;</text:span></text:p>
      <text:p text:style-name="P162"><text:span text:style-name="T169">-</text:span><text:span text:style-name="T160"> в том числе приняты меры</text:span><text:span text:style-name="T169"> -</text:span><text:span text:style-name="T160"> </text:span><text:span text:style-name="T173">231</text:span><text:span text:style-name="T242">;</text:span></text:p>
      <text:p text:style-name="P162"><text:span text:style-name="T169">-</text:span><text:span text:style-name="T159"> разъяснено </text:span><text:span text:style-name="T169">- </text:span><text:span text:style-name="T173">2269</text:span><text:span text:style-name="T159">;</text:span></text:p>
      <text:p text:style-name="P162"><text:span text:style-name="T169">-</text:span><text:span text:style-name="T159"> не поддержано </text:span><text:span text:style-name="T169">-</text:span><text:span text:style-name="T159"> </text:span><text:span text:style-name="T170">0</text:span><text:span text:style-name="T159">;</text:span></text:p>
      <text:p text:style-name="P205"><text:span text:style-name="Strong"><text:span text:style-name="T44">-</text:span></text:span><text:span text:style-name="Strong"><text:span text:style-name="T39"> на исполнении (длительном контроле) </text:span></text:span><text:span text:style-name="Strong"><text:span text:style-name="T44">-</text:span></text:span><text:span text:style-name="Strong"><text:span text:style-name="T39"> </text:span></text:span><text:span text:style-name="Strong"><text:span text:style-name="T47">414</text:span></text:span><text:span text:style-name="Strong"><text:span text:style-name="T41">.</text:span></text:span></text:p>
      <text:p text:style-name="P84"/>
      <text:p text:style-name="P84"><text:span text:style-name="T384">Л</text:span>ичный прием граждан</text:p>
      <text:p text:style-name="P214">По итогам первого полугодия 20<text:span text:style-name="T377">22</text:span> года <text:span text:style-name="T416">Городским Головой города Калуги, а также </text:span><text:s/>руководителями структурных подразделений Городской Управы города Калуги было принято <text:span text:style-name="T291">217</text:span> заявител<text:span text:style-name="T306">ей. Продолжена практика публикации в СМИ информации о результатах личных приемов граждан Городским Головой города Калуги по социально значимым вопросам.</text:span></text:p>
      <text:p text:style-name="P214"/>
      <text:p text:style-name="P216"><text:span text:style-name="T359">Таблица </text:span><text:span text:style-name="T364">4</text:span><text:span text:style-name="T359">. Количество личных приемов граждан Городским Головой города Калуги, заместителями Городского Головы города Калуги, руководителями структурных подразделений Городской Управы <text:line-break/>города Калуги в первом полугодии 20</text:span><text:span text:style-name="T362">2</text:span><text:span text:style-name="T366">2</text:span><text:span text:style-name="T359"> года</text:span></text:p>
      <text:p text:style-name="P99"><draw:custom-shape text:anchor-type="paragraph" draw:z-index="0" draw:name="Врезка3" draw:style-name="gr1" draw:text-style-name="P242" svg:width="16.959cm" svg:height="8.716cm" svg:x="3cm" svg:y="0.203cm"><loext:table table:name="Таблица5" table:style-name="Таблица5"><loext:table-column table:style-name="Таблица5.A"/><loext:table-column table:style-name="Таблица5.B"/><loext:table-row table:style-name="Таблица5.1"><loext:table-cell table:style-name="Таблица5.A1" office:value-type="string"><text:p text:style-name="P121">Ф.И.О. руководителя</text:p></loext:table-cell><loext:table-cell table:style-name="Таблица5.A1" office:value-type="string"><text:p text:style-name="P87"><text:span text:style-name="T273">I</text:span><text:span text:style-name="T270"> полугодие 20</text:span><text:span text:style-name="T271">2</text:span><text:span text:style-name="T272">2</text:span><text:span text:style-name="T270"> г.</text:span></text:p></loext:table-cell></loext:table-row><loext:table-row table:style-name="Таблица5.2"><loext:table-cell table:style-name="Таблица5.A2" office:value-type="string"><text:p text:style-name="P236"><text:span text:style-name="T379">Д.А. Денисов</text:span> - Городско<text:span text:style-name="T416">й</text:span> Голов<text:span text:style-name="T416">а </text:span>города Калуги</text:p></loext:table-cell><loext:table-cell table:style-name="Таблица5.A2" office:value-type="string"><text:p text:style-name="P91">2<text:span text:style-name="T430">6</text:span></text:p></loext:table-cell></loext:table-row><loext:table-row table:style-name="Таблица5.3"><loext:table-cell table:style-name="Таблица5.A3" office:value-type="string"><text:p text:style-name="P230"><text:span text:style-name="T380">А.В. Колесов</text:span> - начальник управления жилищно-коммунального хозяйства города Калуги</text:p></loext:table-cell><loext:table-cell table:style-name="Таблица5.A2" office:value-type="string"><text:p text:style-name="P90">83</text:p></loext:table-cell></loext:table-row><loext:table-row table:style-name="Таблица5.4"><loext:table-cell table:style-name="Таблица5.A4" office:value-type="string"><text:p text:style-name="P230">Ю.В. Ковтун - заместитель Городского Головы - начальник управления архитектуры, градостроительства и земельных отношений города Калуги</text:p></loext:table-cell><loext:table-cell table:style-name="Таблица5.B4" office:value-type="string"><text:p text:style-name="P90">41</text:p></loext:table-cell></loext:table-row><loext:table-row table:style-name="Таблица5.5"><loext:table-cell table:style-name="Таблица5.A4" office:value-type="string"><text:p text:style-name="P229"><text:span text:style-name="T417">И.М. Бугаенко</text:span> - заместитель начальник<text:span text:style-name="T417">а</text:span> управления городского хозяйства города Калуги</text:p></loext:table-cell><loext:table-cell table:style-name="Таблица5.B4" office:value-type="string"><text:p text:style-name="P90">40</text:p></loext:table-cell></loext:table-row><loext:table-row table:style-name="Таблица5.6"><loext:table-cell table:style-name="Таблица5.A4" office:value-type="string"><text:p text:style-name="P232"><text:span text:style-name="T357">В.А. Васин</text:span> - <text:span text:style-name="T358">заместитель Городского Головы - </text:span>начальник управления экономики и имущественных отношений города Калуги</text:p></loext:table-cell><loext:table-cell table:style-name="Таблица5.B4" office:value-type="string"><text:p text:style-name="P89">1<text:span text:style-name="T431">3</text:span></text:p></loext:table-cell></loext:table-row><loext:table-row table:style-name="Таблица5.7"><loext:table-cell table:style-name="Таблица5.A4" office:value-type="string"><text:p text:style-name="P228">О.А. Лыткина - начальник управления образования города Калуги</text:p></loext:table-cell><loext:table-cell table:style-name="Таблица5.B4" office:value-type="string"><text:p text:style-name="P90">13</text:p></loext:table-cell></loext:table-row><loext:table-row table:style-name="Таблица5.8"><loext:table-cell table:style-name="Таблица5.A4" office:value-type="string"><text:p text:style-name="P235">И.А. Грибанская - начальник управления по работе с населением на территориях</text:p></loext:table-cell><loext:table-cell table:style-name="Таблица5.B4" office:value-type="string"><text:p text:style-name="P90">10</text:p></loext:table-cell></loext:table-row><loext:table-row table:style-name="Таблица5.1"><loext:table-cell table:style-name="Таблица5.A3" office:value-type="string"><text:p text:style-name="P233">А.А. Серяков - первый заместитель Городского Головы города Калуги</text:p></loext:table-cell><loext:table-cell table:style-name="Таблица5.A2" office:value-type="string"><text:p text:style-name="P90">5</text:p></loext:table-cell></loext:table-row><loext:table-row table:style-name="Таблица5.10"><loext:table-cell table:style-name="Таблица5.A4" office:value-type="string"><text:p text:style-name="P231"><text:span text:style-name="T431">Г.В</text:span>. <text:span text:style-name="T431">Жуховцева</text:span> <text:span text:style-name="T416">- заместитель </text:span>начальник<text:span text:style-name="T431">а</text:span> управления социальной защиты города Калуги</text:p></loext:table-cell><loext:table-cell table:style-name="Таблица5.B4" office:value-type="string"><text:p text:style-name="P90">5</text:p></loext:table-cell></loext:table-row><loext:table-row table:style-name="Таблица5.1"><loext:table-cell table:style-name="Таблица5.A3" office:value-type="string"><text:p text:style-name="P234">Я.В. Васина - начальник управления культуры города Калуги</text:p></loext:table-cell><loext:table-cell table:style-name="Таблица5.A2" office:value-type="string"><text:p text:style-name="P90">3</text:p></loext:table-cell></loext:table-row><loext:table-row table:style-name="Таблица5.12"><loext:table-cell table:style-name="Таблица5.A2" office:value-type="string"><text:p text:style-name="P88"><text:bookmark text:name="__UnoMark__11531_123014863226010"/><text:bookmark text:name="__UnoMark__11530_123014863226011"/>ВСЕГО:</text:p></loext:table-cell><loext:table-cell table:style-name="Таблица5.A2" office:value-type="string"><text:p text:style-name="P237">2<text:span text:style-name="T431">39</text:span></text:p></loext:table-cell></loext:table-row></loext:table><text:p text:style-name="P22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9"/>
      <text:p text:style-name="P99"><text:soft-page-break/>Исполнительская дисциплина</text:p>
      <text:p text:style-name="P197"><text:span text:style-name="T480">Снижение </text:span>ограничени<text:span text:style-name="T480">я</text:span> активности граждан во многом достигнуто благодаря усилению исполнительской дисциплины и повышению качества работы с обращениями граждан в целом. </text:p>
      <text:p text:style-name="P198"><text:span text:style-name="T433">В течение первого полугодия </text:span>20<text:span text:style-name="T434">22 года</text:span> <text:span text:style-name="T433">Городской Управой города Калуги успешно реализованы меры усиления исполнительской дисциплины в части работы с обращениями граждан:</text:span></text:p>
      <text:p text:style-name="P199">1. <text:s/><text:span text:style-name="T435">С</text:span><text:span text:style-name="T314">овершенствование системы упреждающего контроля:</text:span></text:p>
      <text:p text:style-name="P199"><text:span text:style-name="T328">-</text:span><text:span text:style-name="T315"> ежедневный (оперативный) контроль по исполнению поручений по письменным обращениям граждан;</text:span></text:p>
      <text:p text:style-name="P199"><text:span text:style-name="T327">-</text:span><text:span text:style-name="T314"> </text:span><text:span text:style-name="T315">еженедельный (упреждающий) контроль по исполнению поручений по письменным обращениям граждан;</text:span></text:p>
      <text:p text:style-name="P199"><text:span text:style-name="T327">-</text:span><text:span text:style-name="T314"> </text:span><text:span text:style-name="T315">напоминания о сроках контрольных поручений, находящихся на контроле в Администрации Губернатора Калужской области (в том числе, находящихся на контроле в Администрации Президента Р</text:span><text:span text:style-name="T316">оссийской Федерации</text:span><text:span text:style-name="T315">), а также у Главного </text:span><text:span text:style-name="T317">ф</text:span><text:span text:style-name="T315">едерального </text:span><text:span text:style-name="T317">и</text:span><text:span text:style-name="T315">нспектора по Калужской области.</text:span></text:p>
      <text:p text:style-name="P199"><text:span text:style-name="T470">2. Ежемесячная </text:span>актуализ<text:span text:style-name="T436">ация</text:span> реестр<text:span text:style-name="T436">ов</text:span> поручений, находящихся на контроле Администрации Президента Р<text:span text:style-name="T437">оссийской Федерации</text:span>, Администрации Губернатора Калужской области, осуществл<text:span text:style-name="T436">ение</text:span> упреждаю<text:span text:style-name="T436">щего</text:span> контрол<text:span text:style-name="T436">я</text:span> хода и результата выполнения работ по данным поручениям.</text:p>
      <text:p text:style-name="P108"><text:span text:style-name="T443">3</text:span><text:span text:style-name="T439">. </text:span><text:span text:style-name="T442">Р</text:span><text:span text:style-name="T438">азмещ</text:span><text:span text:style-name="T440">ение</text:span><text:span text:style-name="T438"> ответ</text:span><text:span text:style-name="T440">ов</text:span><text:span text:style-name="T438"> на обращения, поступающи</text:span><text:span text:style-name="T441">х</text:span><text:span text:style-name="T438"> на портал государственной информационной системы жилищно-коммунального хозяйства (ГИС ЖКХ).</text:span></text:p>
      <text:p text:style-name="P200"><text:span text:style-name="T470">4</text:span>. <text:span text:style-name="T444">И</text:span><text:span text:style-name="T445">зучение и внедрение методических рекомендаций администрации Президента Российской Федерации по работе с обращениями граждан в работу структурных подразделений Городской Управы города Калуги.</text:span></text:p>
      <text:p text:style-name="P206"><text:span text:style-name="T470">5</text:span>. Рассмотрение поступивших обращений с выездом на место с участием заявителей и фото фиксацией результатов.</text:p>
      <text:p text:style-name="P207"><text:span text:style-name="T470">6</text:span>. Регулярные объезды городских и сельских территорий Городским Головой города Калуги.</text:p>
      <text:p text:style-name="P207"/>
      <text:p text:style-name="P98">Работа на портале ССТУ.РФ</text:p>
      <text:p text:style-name="P187"><text:span text:style-name="T127">В</text:span><text:span text:style-name="T147">о исполнение Указа Президента Российской Федерации от 17.04.20217 № 171 «О мониторинге и анализе результатов рассмотрения обращений граждан и организаций» в закрытой сети портала ССТУ.РФ, в постоянном режиме размещаются результаты рассмотрения обращений граждан. </text:span></text:p>
      <text:p text:style-name="P175">Данная работа обеспечивает дополнительную гарантию гражданам на всестороннее и объективное рассмотрение обращений.</text:p>
      <text:p text:style-name="P212"/>
      <text:p text:style-name="P100">Иные формы взаимодействия</text:p>
      <text:p text:style-name="P97"><text:span text:style-name="T471">Обращения</text:span>, поступившие в рамках «Прямой линии» Президента Российской Федерации В.В. Путина, <text:span text:style-name="T446">состоявшейся 30 июня 2021 года</text:span></text:p>
      <text:p text:style-name="P211"><text:span text:style-name="T462">Всего поступило</text:span> <text:span text:style-name="T279">4</text:span><text:span text:style-name="T284">1</text:span><text:span text:style-name="T285">6 </text:span><text:span text:style-name="T471">обращений</text:span> граждан. Полностью исполнено <text:span text:style-name="T284">411</text:span><text:span text:style-name="T275"> </text:span><text:span text:style-name="T471">обращений</text:span> (<text:span text:style-name="T284">99</text:span><text:span text:style-name="T275">%</text:span> от общего количества <text:span text:style-name="T471">обращений</text:span>), <text:span text:style-name="T284">2</text:span><text:span text:style-name="T275"> </text:span><text:span text:style-name="T471">обращения</text:span> (<text:span text:style-name="T284">0,4</text:span><text:span text:style-name="T275">%</text:span> от общего количества <text:span text:style-name="T471">обращений</text:span>) находятся <text:span text:style-name="T463">на проверке</text:span>, <text:span text:style-name="T471">в работе </text:span><text:span text:style-name="T280">-</text:span><text:span text:style-name="T462"> </text:span><text:span text:style-name="T280">3</text:span><text:span text:style-name="T281"> </text:span><text:span text:style-name="T471">обращения (</text:span><text:span text:style-name="T280">0,</text:span><text:span text:style-name="T284">6</text:span><text:span text:style-name="T280">%</text:span><text:span text:style-name="T462"> от общего количества обращений)</text:span>. </text:p>
      <text:p text:style-name="P211"><text:span text:style-name="T462">Из общего количества обращений</text:span><text:span text:style-name="T330"> </text:span><text:span text:style-name="T331">95</text:span><text:span text:style-name="T330"> </text:span><text:span text:style-name="T337">обращений обработано повторно</text:span><text:span text:style-name="T336">. </text:span><text:span text:style-name="T447">Детальная информация представлена в таблице (таблица 5).</text:span></text:p>
      <text:p text:style-name="P210"/>
      <text:p text:style-name="P95"/>
      <text:p text:style-name="P93"><text:soft-page-break/><text:span text:style-name="T299">Таблица </text:span><text:span text:style-name="T300">5</text:span><text:span text:style-name="T299">. Распределение </text:span><text:span text:style-name="T304">обращений</text:span><text:span text:style-name="T299"> </text:span><text:span text:style-name="T301">граждан</text:span><text:span text:style-name="T299">, поступивших </text:span><text:span text:style-name="T302">в рамках «Прямой линии» Президента Российской Федерации В.В. Путина, </text:span><text:span text:style-name="T303">состоявшейся 30 июня 2021 год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26">Тематика</text:p>
          </table:table-cell>
          <table:table-cell table:style-name="Таблица3.A1" table:number-columns-spanned="2" office:value-type="string">
            <text:p text:style-name="P82">Количество <text:span text:style-name="T474">обращений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74">Строительство сетей водоснабжения, газоснабжения, дорог</text:p>
          </table:table-cell>
          <table:table-cell table:style-name="Таблица3.A2" office:value-type="string">
            <text:p text:style-name="P55">82</text:p>
          </table:table-cell>
          <table:table-cell table:style-name="Таблица3.A2" office:value-type="string">
            <text:p text:style-name="P61"><text:span text:style-name="T472">19,5</text:span>%</text:p>
          </table:table-cell>
        </table:table-row>
        <table:table-row table:style-name="Таблица3.2">
          <table:table-cell table:style-name="Таблица3.A3" office:value-type="string">
            <text:p text:style-name="P75">Вопросы не в компетенции Городской Управы города Калуги (направлены на повторную модерацию отделом по работе с обращениями граждан управления делами Городского Головы города Калуги)</text:p>
          </table:table-cell>
          <table:table-cell table:style-name="Таблица3.A3" office:value-type="string">
            <text:p text:style-name="P54">6<text:span text:style-name="T472">9</text:span></text:p>
          </table:table-cell>
          <table:table-cell table:style-name="Таблица3.A3" office:value-type="string">
            <text:p text:style-name="P62">1<text:span text:style-name="T472">6,5</text:span>%</text:p>
          </table:table-cell>
        </table:table-row>
        <table:table-row table:style-name="Таблица3.2">
          <table:table-cell table:style-name="Таблица3.A3" office:value-type="string">
            <text:p text:style-name="P75">Улучшение жилищных условий</text:p>
          </table:table-cell>
          <table:table-cell table:style-name="Таблица3.A3" office:value-type="string">
            <text:p text:style-name="P33">3<text:span text:style-name="T465">6</text:span></text:p>
          </table:table-cell>
          <table:table-cell table:style-name="Таблица3.A3" office:value-type="string">
            <text:p text:style-name="P62"><text:span text:style-name="T472">8,5</text:span>%</text:p>
          </table:table-cell>
        </table:table-row>
        <table:table-row table:style-name="Таблица3.2">
          <table:table-cell table:style-name="Таблица3.A3" office:value-type="string">
            <text:p text:style-name="P75">Содержание общедомового имущества (работа управляющих организаций)</text:p>
          </table:table-cell>
          <table:table-cell table:style-name="Таблица3.A3" office:value-type="string">
            <text:p text:style-name="P54">33</text:p>
          </table:table-cell>
          <table:table-cell table:style-name="Таблица3.A3" office:value-type="string">
            <text:p text:style-name="P62">8%</text:p>
          </table:table-cell>
        </table:table-row>
        <table:table-row table:style-name="Таблица3.2">
          <table:table-cell table:style-name="Таблица3.A3" office:value-type="string">
            <text:p text:style-name="P75">Градостроительство</text:p>
          </table:table-cell>
          <table:table-cell table:style-name="Таблица3.A3" office:value-type="string">
            <text:p text:style-name="P55">31</text:p>
          </table:table-cell>
          <table:table-cell table:style-name="Таблица3.A3" office:value-type="string">
            <text:p text:style-name="P62">7,<text:span text:style-name="T472">5</text:span>%</text:p>
          </table:table-cell>
        </table:table-row>
        <table:table-row table:style-name="Таблица3.2">
          <table:table-cell table:style-name="Таблица3.A3" office:value-type="string">
            <text:p text:style-name="P75">Предоставление коммунальных услуг</text:p>
          </table:table-cell>
          <table:table-cell table:style-name="Таблица3.A3" office:value-type="string">
            <text:p text:style-name="P33">2<text:span text:style-name="T465">7</text:span></text:p>
          </table:table-cell>
          <table:table-cell table:style-name="Таблица3.A3" office:value-type="string">
            <text:p text:style-name="P62"><text:span text:style-name="T466">6,5</text:span>%</text:p>
          </table:table-cell>
        </table:table-row>
        <table:table-row table:style-name="Таблица3.2">
          <table:table-cell table:style-name="Таблица3.A3" office:value-type="string">
            <text:p text:style-name="P75">Земельные отношения</text:p>
          </table:table-cell>
          <table:table-cell table:style-name="Таблица3.A3" office:value-type="string">
            <text:p text:style-name="P33">2<text:span text:style-name="T472">7</text:span></text:p>
          </table:table-cell>
          <table:table-cell table:style-name="Таблица3.A3" office:value-type="string">
            <text:p text:style-name="P62">6,<text:span text:style-name="T472">5</text:span>%</text:p>
          </table:table-cell>
        </table:table-row>
        <table:table-row table:style-name="Таблица3.2">
          <table:table-cell table:style-name="Таблица3.A3" office:value-type="string">
            <text:p text:style-name="P78"><text:span text:style-name="T347">Б</text:span><text:span text:style-name="T346">лагоустройство городских территорий (детские площадки)</text:span></text:p>
          </table:table-cell>
          <table:table-cell table:style-name="Таблица3.A3" office:value-type="string">
            <text:p text:style-name="P54">2<text:span text:style-name="T472">1</text:span></text:p>
          </table:table-cell>
          <table:table-cell table:style-name="Таблица3.A3" office:value-type="string">
            <text:p text:style-name="P62">5%</text:p>
          </table:table-cell>
        </table:table-row>
        <table:table-row table:style-name="Таблица3.2">
          <table:table-cell table:style-name="Таблица3.A3" office:value-type="string">
            <text:p text:style-name="P76">Дорожное хозяйство (ремонт, содержание)</text:p>
          </table:table-cell>
          <table:table-cell table:style-name="Таблица3.A3" office:value-type="string">
            <text:p text:style-name="P55">21</text:p>
          </table:table-cell>
          <table:table-cell table:style-name="Таблица3.A3" office:value-type="string">
            <text:p text:style-name="P62"><text:span text:style-name="T472">5</text:span>%</text:p>
          </table:table-cell>
        </table:table-row>
        <table:table-row table:style-name="Таблица3.2">
          <table:table-cell table:style-name="Таблица3.A3" office:value-type="string">
            <text:p text:style-name="P76">Социальная поддержка</text:p>
          </table:table-cell>
          <table:table-cell table:style-name="Таблица3.A3" office:value-type="string">
            <text:p text:style-name="P54">20</text:p>
          </table:table-cell>
          <table:table-cell table:style-name="Таблица3.A3" office:value-type="string">
            <text:p text:style-name="P62"><text:span text:style-name="T472">4,5</text:span>%</text:p>
          </table:table-cell>
        </table:table-row>
        <table:table-row table:style-name="Таблица3.2">
          <table:table-cell table:style-name="Таблица3.A3" office:value-type="string">
            <text:p text:style-name="P77">Выполнение работ по капитальному ремонту</text:p>
          </table:table-cell>
          <table:table-cell table:style-name="Таблица3.A3" office:value-type="string">
            <text:p text:style-name="P35">1<text:span text:style-name="T465">7</text:span></text:p>
          </table:table-cell>
          <table:table-cell table:style-name="Таблица3.A3" office:value-type="string">
            <text:p text:style-name="P62"><text:span text:style-name="T464">4</text:span>%</text:p>
          </table:table-cell>
        </table:table-row>
        <table:table-row table:style-name="Таблица3.2">
          <table:table-cell table:style-name="Таблица3.A3" office:value-type="string">
            <text:p text:style-name="P79"><text:span text:style-name="T347">П</text:span><text:span text:style-name="T346">редпринимательство, оказание услуг</text:span></text:p>
          </table:table-cell>
          <table:table-cell table:style-name="Таблица3.A3" office:value-type="string">
            <text:p text:style-name="P34">7</text:p>
          </table:table-cell>
          <table:table-cell table:style-name="Таблица3.A3" office:value-type="string">
            <text:p text:style-name="P62"><text:span text:style-name="T472">1,8</text:span>%</text:p>
          </table:table-cell>
        </table:table-row>
        <table:table-row table:style-name="Таблица3.2">
          <table:table-cell table:style-name="Таблица3.A3" office:value-type="string">
            <text:p text:style-name="P76">Транспорт</text:p>
          </table:table-cell>
          <table:table-cell table:style-name="Таблица3.A3" office:value-type="string">
            <text:p text:style-name="P54">7</text:p>
          </table:table-cell>
          <table:table-cell table:style-name="Таблица3.A3" office:value-type="string">
            <text:p text:style-name="P62"><text:span text:style-name="T472">1,8</text:span>%</text:p>
          </table:table-cell>
        </table:table-row>
        <table:table-row table:style-name="Таблица3.2">
          <table:table-cell table:style-name="Таблица3.A3" office:value-type="string">
            <text:p text:style-name="P76">Мусор, вывоз ТКО</text:p>
          </table:table-cell>
          <table:table-cell table:style-name="Таблица3.A3" office:value-type="string">
            <text:p text:style-name="P34">6</text:p>
          </table:table-cell>
          <table:table-cell table:style-name="Таблица3.A3" office:value-type="string">
            <text:p text:style-name="P62">1,<text:span text:style-name="T473">4</text:span>%</text:p>
          </table:table-cell>
        </table:table-row>
        <table:table-row table:style-name="Таблица3.16">
          <table:table-cell table:style-name="Таблица3.A3" office:value-type="string">
            <text:p text:style-name="P76">Аварийные деревья</text:p>
          </table:table-cell>
          <table:table-cell table:style-name="Таблица3.A3" office:value-type="string">
            <text:p text:style-name="P34">3</text:p>
          </table:table-cell>
          <table:table-cell table:style-name="Таблица3.A3" office:value-type="string">
            <text:p text:style-name="P62"><text:span text:style-name="T466">1</text:span>%</text:p>
          </table:table-cell>
        </table:table-row>
        <table:table-row table:style-name="Таблица3.2">
          <table:table-cell table:style-name="Таблица3.A3" office:value-type="string">
            <text:p text:style-name="P76">Физическая культура и спорт</text:p>
          </table:table-cell>
          <table:table-cell table:style-name="Таблица3.A3" office:value-type="string">
            <text:p text:style-name="P34">3</text:p>
          </table:table-cell>
          <table:table-cell table:style-name="Таблица3.A3" office:value-type="string">
            <text:p text:style-name="P62"><text:span text:style-name="T466">1</text:span>%</text:p>
          </table:table-cell>
        </table:table-row>
        <table:table-row table:style-name="Таблица3.2">
          <table:table-cell table:style-name="Таблица3.A3" office:value-type="string">
            <text:p text:style-name="P76">Уборка города</text:p>
          </table:table-cell>
          <table:table-cell table:style-name="Таблица3.A3" office:value-type="string">
            <text:p text:style-name="P34">2</text:p>
          </table:table-cell>
          <table:table-cell table:style-name="Таблица3.A3" office:value-type="string">
            <text:p text:style-name="P62">0,<text:span text:style-name="T467">5</text:span>%</text:p>
          </table:table-cell>
        </table:table-row>
        <table:table-row table:style-name="Таблица3.2">
          <table:table-cell table:style-name="Таблица3.A3" office:value-type="string">
            <text:p text:style-name="P76">Приватизация жилья</text:p>
          </table:table-cell>
          <table:table-cell table:style-name="Таблица3.A3" office:value-type="string">
            <text:p text:style-name="P34">2</text:p>
          </table:table-cell>
          <table:table-cell table:style-name="Таблица3.A3" office:value-type="string">
            <text:p text:style-name="P62">0,<text:span text:style-name="T467">5</text:span>%</text:p>
          </table:table-cell>
        </table:table-row>
        <table:table-row table:style-name="Таблица3.20">
          <table:table-cell table:style-name="Таблица3.A3" office:value-type="string">
            <text:p text:style-name="P76">Образование и культура</text:p>
          </table:table-cell>
          <table:table-cell table:style-name="Таблица3.A3" office:value-type="string">
            <text:p text:style-name="P34">2</text:p>
          </table:table-cell>
          <table:table-cell table:style-name="Таблица3.A3" office:value-type="string">
            <text:p text:style-name="P62">0,<text:span text:style-name="T467">5</text:span>%</text:p>
          </table:table-cell>
        </table:table-row>
        <table:table-row table:style-name="Таблица3.21">
          <table:table-cell table:style-name="Таблица3.A21" office:value-type="string">
            <text:p text:style-name="P69">Всего</text:p>
          </table:table-cell>
          <table:table-cell table:style-name="Таблица3.A21" office:value-type="string">
            <text:p text:style-name="P72">4<text:span text:style-name="T472">16</text:span></text:p>
          </table:table-cell>
          <table:table-cell table:style-name="Таблица3.A21" office:value-type="string">
            <text:p text:style-name="P66">100%</text:p>
          </table:table-cell>
        </table:table-row>
      </table:table>
      <text:p text:style-name="P102"/>
      <text:p text:style-name="P101"><text:span text:style-name="T449">Цифровая платформа обратной связи</text:span><text:span text:style-name="T448"> «</text:span><text:span text:style-name="T449">Госуслуги. Решаем вместе</text:span><text:span text:style-name="T448">»</text:span></text:p>
      <text:p text:style-name="P183"><text:span text:style-name="T127">В соответствии с поручением Президента Российской Федерации № Пр-354, п.3 от 01.03.2020 года </text:span><text:span text:style-name="T130">в рамках федерального проекта «Цифровое государственное управление» </text:span><text:span text:style-name="T127">в Городской Управе города Калуги, начиная с ноября 2020 года, начал</text:span><text:span text:style-name="T129">а</text:span><text:span text:style-name="T127"> работать цифров</text:span><text:span text:style-name="T129">ая платформа</text:span><text:span text:style-name="T127"> </text:span><text:span text:style-name="T130">обратной связи </text:span><text:span text:style-name="T127">«</text:span><text:span text:style-name="T128">Госуслуги. Решаем вместе</text:span><text:span text:style-name="T127">»</text:span><text:span text:style-name="T125">.</text:span></text:p>
      <text:p text:style-name="P184"><text:span text:style-name="T130">За первое полугодие 202</text:span><text:span text:style-name="T148">2</text:span><text:span text:style-name="T130"> года в ПОС обработано </text:span><text:span text:style-name="T184">4695 </text:span><text:span text:style-name="T130">со</text:span><text:span text:style-name="T135">о</text:span><text:span text:style-name="T130">бщени</text:span><text:span text:style-name="T137">й</text:span><text:span text:style-name="T130"> граждан </text:span><text:span text:style-name="T138">(</text:span><text:span text:style-name="T185">3834</text:span><text:span text:style-name="T138"> сообщения поступило за аналогичный период 2021 года)</text:span><text:span text:style-name="T130">.</text:span><text:span text:style-name="T126"> </text:span><text:span text:style-name="T139">Увеличение составило </text:span><text:span text:style-name="T186">22,5%</text:span><text:span text:style-name="T139">.</text:span></text:p>
      <text:p text:style-name="P188"><text:span text:style-name="T130">Полностью исполнен</text:span><text:span text:style-name="T137">о</text:span><text:span text:style-name="T130"> </text:span><text:span text:style-name="T184">4351</text:span><text:span text:style-name="T131"> </text:span><text:span text:style-name="T130">сообщени</text:span><text:span text:style-name="T137">е</text:span><text:span text:style-name="T130"> (</text:span><text:span text:style-name="T182">9</text:span><text:span text:style-name="T184">3</text:span><text:span text:style-name="T181">%</text:span><text:span text:style-name="T130"> от общего количества сообщений), </text:span><text:span text:style-name="T184">344</text:span><text:span text:style-name="T130"> сообщени</text:span><text:span text:style-name="T138">я</text:span><text:span text:style-name="T130"> (</text:span><text:span text:style-name="T184">7</text:span><text:span text:style-name="T181">%</text:span><text:span text:style-name="T130"> от общего количества сообщений) находятся в работе и будут выполнены в соответствии со сроками ответа. </text:span></text:p>
      <text:p text:style-name="P188"><text:span text:style-name="T130">Детальная информация представлена в таблице (таблица </text:span><text:span text:style-name="T146">6</text:span><text:span text:style-name="T130">).</text:span></text:p>
      <text:p text:style-name="P94"/>
      <text:p text:style-name="P92"><text:span text:style-name="T294">Таблица </text:span><text:span text:style-name="T298">6</text:span><text:span text:style-name="T294">. Распределение сообщений, поступивших посредством ПОС, з</text:span><text:span text:style-name="T295">а </text:span><text:span text:style-name="T297">отчетные периоды 2021-</text:span><text:span text:style-name="T294">202</text:span><text:span text:style-name="T296">2</text:span><text:span text:style-name="T294"> г</text:span><text:span text:style-name="T297">г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row table:style-name="Таблица6.1">
          <table:table-cell table:style-name="Таблица6.A1" office:value-type="string">
            <text:p text:style-name="P225">Тематика</text:p>
          </table:table-cell>
          <table:table-cell table:style-name="Таблица6.B1" table:number-columns-spanned="2" office:value-type="string">
            <text:p text:style-name="P81">Количество <text:span text:style-name="T407">сообщений за</text:span></text:p>
            <text:p text:style-name="P83">первое полугодие 2021 года</text:p>
          </table:table-cell>
          <table:covered-table-cell/>
          <table:table-cell table:style-name="Таблица6.A1" table:number-columns-spanned="2" office:value-type="string">
            <text:p text:style-name="P81">Количество <text:span text:style-name="T407">сообщений за</text:span></text:p>
            <text:p text:style-name="P83">первое полугодие 202<text:span text:style-name="T432">2</text:span> года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10"><text:span text:style-name="T385">Автомобильные дороги</text:span><text:span text:style-name="T386">: дорожная инфраструктура, дорожная разметка, дорожные знаки, дорожные работы, иное, обочины, организация дорожного движения, освещение дорог, остановки общественного транспорта, парковки, пешеходные переходы, </text:span><text:span text:style-name="T400">ремонт дорог</text:span><text:span text:style-name="T386">, светофоры, </text:span><text:span text:style-name="T388">среда для инвалидов, </text:span><text:span text:style-name="T385">тротуары</text:span><text:span text:style-name="T386">, </text:span><text:span text:style-name="T400">уборка снега</text:span><text:span text:style-name="T386">, </text:span><text:span text:style-name="T388">удаление борщевика с придорожной полосы, </text:span></text:p>
            <text:p text:style-name="P10"><text:span text:style-name="T385">ямы/выбоины</text:span><text:span text:style-name="T386">.</text:span><text:span text:style-name="T346"> </text:span></text:p>
          </table:table-cell>
          <table:table-cell table:style-name="Таблица6.B2" office:value-type="string">
            <text:p text:style-name="P30">1378</text:p>
          </table:table-cell>
          <table:table-cell table:style-name="Таблица6.B2" office:value-type="string">
            <text:p text:style-name="P59">36%</text:p>
          </table:table-cell>
          <table:table-cell table:style-name="Таблица6.A2" office:value-type="string">
            <text:p text:style-name="P36">1623</text:p>
          </table:table-cell>
          <table:table-cell table:style-name="Таблица6.A2" office:value-type="string">
            <text:p text:style-name="P63">34,5%</text:p>
          </table:table-cell>
        </table:table-row>
        <table:table-row table:style-name="Таблица6.2">
          <table:table-cell table:style-name="Таблица6.A3" office:value-type="string">
            <text:p text:style-name="P7"><text:span text:style-name="T385">Дворы и территории общего пользования</text:span><text:span text:style-name="T386">: брошенный </text:span><text:soft-page-break/><text:span text:style-name="T386">автомобиль, вырубка деревьев, детские площадки, </text:span><text:span text:style-name="T385">зеленые насаждения</text:span><text:span text:style-name="T386">, иное, канализационные люки, пешеходная инфраструктура, </text:span><text:span text:style-name="T387">размещение рекламы, </text:span><text:span text:style-name="T389">самострой, </text:span><text:span text:style-name="T385">уборка снега</text:span><text:span text:style-name="T386">, угроза падения льда с крыш, </text:span><text:span text:style-name="T385">уличное освещение</text:span><text:span text:style-name="T386">, ямы/выбоины.</text:span><text:span text:style-name="T346"> </text:span></text:p>
          </table:table-cell>
          <table:table-cell table:style-name="Таблица6.B3" office:value-type="string">
            <text:p text:style-name="P31">787</text:p>
          </table:table-cell>
          <table:table-cell table:style-name="Таблица6.B3" office:value-type="string">
            <text:p text:style-name="P59">20,5%</text:p>
          </table:table-cell>
          <table:table-cell table:style-name="Таблица6.A3" office:value-type="string">
            <text:p text:style-name="P37">1137</text:p>
          </table:table-cell>
          <table:table-cell table:style-name="Таблица6.A3" office:value-type="string">
            <text:p text:style-name="P64">24%</text:p>
          </table:table-cell>
        </table:table-row>
        <table:table-row table:style-name="Таблица6.2">
          <table:table-cell table:style-name="Таблица6.A3" office:value-type="string">
            <text:p text:style-name="P11"><text:span text:style-name="T385">Мусор</text:span><text:span text:style-name="T386">:</text:span><text:span text:style-name="T387"> </text:span><text:span text:style-name="T386">иное, </text:span><text:span text:style-name="T385">контейнерные площадки/мусорные контейнеры</text:span><text:span text:style-name="T386">, </text:span><text:span text:style-name="T390">несоблюдение экологических требований при обращении с отходами, предложения по обращению с отходами, </text:span><text:span text:style-name="T386">свалки мусора в лесу, </text:span><text:span text:style-name="T385">свалки мусора во дворах</text:span><text:span text:style-name="T386">, свалки мусора на дорогах, </text:span><text:span text:style-name="T385">уборка мусора во дворах</text:span><text:span text:style-name="T386">, уборка мусора на дорогах.</text:span><text:span text:style-name="T346"> </text:span></text:p>
          </table:table-cell>
          <table:table-cell table:style-name="Таблица6.B3" office:value-type="string">
            <text:p text:style-name="P31">285</text:p>
          </table:table-cell>
          <table:table-cell table:style-name="Таблица6.B3" office:value-type="string">
            <text:p text:style-name="P59"><text:span text:style-name="T409">7</text:span>,<text:span text:style-name="T410">4</text:span>%</text:p>
          </table:table-cell>
          <table:table-cell table:style-name="Таблица6.A3" office:value-type="string">
            <text:p text:style-name="P38">570</text:p>
          </table:table-cell>
          <table:table-cell table:style-name="Таблица6.A3" office:value-type="string">
            <text:p text:style-name="P64">12%</text:p>
          </table:table-cell>
        </table:table-row>
        <table:table-row table:style-name="Таблица6.2">
          <table:table-cell table:style-name="Таблица6.A3" office:value-type="string">
            <text:p text:style-name="P8"><text:span text:style-name="T385">Благоустройство</text:span><text:span text:style-name="T386">: внутри дворовая дорожная инфраструктура, внутридворовая инфраструктура для отдыха, </text:span><text:span text:style-name="T385">внутридворовые дорожные покрытия</text:span><text:span text:style-name="T386">, дворовая территория, детские площадки, зеленые насаждения, </text:span><text:span text:style-name="T385">иное</text:span><text:span text:style-name="T386">, контейнерные площадки, общественные территории и пешеходные зоны, отсутствие наружного освещения, парки/скверы.</text:span><text:span text:style-name="T346"> </text:span></text:p>
          </table:table-cell>
          <table:table-cell table:style-name="Таблица6.B3" office:value-type="string">
            <text:p text:style-name="P31">397</text:p>
          </table:table-cell>
          <table:table-cell table:style-name="Таблица6.B3" office:value-type="string">
            <text:p text:style-name="P59">10,<text:span text:style-name="T411">4</text:span>%</text:p>
          </table:table-cell>
          <table:table-cell table:style-name="Таблица6.A3" office:value-type="string">
            <text:p text:style-name="P39">508</text:p>
          </table:table-cell>
          <table:table-cell table:style-name="Таблица6.A3" office:value-type="string">
            <text:p text:style-name="P64">11%</text:p>
          </table:table-cell>
        </table:table-row>
        <table:table-row table:style-name="Таблица6.2">
          <table:table-cell table:style-name="Таблица6.A3" office:value-type="string">
            <text:p text:style-name="P7"><text:span text:style-name="T385">Иное</text:span> </text:p>
          </table:table-cell>
          <table:table-cell table:style-name="Таблица6.B3" office:value-type="string">
            <text:p text:style-name="P31">329</text:p>
          </table:table-cell>
          <table:table-cell table:style-name="Таблица6.B3" office:value-type="string">
            <text:p text:style-name="P60">8,<text:span text:style-name="T411">6</text:span>%</text:p>
          </table:table-cell>
          <table:table-cell table:style-name="Таблица6.A3" office:value-type="string">
            <text:p text:style-name="P40">186</text:p>
          </table:table-cell>
          <table:table-cell table:style-name="Таблица6.A3" office:value-type="string">
            <text:p text:style-name="P64">4%</text:p>
          </table:table-cell>
        </table:table-row>
        <table:table-row table:style-name="Таблица6.2">
          <table:table-cell table:style-name="Таблица6.A3" office:value-type="string">
            <text:p text:style-name="P24">Строительство<text:span text:style-name="T346">: </text:span><text:span text:style-name="T451">иное</text:span><text:span text:style-name="T347">, наличие незаконных ограждений и построек, наличие признаков незаконных строительных работ, </text:span><text:span text:style-name="T348">ненадлежащее содержание строительной площадки, несоблюдение правил техники безопасности на строительном объекте.</text:span></text:p>
          </table:table-cell>
          <table:table-cell table:style-name="Таблица6.B3" office:value-type="string">
            <text:p text:style-name="P31">100</text:p>
          </table:table-cell>
          <table:table-cell table:style-name="Таблица6.B3" office:value-type="string">
            <text:p text:style-name="P59">2,<text:span text:style-name="T411">7</text:span>%</text:p>
          </table:table-cell>
          <table:table-cell table:style-name="Таблица6.A3" office:value-type="string">
            <text:p text:style-name="P40">176</text:p>
          </table:table-cell>
          <table:table-cell table:style-name="Таблица6.A3" office:value-type="string">
            <text:p text:style-name="P64">3,7%</text:p>
          </table:table-cell>
        </table:table-row>
        <table:table-row table:style-name="Таблица6.2">
          <table:table-cell table:style-name="Таблица6.A3" office:value-type="string">
            <text:p text:style-name="P7"><text:span text:style-name="T385">Многоквартирные дома</text:span><text:span text:style-name="T386">: аварийное состояние, водоснабжение, засор общедомовых систем, </text:span><text:span text:style-name="T385">иное</text:span><text:span text:style-name="T386">, капитальный ремонт, </text:span><text:span text:style-name="T385">кровля</text:span><text:span text:style-name="T386">, лифт, места общего пользования, освещение, отопление, <text:s/>подвалы и чердаки, ремонт подъезда, стены и фасады, уборка, управляющие организации, </text:span><text:span text:style-name="T391">электрооборудование</text:span><text:span text:style-name="T386">.</text:span><text:span text:style-name="T346"> </text:span></text:p>
          </table:table-cell>
          <table:table-cell table:style-name="Таблица6.B3" office:value-type="string">
            <text:p text:style-name="P31">132</text:p>
          </table:table-cell>
          <table:table-cell table:style-name="Таблица6.B3" office:value-type="string">
            <text:p text:style-name="P59">3,<text:span text:style-name="T410">4</text:span>%</text:p>
          </table:table-cell>
          <table:table-cell table:style-name="Таблица6.A3" office:value-type="string">
            <text:p text:style-name="P40">130</text:p>
          </table:table-cell>
          <table:table-cell table:style-name="Таблица6.A3" office:value-type="string">
            <text:p text:style-name="P64">3%</text:p>
          </table:table-cell>
        </table:table-row>
        <table:table-row table:style-name="Таблица6.2">
          <table:table-cell table:style-name="Таблица6.A3" office:value-type="string">
            <text:p text:style-name="P12"><text:span text:style-name="T385">Общественный транспорт</text:span><text:span text:style-name="T386">: изменение класса и количества автобусов на действующем маршруте, иное, информация о расписании движения транспортных средств, </text:span><text:span text:style-name="T392">льготы на проезд и тарифы, </text:span><text:span text:style-name="T385">нарушение графика движения транспорта</text:span><text:span text:style-name="T386">, </text:span><text:span text:style-name="T387">нарушение перевозчиком правил дорожного движения, </text:span><text:span text:style-name="T386">нарушение схемы движения маршрута, </text:span><text:span text:style-name="T392">нарушение в сфере таксомотор</text:span><text:span text:style-name="T399">ны</text:span><text:span text:style-name="T392">х перевозок, </text:span><text:span text:style-name="T386">некорректное поведение водительского и кондукторского состава перевозчиков, </text:span><text:span text:style-name="T392">неудовлетворительные условия проезда в автомобильном транспорте, </text:span><text:span text:style-name="T386">оплата проезда/невыдача пассажиру билета, предложения по изменению маршрута или графика транспорта, </text:span><text:span text:style-name="T392">создание безбарьерной среды для инвалидов на общественном транспорте, социальные карты, транспортно-пересадочные узлы, автостанции, автовокзалы.</text:span></text:p>
          </table:table-cell>
          <table:table-cell table:style-name="Таблица6.B3" office:value-type="string">
            <text:p text:style-name="P31">150</text:p>
          </table:table-cell>
          <table:table-cell table:style-name="Таблица6.B3" office:value-type="string">
            <text:p text:style-name="P59">4%</text:p>
          </table:table-cell>
          <table:table-cell table:style-name="Таблица6.A3" office:value-type="string">
            <text:p text:style-name="P41">94</text:p>
          </table:table-cell>
          <table:table-cell table:style-name="Таблица6.A3" office:value-type="string">
            <text:p text:style-name="P64">2%</text:p>
          </table:table-cell>
        </table:table-row>
        <table:table-row table:style-name="Таблица6.2">
          <table:table-cell table:style-name="Таблица6.A3" office:value-type="string">
            <text:p text:style-name="P13"><text:span text:style-name="T385">Электроснабжение</text:span><text:span text:style-name="T386">: </text:span><text:span text:style-name="T393">жалоба на качество электроснабжения, </text:span><text:span text:style-name="T385">иное</text:span><text:span text:style-name="T386">, качество электроснабжения, лини электропередач, </text:span><text:span text:style-name="T385">отключение электроэнергии</text:span><text:span text:style-name="T386">, </text:span><text:span text:style-name="T387">подключение к электрическим сетям.</text:span></text:p>
          </table:table-cell>
          <table:table-cell table:style-name="Таблица6.B3" office:value-type="string">
            <text:p text:style-name="P31">51</text:p>
          </table:table-cell>
          <table:table-cell table:style-name="Таблица6.B3" office:value-type="string">
            <text:p text:style-name="P59">1,3%</text:p>
          </table:table-cell>
          <table:table-cell table:style-name="Таблица6.A3" office:value-type="string">
            <text:p text:style-name="P42">50</text:p>
          </table:table-cell>
          <table:table-cell table:style-name="Таблица6.A3" office:value-type="string">
            <text:p text:style-name="P64">1,1%</text:p>
          </table:table-cell>
        </table:table-row>
        <table:table-row table:style-name="Таблица6.2">
          <table:table-cell table:style-name="Таблица6.A3" office:value-type="string">
            <text:p text:style-name="P14"><text:span text:style-name="T385">Торговля</text:span><text:span text:style-name="T386">: </text:span><text:span text:style-name="T385">иное</text:span><text:span text:style-name="T386">, </text:span><text:span text:style-name="T385">нестационарная торговля</text:span><text:span text:style-name="T386"> (киоски, павильоны, сезонная торговля), </text:span><text:span text:style-name="T394">розничные рынки, создание доступной среды для инвалидов на объектах торговли, </text:span><text:span text:style-name="T385">стационарная торговля</text:span><text:span text:style-name="T386"> (торговые центры, торговые комплексы, магазины).</text:span></text:p>
          </table:table-cell>
          <table:table-cell table:style-name="Таблица6.B3" office:value-type="string">
            <text:p text:style-name="P31">53</text:p>
          </table:table-cell>
          <table:table-cell table:style-name="Таблица6.B3" office:value-type="string">
            <text:p text:style-name="P59">1,<text:span text:style-name="T411">4</text:span>%</text:p>
          </table:table-cell>
          <table:table-cell table:style-name="Таблица6.A3" office:value-type="string">
            <text:p text:style-name="P43">49</text:p>
          </table:table-cell>
          <table:table-cell table:style-name="Таблица6.A3" office:value-type="string">
            <text:p text:style-name="P64">1%</text:p>
          </table:table-cell>
        </table:table-row>
        <table:table-row table:style-name="Таблица6.2">
          <table:table-cell table:style-name="Таблица6.A3" office:value-type="string">
            <text:p text:style-name="P16"><text:span text:style-name="T453">Образование</text:span><text:span text:style-name="T346">: </text:span><text:span text:style-name="T349">безопасность образовательных организаций, благоустройство образовательных организаций, вопросы функционирования образовательных организаций, заболевания в образовательных организациях, защита прав детей,</text:span><text:span text:style-name="T452"> иное</text:span><text:span text:style-name="T349">, итоговая аттестация в образовательных организациях, некорректное поведение сотрудника образовательной организации, питание в образовательных организациях, поступление в образовательные организации.</text:span></text:p>
          </table:table-cell>
          <table:table-cell table:style-name="Таблица6.B3" office:value-type="string">
            <text:p text:style-name="P31">-</text:p>
          </table:table-cell>
          <table:table-cell table:style-name="Таблица6.B3" office:value-type="string">
            <text:p text:style-name="P59">-</text:p>
          </table:table-cell>
          <table:table-cell table:style-name="Таблица6.A3" office:value-type="string">
            <text:p text:style-name="P44">42</text:p>
          </table:table-cell>
          <table:table-cell table:style-name="Таблица6.A3" office:value-type="string">
            <text:p text:style-name="P64">0,9%</text:p>
          </table:table-cell>
        </table:table-row>
        <text:soft-page-break/>
        <table:table-row table:style-name="Таблица6.2">
          <table:table-cell table:style-name="Таблица6.A3" office:value-type="string">
            <text:p text:style-name="P25">Водоснабжение<text:span text:style-name="T346">: </text:span><text:span text:style-name="T451">водоотведение</text:span><text:span text:style-name="T347">, водопроводная сеть, </text:span><text:span text:style-name="T350">водоразборная колонка, </text:span><text:span text:style-name="T347">горячее водоснабжение, </text:span><text:span text:style-name="T451">иное</text:span><text:span text:style-name="T347">, некачественная вода, повреждение трубопровода, холодное водоснабжение.</text:span></text:p>
          </table:table-cell>
          <table:table-cell table:style-name="Таблица6.B3" office:value-type="string">
            <text:p text:style-name="P31">50</text:p>
          </table:table-cell>
          <table:table-cell table:style-name="Таблица6.B3" office:value-type="string">
            <text:p text:style-name="P59">1,3%</text:p>
          </table:table-cell>
          <table:table-cell table:style-name="Таблица6.A3" office:value-type="string">
            <text:p text:style-name="P45">38</text:p>
          </table:table-cell>
          <table:table-cell table:style-name="Таблица6.A3" office:value-type="string">
            <text:p text:style-name="P64">0,8%</text:p>
          </table:table-cell>
        </table:table-row>
        <table:table-row table:style-name="Таблица6.2">
          <table:table-cell table:style-name="Таблица6.A3" office:value-type="string">
            <text:p text:style-name="P18"><text:span text:style-name="T385">Парки культуры и отдыха</text:span><text:span text:style-name="T386">: </text:span><text:span text:style-name="T395">безопасность на аттракционах, </text:span><text:span text:style-name="T385">благоустройство существующих парков культуры и отдыха</text:span><text:span text:style-name="T386">, иное.</text:span><text:span text:style-name="T346"> </text:span></text:p>
          </table:table-cell>
          <table:table-cell table:style-name="Таблица6.B3" office:value-type="string">
            <text:p text:style-name="P32">14</text:p>
          </table:table-cell>
          <table:table-cell table:style-name="Таблица6.B3" office:value-type="string">
            <text:p text:style-name="P59">0,<text:span text:style-name="T411">3</text:span>%</text:p>
          </table:table-cell>
          <table:table-cell table:style-name="Таблица6.A3" office:value-type="string">
            <text:p text:style-name="P46">23</text:p>
          </table:table-cell>
          <table:table-cell table:style-name="Таблица6.A3" office:value-type="string">
            <text:p text:style-name="P64">0,5%</text:p>
          </table:table-cell>
        </table:table-row>
        <table:table-row table:style-name="Таблица6.2">
          <table:table-cell table:style-name="Таблица6.A3" office:value-type="string">
            <text:p text:style-name="P8"><text:span text:style-name="T385">Теплоснабжение</text:span><text:span text:style-name="T386">: </text:span><text:span text:style-name="T385">иное</text:span><text:span text:style-name="T386">, повреждение трубопровода теплоснабжения, система централ</text:span><text:span text:style-name="T387">изованного</text:span><text:span text:style-name="T386"> теплоснабжения.</text:span><text:span text:style-name="T346"> </text:span></text:p>
          </table:table-cell>
          <table:table-cell table:style-name="Таблица6.B3" office:value-type="string">
            <text:p text:style-name="P31">22</text:p>
          </table:table-cell>
          <table:table-cell table:style-name="Таблица6.B3" office:value-type="string">
            <text:p text:style-name="P59">0,<text:span text:style-name="T411">5</text:span>%</text:p>
          </table:table-cell>
          <table:table-cell table:style-name="Таблица6.A3" office:value-type="string">
            <text:p text:style-name="P47">19</text:p>
          </table:table-cell>
          <table:table-cell table:style-name="Таблица6.A3" office:value-type="string">
            <text:p text:style-name="P64">0,4%</text:p>
          </table:table-cell>
        </table:table-row>
        <table:table-row table:style-name="Таблица6.2">
          <table:table-cell table:style-name="Таблица6.A3" office:value-type="string">
            <text:p text:style-name="P7"><text:span text:style-name="T385">Физическая культура и спорт</text:span><text:span text:style-name="T386">: </text:span><text:span text:style-name="T385">иное</text:span><text:span text:style-name="T386">, </text:span><text:span text:style-name="T397">строительство и состояние спортивных сооружений.</text:span></text:p>
          </table:table-cell>
          <table:table-cell table:style-name="Таблица6.B3" office:value-type="string">
            <text:p text:style-name="P31">33</text:p>
          </table:table-cell>
          <table:table-cell table:style-name="Таблица6.B3" office:value-type="string">
            <text:p text:style-name="P59"><text:span text:style-name="T411">1</text:span>%</text:p>
          </table:table-cell>
          <table:table-cell table:style-name="Таблица6.A3" office:value-type="string">
            <text:p text:style-name="P48">15</text:p>
          </table:table-cell>
          <table:table-cell table:style-name="Таблица6.A3" office:value-type="string">
            <text:p text:style-name="P64">0,3%</text:p>
          </table:table-cell>
        </table:table-row>
        <table:table-row table:style-name="Таблица6.2">
          <table:table-cell table:style-name="Таблица6.A3" office:value-type="string">
            <text:p text:style-name="P17"><text:span text:style-name="T385">Экономика и бизнес</text:span><text:span text:style-name="T386">: </text:span><text:span text:style-name="T401">иное</text:span><text:span text:style-name="T396">, проблемы с размещением наружной рекламы.</text:span></text:p>
          </table:table-cell>
          <table:table-cell table:style-name="Таблица6.B3" office:value-type="string">
            <text:p text:style-name="P32">14</text:p>
          </table:table-cell>
          <table:table-cell table:style-name="Таблица6.B3" office:value-type="string">
            <text:p text:style-name="P59">0,<text:span text:style-name="T411">3</text:span>%</text:p>
          </table:table-cell>
          <table:table-cell table:style-name="Таблица6.A3" office:value-type="string">
            <text:p text:style-name="P47">13</text:p>
          </table:table-cell>
          <table:table-cell table:style-name="Таблица6.A3" office:value-type="string">
            <text:p text:style-name="P64">0,<text:span text:style-name="T454">3</text:span>%</text:p>
          </table:table-cell>
        </table:table-row>
        <table:table-row table:style-name="Таблица6.2">
          <table:table-cell table:style-name="Таблица6.A3" office:value-type="string">
            <text:p text:style-name="P9"><text:span text:style-name="T385">Погребение и похоронное дело</text:span><text:span text:style-name="T386">: </text:span><text:span text:style-name="T397">иное, </text:span><text:span text:style-name="T402">ненадлежащее содержание кладбищ</text:span><text:span text:style-name="T397">.</text:span></text:p>
          </table:table-cell>
          <table:table-cell table:style-name="Таблица6.B3" office:value-type="string">
            <text:p text:style-name="P26">5</text:p>
          </table:table-cell>
          <table:table-cell table:style-name="Таблица6.B3" office:value-type="string">
            <text:p text:style-name="P59">0,<text:span text:style-name="T411">1</text:span>%</text:p>
          </table:table-cell>
          <table:table-cell table:style-name="Таблица6.A3" office:value-type="string">
            <text:p text:style-name="P48">13</text:p>
          </table:table-cell>
          <table:table-cell table:style-name="Таблица6.A3" office:value-type="string">
            <text:p text:style-name="P64">0,<text:span text:style-name="T454">3</text:span>%</text:p>
          </table:table-cell>
        </table:table-row>
        <table:table-row table:style-name="Таблица6.2">
          <table:table-cell table:style-name="Таблица6.A3" office:value-type="string">
            <text:p text:style-name="P7"><text:span text:style-name="T385">Общественное питание</text:span><text:span text:style-name="T386">: </text:span><text:span text:style-name="T403">иное</text:span><text:span text:style-name="T398">, </text:span><text:s/><text:span text:style-name="T351">нарушение санитарных норм и правил на предприятии общественного питания.</text:span></text:p>
          </table:table-cell>
          <table:table-cell table:style-name="Таблица6.B3" office:value-type="string">
            <text:p text:style-name="P26">2</text:p>
          </table:table-cell>
          <table:table-cell table:style-name="Таблица6.B3" office:value-type="string">
            <text:p text:style-name="P59">0,0<text:span text:style-name="T412">8</text:span>%</text:p>
          </table:table-cell>
          <table:table-cell table:style-name="Таблица6.A3" office:value-type="string">
            <text:p text:style-name="P49">4</text:p>
          </table:table-cell>
          <table:table-cell table:style-name="Таблица6.A3" office:value-type="string">
            <text:p text:style-name="P64">0,1%</text:p>
          </table:table-cell>
        </table:table-row>
        <table:table-row table:style-name="Таблица6.2">
          <table:table-cell table:style-name="Таблица6.A3" office:value-type="string">
            <text:p text:style-name="P23">Культура<text:span text:style-name="T346">: </text:span><text:span text:style-name="T352">иное, неудовлетворительное состояние учреждений культуры.</text:span></text:p>
          </table:table-cell>
          <table:table-cell table:style-name="Таблица6.B3" office:value-type="string">
            <text:p text:style-name="P31">17</text:p>
          </table:table-cell>
          <table:table-cell table:style-name="Таблица6.B3" office:value-type="string">
            <text:p text:style-name="P59">0,<text:span text:style-name="T411">4</text:span>%</text:p>
          </table:table-cell>
          <table:table-cell table:style-name="Таблица6.A3" office:value-type="string">
            <text:p text:style-name="P50">2</text:p>
          </table:table-cell>
          <table:table-cell table:style-name="Таблица6.A3" office:value-type="string">
            <text:p text:style-name="P64">0,0<text:span text:style-name="T454">4</text:span>%</text:p>
          </table:table-cell>
        </table:table-row>
        <table:table-row table:style-name="Таблица6.2">
          <table:table-cell table:style-name="Таблица6.A3" office:value-type="string">
            <text:p text:style-name="P27">Газоснабжение</text:p>
          </table:table-cell>
          <table:table-cell table:style-name="Таблица6.B3" office:value-type="string">
            <text:p text:style-name="P26">1</text:p>
          </table:table-cell>
          <table:table-cell table:style-name="Таблица6.B3" office:value-type="string">
            <text:p text:style-name="P59">0,0<text:span text:style-name="T411">2</text:span>%</text:p>
          </table:table-cell>
          <table:table-cell table:style-name="Таблица6.A3" office:value-type="string">
            <text:p text:style-name="P51">1</text:p>
          </table:table-cell>
          <table:table-cell table:style-name="Таблица6.A3" office:value-type="string">
            <text:p text:style-name="P64">0,02%</text:p>
          </table:table-cell>
        </table:table-row>
        <table:table-row table:style-name="Таблица6.2">
          <table:table-cell table:style-name="Таблица6.A3" office:value-type="string">
            <text:p text:style-name="P52">Горячее питание для младшеклассников</text:p>
          </table:table-cell>
          <table:table-cell table:style-name="Таблица6.B3" office:value-type="string">
            <text:p text:style-name="P32">-</text:p>
          </table:table-cell>
          <table:table-cell table:style-name="Таблица6.B3" office:value-type="string">
            <text:p text:style-name="P59">-</text:p>
          </table:table-cell>
          <table:table-cell table:style-name="Таблица6.A3" office:value-type="string">
            <text:p text:style-name="P51">1</text:p>
          </table:table-cell>
          <table:table-cell table:style-name="Таблица6.A3" office:value-type="string">
            <text:p text:style-name="P64">0,02%</text:p>
          </table:table-cell>
        </table:table-row>
        <table:table-row table:style-name="Таблица6.2">
          <table:table-cell table:style-name="Таблица6.A3" office:value-type="string">
            <text:p text:style-name="P27">Социальное обслуживание и защита</text:p>
          </table:table-cell>
          <table:table-cell table:style-name="Таблица6.B3" office:value-type="string">
            <text:p text:style-name="P26">1</text:p>
          </table:table-cell>
          <table:table-cell table:style-name="Таблица6.B3" office:value-type="string">
            <text:p text:style-name="P59">0,0<text:span text:style-name="T411">2</text:span>%</text:p>
          </table:table-cell>
          <table:table-cell table:style-name="Таблица6.A3" office:value-type="string">
            <text:p text:style-name="P53">1</text:p>
          </table:table-cell>
          <table:table-cell table:style-name="Таблица6.A3" office:value-type="string">
            <text:p text:style-name="P64">0,02%</text:p>
          </table:table-cell>
        </table:table-row>
        <table:table-row table:style-name="Таблица6.24">
          <table:table-cell table:style-name="Таблица6.A3" office:value-type="string">
            <text:p text:style-name="P9"><text:span text:style-name="T385">Плата за ЖКУ</text:span> </text:p>
          </table:table-cell>
          <table:table-cell table:style-name="Таблица6.B3" office:value-type="string">
            <text:p text:style-name="P26">3</text:p>
          </table:table-cell>
          <table:table-cell table:style-name="Таблица6.B3" office:value-type="string">
            <text:p text:style-name="P59">0,0<text:span text:style-name="T411">9</text:span>%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59">-</text:p>
          </table:table-cell>
        </table:table-row>
        <table:table-row table:style-name="Таблица6.2">
          <table:table-cell table:style-name="Таблица6.A3" office:value-type="string">
            <text:p text:style-name="P27">Лесное хозяйство<text:span text:style-name="T346">: состояние лесных насаждений.</text:span></text:p>
          </table:table-cell>
          <table:table-cell table:style-name="Таблица6.B3" office:value-type="string">
            <text:p text:style-name="P26">3</text:p>
          </table:table-cell>
          <table:table-cell table:style-name="Таблица6.B3" office:value-type="string">
            <text:p text:style-name="P59">0,0<text:span text:style-name="T411">9</text:span>%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59">-</text:p>
          </table:table-cell>
        </table:table-row>
        <table:table-row table:style-name="Таблица6.26">
          <table:table-cell table:style-name="Таблица6.A26" office:value-type="string">
            <text:p text:style-name="P70">Всего</text:p>
          </table:table-cell>
          <table:table-cell table:style-name="Таблица6.B26" office:value-type="string">
            <text:p text:style-name="P67">383<text:span text:style-name="T408">4</text:span></text:p>
          </table:table-cell>
          <table:table-cell table:style-name="Таблица6.B26" office:value-type="string">
            <text:p text:style-name="P65">100%</text:p>
          </table:table-cell>
          <table:table-cell table:style-name="Таблица6.A26" office:value-type="string">
            <text:p text:style-name="P71">4695</text:p>
          </table:table-cell>
          <table:table-cell table:style-name="Таблица6.A26" office:value-type="string">
            <text:p text:style-name="P68">100%</text:p>
          </table:table-cell>
        </table:table-row>
        <table:table-row table:style-name="Таблица6.26">
          <table:table-cell table:style-name="Таблица6.A3" office:value-type="string">
            <text:p text:style-name="P70"/>
          </table:table-cell>
          <table:table-cell table:style-name="Таблица6.A3" table:number-columns-spanned="4" office:value-type="string">
            <text:p text:style-name="P86"><text:span text:style-name="T421">↑</text:span><text:span text:style-name="T418"> </text:span><text:span text:style-name="T420">22,5</text:span><text:span text:style-name="T418">%</text:span></text:p>
          </table:table-cell>
          <table:covered-table-cell/>
          <table:covered-table-cell/>
          <table:covered-table-cell/>
        </table:table-row>
      </table:table>
      <text:p text:style-name="P172"><text:span text:style-name="T338">Н</text:span><text:span text:style-name="T309">аибольшее </text:span><text:span text:style-name="T329">увеличение</text:span><text:span text:style-name="T309"> </text:span><text:span text:style-name="T332">доли</text:span><text:span text:style-name="T345"> </text:span><text:span text:style-name="T309">сообщений (к аналогичному периоду 2021 года) зафиксировано по категориям:</text:span></text:p>
      <text:p text:style-name="P174"><text:span text:style-name="T329">-</text:span><text:span text:style-name="T318"> </text:span><text:span text:style-name="T320">мусор </text:span><text:span text:style-name="T333">-</text:span><text:span text:style-name="T320"> </text:span><text:span text:style-name="T324">на </text:span><text:span text:style-name="T334">4,6%</text:span><text:span text:style-name="T333"> </text:span><text:span text:style-name="T321">(</text:span><text:span text:style-name="T322">у</text:span><text:span text:style-name="T404">борка контейнерных площадок, </text:span><text:span text:style-name="T321">уборка мусора </text:span><text:span text:style-name="T325">и свалок </text:span><text:span text:style-name="T321">во дворах)</text:span><text:span text:style-name="T320">;</text:span></text:p>
      <text:p text:style-name="P172"><text:span text:style-name="T329">- </text:span><text:span text:style-name="T309">дворы и территории общего пользования </text:span><text:span text:style-name="T329">-</text:span><text:span text:style-name="T309"> </text:span><text:span text:style-name="T345">на </text:span><text:span text:style-name="T334">3,5</text:span><text:span text:style-name="T332">%</text:span><text:span text:style-name="T329"> </text:span><text:span text:style-name="T319">(вопросы благоустройства дворов: </text:span><text:span text:style-name="T326">уборка снега, уличное освещение, зеленые насаждения</text:span><text:span text:style-name="T319">);</text:span></text:p>
      <text:p text:style-name="P173"><text:span text:style-name="T329">- </text:span><text:span text:style-name="T318">автомобильные дороги </text:span><text:span text:style-name="T329">-</text:span><text:span text:style-name="T318"> на </text:span><text:span text:style-name="T334">1,5</text:span><text:span text:style-name="T329">% </text:span><text:span text:style-name="T323">(</text:span><text:span text:style-name="T405">уборка, </text:span><text:span text:style-name="T406">ремонт дорог/тротуаров, </text:span><text:span text:style-name="T405">ямочный ремонт проезжей части).</text:span></text:p>
      <text:p text:style-name="P166"><text:span text:style-name="T166">Наибольшее </text:span><text:span text:style-name="T174">снижение </text:span><text:span text:style-name="T175">доли </text:span><text:span text:style-name="T167">сообщений (к аналогичному периоду 2021 года) </text:span><text:span text:style-name="T166">зафиксировано по </text:span><text:span text:style-name="T167">категориям</text:span><text:span text:style-name="T166">:</text:span></text:p>
      <text:p text:style-name="P171"><text:span text:style-name="T275">-</text:span> иное <text:span text:style-name="T275">-</text:span> <text:span text:style-name="T476">на </text:span><text:span text:style-name="T288">4,6%</text:span><text:span text:style-name="T476"> </text:span>(<text:span text:style-name="T478">за аналогичный период</text:span><text:span text:style-name="T309"> 2021 года </text:span><text:span text:style-name="T339">рост сообщений </text:span><text:span text:style-name="T340">по данной категории </text:span><text:span text:style-name="T339">был обусловлен </text:span><text:span text:style-name="T341">пилотн</text:span><text:span text:style-name="T342">ой</text:span><text:span text:style-name="T341"> апробаци</text:span><text:span text:style-name="T342">ей</text:span><text:span text:style-name="T341"> ПОС, </text:span><text:span text:style-name="T343">не все категории были еще внедрены, поэтому многие вопросы были зарегистрированы под категорией «Иное». </text:span><text:span text:style-name="T344">В течение 2021 года все категории были утверждены</text:span><text:span text:style-name="T340">);</text:span></text:p>
      <text:p text:style-name="P171"><text:span text:style-name="T275">- </text:span><text:span text:style-name="T354">общественный</text:span><text:span text:style-name="T289"> </text:span>транспорт <text:span text:style-name="T275">-</text:span> <text:span text:style-name="T477">на </text:span><text:span text:style-name="T290">2% </text:span><text:span text:style-name="T355">(нарушение графика движения, изменение класса и количества автобусов)</text:span><text:span text:style-name="T477">;</text:span></text:p>
      <text:p text:style-name="P171"><text:span text:style-name="T286">-</text:span><text:span text:style-name="T125"> </text:span><text:span text:style-name="T479">физическая культура и спорт</text:span><text:span text:style-name="T125"> </text:span><text:span text:style-name="T286">-</text:span><text:span text:style-name="T125"> </text:span><text:span text:style-name="T475">на </text:span><text:span text:style-name="T287">0,7% </text:span><text:span text:style-name="T353">(</text:span><text:span text:style-name="T356">уборка мусора на спортивных площадках, вопросы информационного характера</text:span><text:span text:style-name="T353">)</text:span><text:span text:style-name="T475">.</text:span></text:p>
      <text:p text:style-name="P193"><text:span text:style-name="T125">Рассмотрение и координация работы с сообщениями граждан, поступающих посредством </text:span><text:span text:style-name="T130">ПОС, находится на контроле отдела по работе с обращениями граждан управления делами Городского Головы города Калуги. Анализ сообщений отражается в еженедельном аналитическом отчете «Анализ обращений и сообщений граждан, поступивших в адрес Городского Головы города Калуги».</text:span></text:p>
      <text:p text:style-name="P202"><text:span text:style-name="T159">ПОС создан для повышения качества отработки сообщений граждан и сокращения сроков решения вопросов, а также для оперативного реагирования органов власти на проблемные вопросы граждан. </text:span><text:span text:style-name="T165">Используя механизмы ПОС, граждане оценивают </text:span><text:soft-page-break/><text:span text:style-name="T165">полученный ответ. Обратная связь позволяет муниципалитету отследить основные запросы населения и повышает эффективность своей работы.</text:span></text:p>
      <text:h text:style-name="P5" text:outline-level="1"/>
      <text:p text:style-name="P85">Взаимодействие с Центром управления регионом</text:p>
      <text:p text:style-name="P177">Между Городской Управой города Калуги и Центром управления регионом (далее <text:span text:style-name="T275">-</text:span> ЦУР) организован обмен оперативной информацией. </text:p>
      <text:p text:style-name="P209">Отдел по работе с обращениями граждан управления делами Городского Головы города Калуги регулярно (еженедельно) представляет в ЦУР данные о количестве сообщений и обращений граждан с разбивкой по самым актуальным темам.</text:p>
      <text:p text:style-name="P208">В соответствии с запросом автономной некоммерческой организации «Диалог Регионы» «О порядке предоставления отчетности о результатах деятельности ЦУР субъектов Российской Федерации» был подготовлен и направлен отчет о работе за <text:span text:style-name="T450">первое полугодие</text:span> 202<text:span text:style-name="T450">2</text:span> года в части, касающейся Городской Управы города Калуги.</text:p>
      <text:h text:style-name="P4" text:outline-level="1"/>
      <text:h text:style-name="P2" text:outline-level="1"><text:bookmark-start text:name="_Toc470781949"/><text:span text:style-name="T3">Выводы по итогам работы с обращениями граждан </text:span><text:bookmark-end text:name="_Toc470781949"/><text:span text:style-name="T3">в первом полугодии 20</text:span><text:span text:style-name="T4">2</text:span><text:span text:style-name="T7">2</text:span><text:span text:style-name="T3"> года</text:span></text:h>
      <text:p text:style-name="P203"><text:span text:style-name="T168">П</text:span><text:span text:style-name="T159">о итогам </text:span><text:span text:style-name="T254">первого полугодия </text:span><text:span text:style-name="T251">2022 года зафиксировано:</text:span></text:p>
      <text:p text:style-name="P203"><text:span text:style-name="T258">1.</text:span><text:span text:style-name="T250"> </text:span><text:span text:style-name="T258">С</text:span><text:span text:style-name="T254">нижение </text:span><text:span text:style-name="T251">количества </text:span><text:span text:style-name="T253">письменных </text:span><text:span text:style-name="T251">обращений граждан </text:span><text:span text:style-name="T249">-</text:span><text:span text:style-name="T251"> </text:span><text:span text:style-name="T255">приоритет вопросов остается за сферой городского хозяйства и ЖКХ.</text:span></text:p>
      <text:p text:style-name="P204"><text:span text:style-name="T257">2. У</text:span><text:span text:style-name="T252">величение </text:span><text:span text:style-name="T256">количества </text:span><text:span text:style-name="T252">сообщений граждан в ПОС, </text:span><text:span text:style-name="T251">при этом доля электронных обращений граждан остается на прежнем уровне</text:span><text:span text:style-name="T252">.</text:span></text:p>
      <text:p text:style-name="P168"><text:span text:style-name="T426">Вопросы п</text:span>одготовк<text:span text:style-name="T426">и</text:span> ко Дню города, <text:span text:style-name="T426">а также </text:span>продолжени<text:span text:style-name="T426">я</text:span> выполнения сезонных работ по благоустройству <text:span text:style-name="T425">городских и придомовых территорий </text:span>города <text:span text:style-name="T426">будут являться актуальными вопросами в </text:span><text:span text:style-name="T308">III </text:span><text:span text:style-name="T313">квартале 202</text:span><text:span text:style-name="T335">2</text:span><text:span text:style-name="T313"> года.</text:span></text:p>
      <text:p text:style-name="P169"><text:span text:style-name="T311">Предполагаем, что в </text:span><text:span text:style-name="T307">III </text:span><text:span text:style-name="T311">квартале 20</text:span><text:span text:style-name="T312">2</text:span><text:span text:style-name="T335">2</text:span><text:span text:style-name="T311"> года доля увеличения письменных обращений </text:span><text:span text:style-name="T312">граждан</text:span><text:span text:style-name="T311"> </text:span><text:span text:style-name="T310">будет </text:span><text:span text:style-name="T311">в пределах нормы.</text:span></text:p>
      <text:p text:style-name="P181">С учетом доступности и разнообразия каналов связи с руководством города, работа с обращениями и сообщениями граждан будет направлена на повышение удовлетворенности граждан и получение позитивной обратной связи.</text:p>
      <text:p text:style-name="P179"/>
      <text:p text:style-name="P179"/>
      <text:p text:style-name="P1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Heading" style:default-outline-level="" style:class="text"/>
    <style:style style:name="rtecenter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Contents_20_Heading" style:display-name="Contents Heading" style:family="paragraph" style:parent-style-name="Heading_20_1" style:default-outline-level="" style:class="index">
      <style:text-properties style:language-asian="ru" style:country-asian="RU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  <style:text-properties style:font-name-asian="Calibri1" style:font-family-asian="Calibri" style:font-family-generic-asian="system" style:font-pitch-asian="variable" style:language-asian="ru" style:country-asian="RU" style:font-name-complex="Times New Roman3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6.484cm" style:type="right" style:leader-style="dotted" style:leader-text="."/>
        </style:tab-stops>
      </style:paragraph-properties>
      <style:text-properties style:font-name-asian="Calibri1" style:font-family-asian="Calibri" style:font-family-generic-asian="system" style:font-pitch-asian="variable" style:language-asian="ru" style:country-asian="RU" style:font-name-complex="Times New Roman3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  <style:text-properties style:font-name-asian="Calibri1" style:font-family-asian="Calibri" style:font-family-generic-asian="system" style:font-pitch-asian="variable" style:language-asian="ru" style:country-asian="RU" style:font-name-complex="Times New Roman3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rtejustify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Liberation Serif" fo:font-family="'Liberation Serif'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loext:contextual-spacing="false" fo:line-height="115%" fo:hyphenation-ladder-count="no-limit" text:number-lines="false" text:line-number="0"/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color="#c0504d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fo:font-size="12pt" fo:background-color="#ffffff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background-color="#ffffff" style:font-size-asian="12pt" style:font-name-complex="Symbol" style:font-family-complex="Symbol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fo:font-size="12pt" fo:background-color="#ffffff" style:font-size-asian="12pt" style:font-name-complex="Symbol" style:font-family-complex="Symbol" style:font-family-generic-complex="system" style:font-pitch-complex="variable" style:font-size-complex="12pt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08:40:00</meta:creation-date>
    <meta:initial-creator>admin</meta:initial-creator>
    <dc:language>ru-RU</dc:language>
    <meta:print-date>2022-07-05T14:14:47.660000000</meta:print-date>
    <dc:date>2022-07-06T08:20:21.793000000</dc:date>
    <meta:editing-cycles>1269</meta:editing-cycles>
    <meta:editing-duration>P11DT13H1M52S</meta:editing-duration>
    <meta:generator>LibreOffice/4.4.7.2$Windows_x86 LibreOffice_project/f3153a8b245191196a4b6b9abd1d0da16eead600</meta:generator>
    <meta:document-statistic meta:table-count="6" meta:image-count="0" meta:object-count="3" meta:page-count="10" meta:paragraph-count="497" meta:word-count="3020" meta:character-count="23128" meta:non-whitespace-character-count="20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cale-text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3" style:family="chart">
      <style:chart-properties chart:symbol-type="automatic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scale-text="true"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scale-text="true" chart:link-data-style-to-source="true" chart:data-label-number="value-and-percentage" chart:data-label-text="false" chart:data-label-symbol="false" chart:label-position="center" style:rotation-angle="1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ffffff" fo:font-family="'Times New Roman'" style:font-style-name="Полужирный" style:font-family-generic="roman"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 chart:pie-offset="10"/>
      <style:graphic-properties draw:fill-color="#0084d1"/>
    </style:style>
    <style:style style:name="ch9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 chart:pie-offset="15"/>
      <style:graphic-properties draw:fill-color="#ff950e"/>
    </style:style>
    <style:style style:name="ch10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 chart:pie-offset="17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 chart:pie-offset="20"/>
      <style:graphic-properties draw:fill-color="#579d1c"/>
    </style:style>
    <style:style style:name="ch12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 chart:pie-offset="18" style:rotation-angle="0"/>
      <style:graphic-properties draw:fill-color="#808080"/>
      <style:text-properties fo:color="#00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1.007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0.795cm" fo:padding-top="0.125cm" fo:padding-bottom="0.125cm" fo:padding-left="0.25cm" fo:padding-right="0.25cm" draw:shadow="hidden" draw:shadow-offset-x="0.199cm" draw:shadow-offset-y="0.199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fo:font-family="'Times New Roman'" style:font-family-generic="roman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fo:font-family="'Times New Roman'" style:font-family-generic="roman" style:font-pitch="varia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style:text-outline="false" style:text-line-through-style="none" style:text-line-through-type="none" fo:font-family="'Times New Roman'" style:font-family-generic="roman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fo:font-family="'Times New Roman'" style:font-family-generic="roman" style:font-pitch="varia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744cm" svg:height="5.866cm" xlink:href="." xlink:type="simple" chart:class="chart:ring" chart:style-name="ch1">
        <chart:legend svg:x="9.063cm" svg:y="0.214cm" style:legend-expansion="custom" chartooo:width="6.432cm" chartooo:height="5.367cm" style:legend-expansion-aspect-ratio="1.19843487982113" chart:style-name="ch2"/>
        <chart:plot-area chart:style-name="ch3" chart:data-source-has-labels="both" svg:x="1.682cm" svg:y="0.153cm" svg:width="5.537cm" svg:height="5.502cm">
          <chartooo:coordinate-region svg:x="0.646cm" svg:y="0.408cm" svg:width="7.544cm" svg:height="5.21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1.74cm" svg:height="1.257cm" svg:x="5.658cm" svg:y="2.154cm">
          <draw:text-box>
            <text:p text:style-name="P1"><text:span text:style-name="T1">931</text:span></text:p>
            <text:p text:style-name="P1"><text:span text:style-name="T1">29%</text:span></text:p>
          </draw:text-box>
        </draw:frame>
        <draw:frame draw:style-name="gr1" draw:text-style-name="P2" svg:width="1.753cm" svg:height="1.257cm" svg:x="1.575cm" svg:y="2.918cm">
          <draw:text-box>
            <text:p text:style-name="P1"><text:span text:style-name="T1">1838</text:span></text:p>
            <text:p text:style-name="P1"><text:span text:style-name="T1">58%</text:span></text:p>
          </draw:text-box>
        </draw:frame>
        <draw:frame draw:style-name="gr2" draw:text-style-name="P3" svg:width="1.401cm" svg:height="1.045cm" svg:x="4.97cm" svg:y="0.539cm">
          <draw:text-box>
            <text:p text:style-name="P1"><text:span text:style-name="T2">240</text:span></text:p>
            <text:p text:style-name="P1"><text:span text:style-name="T2">7,5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Экономика 0003.0000.0000.0000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string">
                <text:p>Жилищно-коммунальная сфера 0005.0000.0000.0000.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Социальная сфера 0002.0000.0000.0000.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Государство, общество, политика 0001.0000.0000.00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Оборона, безопасноть, законность 0004.0000.0000.0000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3" style:family="chart">
      <style:chart-properties chart:three-dimensional="true" chart:include-hidden-cells="false" chart:angle-offset="71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 chart:pie-offset="12">
        <chart:label-separator>
          <text:p><text:line-break/></text:p>
        </chart:label-separator>
      </style:chart-properties>
      <style:graphic-properties draw:fill-color="#0084d1"/>
      <style:text-properties fo:color="#ffffff" fo:font-family="'Times New Roman'" style:font-style-name="Полужирный" style:font-family-generic="roman" fo:font-weight="bold"/>
    </style:style>
    <style:style style:name="ch9" style:family="chart">
      <style:chart-properties chart:solid-type="cuboid" chart:data-label-number="none" chart:data-label-text="false" chart:data-label-symbol="false" chart:pie-offset="27">
        <chart:label-separator>
          <text:p><text:line-break/></text:p>
        </chart:label-separator>
      </style:chart-properties>
      <style:graphic-properties draw:fill-color="#ff950e"/>
      <style:text-properties fo:color="#ffffff" fo:font-family="'Times New Roman'" style:font-style-name="Полужирный" style:font-family-generic="roman" fo:font-weight="bold"/>
    </style:style>
    <style:style style:name="ch10" style:family="chart">
      <style:chart-properties chart:solid-type="cuboid" chart:data-label-number="none" chart:data-label-text="false" chart:data-label-symbol="false">
        <chart:label-separator>
          <text:p><text:line-break/></text:p>
        </chart:label-separator>
      </style:chart-properties>
      <style:graphic-properties draw:fill-color="#ffd320"/>
      <style:text-properties fo:color="#000000" fo:font-family="'Times New Roman'" style:font-style-name="Полужирный" style:font-family-generic="roman" fo:font-weight="bol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324cm" svg:height="6.787cm" xlink:href="." xlink:type="simple" chart:class="chart:circle" chart:style-name="ch1">
        <chart:legend svg:x="1.949cm" svg:y="4.324cm" style:legend-expansion="custom" chartooo:width="10.991cm" chartooo:height="1.689cm" style:legend-expansion-aspect-ratio="6.50740082889284" chart:style-name="ch2"/>
        <chart:plot-area chart:style-name="ch3" chart:data-source-has-labels="both" svg:x="3.885cm" svg:y="0.542cm" svg:width="6.82cm" svg:height="4.09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21cm" svg:y="0.542cm" svg:width="7.149cm" svg:height="4.09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Письменные обращения (на бумажном носителе)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Электронные обращения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ГИС ЖКХ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Обычный" style:font-family-generic="roman" fo:font-size="10pt" fo:font-weight="bold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Обычный" style:font-family-generic="roman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" chart:origin="0" chart:interval-major="200" chart:reverse-direction="false" text:line-break="false" chart:link-data-style-to-source="true" chart:axis-position="1"/>
      <style:graphic-properties svg:stroke-color="#b3b3b3"/>
      <style:text-properties fo:font-family="'Times New Roman'" style:font-style-name="Обычный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37cm" svg:height="5.471cm" xlink:href="." xlink:type="simple" chart:class="chart:line" chart:style-name="ch1">
        <chart:legend svg:x="3.361cm" svg:y="4.189cm" style:legend-expansion="custom" chartooo:width="6.817cm" chartooo:height="1.02cm" style:legend-expansion-aspect-ratio="6.68333333333333" chart:style-name="ch2"/>
        <chart:plot-area chart:style-name="ch3" chart:data-source-has-labels="both" svg:x="0.12cm" svg:y="0.027cm" svg:width="14.032cm" svg:height="3.939cm">
          <chartooo:coordinate-region svg:x="1.006cm" svg:y="0.226cm" svg:width="12.761cm" svg:height="3.093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line">
            <chart:data-point chart:repeated="6"/>
          </chart:series>
          <chart:series chart:style-name="ch8" chart:values-cell-range-address="local-table.$C$2:.$C$7" chart:label-cell-address="local-table.$C$1" chart:class="chart:line">
            <chart:data-point chart:repeated="6"/>
          </chart:series>
          <chart:series chart:style-name="ch9" chart:values-cell-range-address="local-table.$D$2:.$D$7" chart:label-cell-address="local-table.$D$1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 г.</text:p>
              </table:table-cell>
              <table:table-cell office:value-type="string">
                <text:p>2021 г.</text:p>
              </table:table-cell>
              <table:table-cell office:value-type="string">
                <text:p>2022 г.</text:p>
              </table:table-cell>
            </table:table-row>
          </table:table-header-rows>
          <table:table-rows>
            <table:table-row>
              <table:table-cell office:value-type="string">
                <text:p>Янв.</text:p>
              </table:table-cell>
              <table:table-cell office:value-type="float" office:value="373">
                <text:p>373</text:p>
              </table:table-cell>
              <table:table-cell office:value-type="float" office:value="394">
                <text:p>394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Фев.</text:p>
              </table:table-cell>
              <table:table-cell office:value-type="float" office:value="606">
                <text:p>606</text:p>
              </table:table-cell>
              <table:table-cell office:value-type="float" office:value="537">
                <text:p>537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853">
                <text:p>853</text:p>
              </table:table-cell>
              <table:table-cell office:value-type="float" office:value="454">
                <text:p>45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Апр.</text:p>
              </table:table-cell>
              <table:table-cell office:value-type="float" office:value="729">
                <text:p>729</text:p>
              </table:table-cell>
              <table:table-cell office:value-type="float" office:value="687">
                <text:p>687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632">
                <text:p>632</text:p>
              </table:table-cell>
              <table:table-cell office:value-type="float" office:value="591">
                <text:p>591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Июн.</text:p>
              </table:table-cell>
              <table:table-cell office:value-type="float" office:value="710">
                <text:p>710</text:p>
              </table:table-cell>
              <table:table-cell office:value-type="float" office:value="645">
                <text:p>645</text:p>
              </table:table-cell>
              <table:table-cell office:value-type="float" office:value="538">
                <text:p>5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