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6.79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4.265cm"/>
    </style:style>
    <style:style style:name="Таблица2.C" style:family="table-column">
      <style:table-column-properties style:column-width="7.299cm"/>
    </style:style>
    <style:style style:name="Таблица2.D" style:family="table-column">
      <style:table-column-properties style:column-width="0.96cm"/>
    </style:style>
    <style:style style:name="Таблица2.E" style:family="table-column">
      <style:table-column-properties style:column-width="3.4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53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53cm"/>
        </style:tab-stops>
      </style:paragraph-properties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8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8.998cm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loext:opacity="0%" style:font-name="Times New Roman1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language="ru" fo:country="RU" fo:font-weight="bold" officeooo:rsid="002515e7" officeooo:paragraph-rsid="0029d106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5.53cm" style:auto-text-indent="false">
        <style:tab-stops>
          <style:tab-stop style:position="5.53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4.625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text-properties officeooo:paragraph-rsid="001ca6be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4.778cm"/>
        </style:tab-stops>
      </style:paragraph-properties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14" style:family="paragraph" style:parent-style-name="Subtitle">
      <style:paragraph-properties fo:margin-left="0cm" fo:margin-right="0cm" fo:text-align="start" style:justify-single-word="false" fo:text-indent="0.011cm" style:auto-text-indent="false"/>
      <style:text-properties style:font-name="Times New Roman1" fo:font-size="12pt" fo:font-weight="normal" officeooo:paragraph-rsid="001ca6be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0cm" fo:margin-right="0cm" fo:text-indent="0cm" style:auto-text-indent="false"/>
      <style:text-properties style:font-name="Times New Roman1" fo:font-size="12pt" fo:letter-spacing="0.106cm" fo:font-weight="normal" officeooo:paragraph-rsid="001ca6be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2pt" officeooo:paragraph-rsid="0029d106" style:font-size-asian="12pt" style:font-size-complex="12pt"/>
    </style:style>
    <style:style style:name="P18" style:family="paragraph" style:parent-style-name="Preformatted_20_Tex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Subtitle">
      <style:paragraph-properties style:snap-to-layout-grid="false"/>
      <style:text-properties style:font-name="Times New Roman1" officeooo:paragraph-rsid="001ca6be"/>
    </style:style>
    <style:style style:name="P20" style:family="paragraph" style:parent-style-name="Preformatted_20_Text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Preformatted_20_Text">
      <style:paragraph-properties fo:margin-left="0cm" fo:margin-right="0cm" fo:line-height="100%" fo:text-indent="1.251cm" style:auto-text-indent="false"/>
    </style:style>
    <style:style style:name="P22" style:family="paragraph" style:parent-style-name="Subtitle">
      <style:paragraph-properties fo:margin-left="0cm" fo:margin-right="0cm" fo:text-indent="0cm" style:auto-text-indent="false" style:snap-to-layout-grid="false"/>
      <style:text-properties style:font-name="Times New Roman1" officeooo:rsid="002dfb65" officeooo:paragraph-rsid="002dfb65"/>
    </style:style>
    <style:style style:name="P23" style:family="paragraph" style:parent-style-name="Standard" style:master-page-name="First_20_Page">
      <loext:graphic-properties draw:fill="none"/>
      <style:paragraph-properties fo:margin-left="-0.101cm" fo:margin-right="0cm" fo:margin-top="0.071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5.53cm"/>
          <style:tab-stop style:position="14.981cm"/>
        </style:tab-stops>
      </style:paragraph-properties>
      <style:text-properties officeooo:paragraph-rsid="002001a2"/>
    </style:style>
    <style:style style:name="T1" style:family="text">
      <style:text-properties style:font-name="Times New Roman1"/>
    </style:style>
    <style:style style:name="T2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fo:font-weight="normal" officeooo:rsid="001f14e2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loext:opacity="0%" fo:language="ru" fo:country="RU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fo:language="ru" fo:country="RU" fo:font-weight="normal" officeooo:rsid="001f14e2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language="ru" fo:country="RU" fo:font-weight="normal" officeooo:rsid="001d141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fo:language="ru" fo:country="RU" fo:font-weight="normal" officeooo:rsid="00210b66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fo:language="ru" fo:country="RU" fo:font-weight="normal" officeooo:rsid="00260e2b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fo:language="ru" fo:country="RU" fo:font-weight="normal" officeooo:rsid="0029d106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fo:language="ru" fo:country="RU" fo:font-weight="normal" officeooo:rsid="002b72a0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1" fo:font-size="12pt" fo:language="ru" fo:country="RU" fo:font-weight="normal" officeooo:rsid="002033f1" fo:background-color="transparent" loext:char-shading-value="0" style:font-name-asian="Times New Roman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1" fo:font-size="12pt" fo:language="ru" fo:country="RU" fo:font-weight="normal" officeooo:rsid="00260e2b" fo:background-color="transparent" loext:char-shading-value="0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Times New Roman1" fo:font-size="12pt" fo:language="ru" fo:country="RU" fo:font-weight="normal" officeooo:rsid="0029d106" fo:background-color="transparent" loext:char-shading-value="0" style:font-name-asian="Times New Roman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1" fo:font-size="12pt" fo:language="ru" fo:country="RU" fo:font-weight="normal" officeooo:rsid="002b72a0" fo:background-color="transparent" loext:char-shading-value="0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fo:language="ru" fo:country="RU" fo:font-weight="normal" officeooo:rsid="00260e2b" fo:background-color="transparent" loext:char-shading-value="0" style:font-name-asian="Times New Roman" style:font-name-complex="Times New Roman"/>
    </style:style>
    <style:style style:name="T19" style:family="text">
      <style:text-properties fo:color="#000000" loext:opacity="100%" fo:language="ru" fo:country="RU" fo:font-weight="normal" officeooo:rsid="0029d106" fo:background-color="transparent" loext:char-shading-value="0" style:font-name-asian="Times New Roman" style:font-name-complex="Times New Roman"/>
    </style:style>
    <style:style style:name="T20" style:family="text">
      <style:text-properties fo:color="#000000" loext:opacity="100%" style:font-name="Times New Roman1" fo:font-size="12pt" fo:language="ru" fo:country="RU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1" fo:font-size="12pt" fo:language="ru" fo:country="RU" fo:font-weight="normal" officeooo:rsid="00210b66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1" fo:font-size="12pt" fo:language="ru" fo:country="RU" fo:font-weight="normal" officeooo:rsid="00260e2b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1" fo:font-size="12pt" fo:language="ru" fo:country="RU" fo:font-weight="normal" officeooo:rsid="0029d106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1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210b66"/>
    </style:style>
    <style:style style:name="T27" style:family="text">
      <style:text-properties fo:language="ru" fo:country="RU" officeooo:rsid="002381df"/>
    </style:style>
    <style:style style:name="T28" style:family="text">
      <style:text-properties officeooo:rsid="0029d106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5cm" draw:visible-area-height="5.01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1" text:anchor-type="as-char" svg:width="1.138cm" style:rel-width="scale" svg:height="1.37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РОССИЙСКАЯ ФЕДЕРАЦИЯ</text:p>
      <text:p text:style-name="P3">КАЛУЖСКАЯ ОБЛАСТЬ</text:p>
      <text:p text:style-name="P9"/>
      <text:p text:style-name="P4">ГОРОДСКАЯ УПРАВА ГОРОДА КАЛУГИ</text:p>
      <text:p text:style-name="P4">ПОСТАНОВЛЕНИЕ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от</text:p>
          </table:table-cell>
          <table:table-cell table:style-name="Таблица2.B1" office:value-type="string">
            <text:p text:style-name="P22">12.07.2022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5">№</text:p>
          </table:table-cell>
          <table:table-cell table:style-name="Таблица2.B1" office:value-type="string">
            <text:p text:style-name="P22">4057-<text:span text:style-name="T25">пи</text:span></text:p>
          </table:table-cell>
        </table:table-row>
      </table:table>
      <text:p text:style-name="P11"/>
      <text:p text:style-name="P7"/>
      <text:p text:style-name="P5">О комплексном развитии незастроенной</text:p>
      <text:p text:style-name="P5">территории по адресу: г.Калуга, <text:s/></text:p>
      <text:p text:style-name="P8">р<text:span text:style-name="T28">айон ул.Небесной</text:span></text:p>
      <text:p text:style-name="P6"/>
      <text:p text:style-name="P6"/>
      <text:p text:style-name="P16"><text:span text:style-name="T2">В соответствии</text:span><text:span text:style-name="T5"> </text:span><text:span text:style-name="T6">с</text:span><text:span text:style-name="T5"> </text:span><text:span text:style-name="T2">Градостроительным кодексом Российской Федерации, Земельным кодексом Российской Федерации, Уставом муниципального образования «Город Калуга», приказом </text:span><text:span text:style-name="T6">м</text:span><text:span text:style-name="T2">инистерства строительства и жилищно-коммунального хозяйства Калужской области от 10.02.2022 № 57 «Об утверждении Перечня предельных параметров разрешенного строительства, реконструкции объектов капитального строительства, указываемых в решении о комплексном развитии территории</text:span><text:span text:style-name="T3">»</text:span><text:span text:style-name="T2">, Правилами землепользования и застройки городского округа «Город Калуга», утвержденными решением Городской Думы города Калуги от 14.12.2011 <text:s text:c="13"/>№ 247, <text:s text:c="2"/></text:span><text:span text:style-name="T12">ПОСТАНОВЛЯЮ</text:span><text:span text:style-name="T2">:</text:span></text:p>
      <text:p text:style-name="P20"><text:span text:style-name="T13">1. Принять </text:span><text:span text:style-name="T14">р</text:span><text:span text:style-name="T13">ешение о комплексном развитии незастроенной территории </text:span><text:span text:style-name="T22">(далее - Решение о КРТ) </text:span><text:span text:style-name="T13">по адресу: г.Калуга, <text:s/></text:span><text:span text:style-name="T16">район ул.Небесн</text:span><text:span text:style-name="T17">ой</text:span><text:span text:style-name="T15">, <text:s/></text:span><text:span text:style-name="T22">общей площадью <text:s text:c="18"/>1</text:span><text:span text:style-name="T23">58160</text:span><text:span text:style-name="T22"> кв</text:span><text:span text:style-name="T15">.м, </text:span><text:span text:style-name="T22">расположенной в территориальной зоне </text:span><text:span text:style-name="T15">Ж-1,</text:span><text:span text:style-name="T22"> </text:span><text:span text:style-name="T15"><text:s/></text:span><text:span text:style-name="T21">определенной</text:span><text:span text:style-name="T24"> </text:span><text:span text:style-name="T13">в</text:span><text:span text:style-name="T20"> </text:span><text:span text:style-name="T22">границах в соответствии с приложением № 1</text:span><text:span text:style-name="T20"> </text:span><text:span text:style-name="T22">к настоящему постановлению.</text:span></text:p>
      <text:p text:style-name="P17"><text:span text:style-name="T2">2. </text:span><text:span text:style-name="T7">Определить г</text:span><text:span text:style-name="T2">раницы незастроенной территории, подлежащей комплексному развитию, по адресу: г.Калуга, <text:s/></text:span><text:span text:style-name="T10">район ул.Небесн</text:span><text:span text:style-name="T11">ой,</text:span><text:span text:style-name="T10"> </text:span><text:span text:style-name="T9"><text:s/></text:span><text:span text:style-name="T18">общей площадью <text:s/>1</text:span><text:span text:style-name="T19">58160 </text:span><text:span text:style-name="T18"><text:s/>кв</text:span><text:span text:style-name="T9">.м </text:span><text:span text:style-name="T18"><text:s/></text:span><text:span text:style-name="T2">согласно приложению № 1 </text:span><text:span text:style-name="T8">к настоящему постановлению.</text:span></text:p>
      <text:p text:style-name="P16">3. Объекты капитального строительства, подлежащие сносу или реконструкции, в границах незастроенной территории, подлежащей комплексному развитию, отсутствуют. <text:s/></text:p>
      <text:p text:style-name="P16">4. Предельный срок реализации <text:span text:style-name="T27">Р</text:span>ешения о КРТ составляет 10 лет с момента заключения договора о комплексном развитии территории.</text:p>
      <text:p text:style-name="P16">5. Решение о КРТ подлежит реализации органами местного самоуправления по <text:soft-page-break/>результатам торгов в целях заключения договора о комплексном развитии незастроенной территории.</text:p>
      <text:p text:style-name="P16">6. Основные виды разрешенного использования земельных участков и объектов капитального строительства, которые <text:s/>могут быть выбраны при реализации <text:span text:style-name="T26">Р</text:span>ешения о КРТ, а также <text:span text:style-name="T26">П</text:span>еречень <text:s/>предельных параметров разрешенного строительства, реконструкции объектов капитального строительства в границах территории, подлежащей комплексному развитию, указаны в приложении № 2 к настоящему постановлению.</text:p>
      <text:p text:style-name="P16"><text:span text:style-name="T4">7</text:span><text:span text:style-name="T2">. Настоящее постановление подлежит официальному опубликованию в газете «Калужская неделя» и <text:s text:c="2"/>размещению <text:s/>на официальном сайте Городской Управы города Калуги в сети Интернет.</text:span></text:p>
      <text:p text:style-name="P16">8. Настоящее постановление вступает в силу после его официального <text:s/>опубликования.</text:p>
      <text:p text:style-name="P16">9. Контроль за исполнением настоящего постановления оставляю за собой.</text:p>
      <text:p text:style-name="P18"/>
      <text:p text:style-name="P21"/>
      <text:p text:style-name="P12">Городской Голова города Калуги <text:s text:c="71"/>Д.А.Денисов</text:p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36cm" style:type="center"/>
          <style:tab-stop style:position="16.47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36cm" style:type="center"/>
          <style:tab-stop style:position="16.47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1.6cm" fo:margin-bottom="2cm" fo:margin-left="3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1"><text:s text:c="184"/><text:span text:style-name="MT1"><text:page-number text:select-page="current">2</text:page-number></text:span></text:p>
      </style:head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3:53:34.370000000</dc:date>
    <meta:editing-duration>PT2H1S</meta:editing-duration>
    <meta:editing-cycles>16</meta:editing-cycles>
    <meta:generator>LibreOffice/7.3.4.2$Windows_X86_64 LibreOffice_project/728fec16bd5f605073805c3c9e7c4212a0120dc5</meta:generator>
    <meta:print-date>2022-07-07T12:13:37.254000000</meta:print-date>
    <meta:document-statistic meta:table-count="1" meta:image-count="0" meta:object-count="1" meta:page-count="2" meta:paragraph-count="26" meta:word-count="299" meta:character-count="2785" meta:non-whitespace-character-count="2203"/>
  </office:meta>
</office:document-meta>
</file>