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95f3" officeooo:paragraph-rsid="000495f3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2dc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42dcf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23de8"/>
    </style:style>
    <style:style style:name="P8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font-weight="normal" officeooo:paragraph-rsid="00032415" style:font-weight-asian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032415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06c42a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06ee10"/>
    </style:style>
    <style:style style:name="P1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06c42a"/>
    </style:style>
    <style:style style:name="P1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officeooo:paragraph-rsid="00032415" style:font-weight-asian="normal"/>
    </style:style>
    <style:style style:name="P14" style:family="paragraph" style:parent-style-name="Standard">
      <style:paragraph-properties fo:margin-left="9.843cm" fo:margin-right="0cm" fo:text-indent="0cm" style:auto-text-indent="false"/>
      <style:text-properties style:font-name="Times New Roman" officeooo:paragraph-rsid="00123de8" style:font-name-complex="Times New Roman" style:font-weight-complex="bold"/>
    </style:style>
    <style:style style:name="P15" style:family="paragraph">
      <style:paragraph-properties fo:margin-left="0cm" fo:margin-right="0cm" fo:margin-top="0cm" fo:margin-bottom="0cm" fo:line-height="0.441cm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0.441cm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cm" fo:margin-right="0cm" fo:margin-top="0.101cm" fo:margin-bottom="0.101cm" fo:line-height="0.441cm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cm" fo:margin-top="0.101cm" fo:margin-bottom="0.101cm" fo:line-height="0.441cm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0.406cm" fo:text-align="center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P22" style:family="paragraph">
      <style:paragraph-properties fo:margin-left="0cm" fo:margin-right="0cm" fo:margin-top="0cm" fo:margin-bottom="0cm" fo:line-height="0.406cm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0cm" fo:margin-right="0cm" fo:line-height="0.441cm" fo:text-align="center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0.441cm" fo:text-align="center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0.441cm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27" style:family="paragraph">
      <loext:graphic-properties draw:fill="none"/>
      <style:text-properties fo:font-size="12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0.778cm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style:font-name="Times New Roman" officeooo:rsid="00123de8" style:font-name-complex="Times New Roman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font-name="Times New Roman" fo:font-size="12pt"/>
    </style:style>
    <style:style style:name="gr1" style:family="graphic">
      <style:graphic-properties draw:stroke="solid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draw:textarea-vertical-align="middle" fo:min-height="0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draw:textarea-vertical-align="middle" fo:min-height="0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draw:textarea-vertical-align="middle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draw:textarea-vertical-align="middle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draw:textarea-vertical-align="middle" fo:min-height="0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draw:textarea-vertical-align="middle" fo:min-height="1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draw:textarea-vertical-align="middle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draw:textarea-vertical-align="middle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none" draw:fill-color="#ffffff" draw:textarea-vertical-align="middle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000000" draw:fill="none" draw:fill-color="#ffffff" draw:textarea-vertical-align="middle" fo:min-height="2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textarea-horizontal-align="justify" draw:textarea-vertical-align="middle" draw:auto-grow-height="false" fo:min-height="0.37cm" fo:min-width="0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000000" draw:fill="none" draw:fill-color="#ffffff" draw:textarea-vertical-align="middle" fo:min-height="1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000000" draw:fill="none" draw:textarea-horizontal-align="justify" draw:textarea-vertical-align="middle" draw:auto-grow-height="false" fo:min-height="0.36cm" fo:min-width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color="#000000" draw:fill="none" draw:fill-color="#ffffff" draw:textarea-vertical-align="middle" fo:min-height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color="#000000" draw:fill="none" draw:textarea-horizontal-align="justify" draw:textarea-vertical-align="middle" draw:auto-grow-height="false" fo:min-height="0.353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000000" draw:fill="none" draw:textarea-horizontal-align="justify" draw:textarea-vertical-align="middle" draw:auto-grow-height="false" fo:min-height="0.353cm" fo:min-width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color="#000000" draw:fill="none" draw:textarea-horizontal-align="justify" draw:textarea-vertical-align="middle" draw:auto-grow-height="false" fo:min-height="0.356cm" fo:min-width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color="#000000" draw:fill="none" draw:textarea-horizontal-align="justify" draw:textarea-vertical-align="middle" draw:auto-grow-height="false" fo:min-height="0.402cm" fo:min-width="0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text:span text:style-name="T2"><text:s text:c="91"/></text:span><text:span text:style-name="T1">Приложение <text:s/></text:span></text:p>
      <text:p text:style-name="P14">к постановлению Городской Управы города Калуги </text:p>
      <text:p text:style-name="P14">от ___________ №___________</text:p>
      <text:p text:style-name="P8"/>
      <text:p text:style-name="P8"/>
      <text:p text:style-name="P8"/>
      <text:p text:style-name="P4"><text:bookmark text:name="Par492"/>БЛОК-СХЕМА</text:p>
      <text:p text:style-name="P4">ПРЕДОСТАВЛЕНИЯ МУНИЦИПАЛЬНОЙ УСЛУГИ ОТЧУЖДЕНИЯ НЕДВИЖИМОГО</text:p>
      <text:p text:style-name="P4">ИМУЩЕСТВА, НАХОДЯЩЕГОСЯ В МУНИЦИПАЛЬНОЙ СОБСТВЕННОСТИ</text:p>
      <text:p text:style-name="P4">И АРЕНДУЕМОГО СУБЪЕКТАМИ МАЛОГО И СРЕДНЕГО</text:p>
      <text:p text:style-name="P4">ПРЕДПРИНИМАТЕЛЬСТВА</text:p>
      <text:p text:style-name="P4"/>
      <text:p text:style-name="P2"><draw:frame text:anchor-type="paragraph" draw:z-index="0" draw:name="Фигура2" draw:style-name="gr1" draw:text-style-name="P16" svg:width="7.663cm" svg:height="1.017cm" svg:x="4.071cm" svg:y="0.321cm"><draw:text-box><text:p text:style-name="P15"><text:span text:style-name="T3">Прием заявлений и документов от заинтересованных лиц</text:span></text:p></draw:text-box></draw:frame></text:p>
      <text:p text:style-name="P3"/>
      <text:p text:style-name="P3"><draw:custom-shape text:anchor-type="paragraph" draw:z-index="20" draw:name="Фигура1" draw:style-name="gr17" draw:text-style-name="P27" svg:width="0.384cm" svg:height="0.403cm" svg:x="4.748cm" svg:y="0.363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Фигура1" draw:style-name="gr13" draw:text-style-name="P25" svg:width="0.382cm" svg:height="0.424cm" svg:x="10.823cm" svg:y="0.3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frame text:anchor-type="paragraph" draw:z-index="1" draw:name="Фигура3" draw:style-name="gr2" draw:text-style-name="P18" svg:width="5.335cm" svg:height="1.325cm" svg:x="0.663cm" svg:y="0.284cm"><draw:text-box><text:p text:style-name="P17"><text:span text:style-name="T4">Отказ в приеме документов </text:span><text:span text:style-name="T5">на предоставление услуги</text:span></text:p></draw:text-box></draw:frame><draw:frame text:anchor-type="paragraph" draw:z-index="13" draw:name="Фигура3" draw:style-name="gr14" draw:text-style-name="P26" svg:width="9.593cm" svg:height="1.46cm" svg:x="6.865cm" svg:y="0.305cm"><draw:text-box><text:p text:style-name="P15"><text:span text:style-name="T6">Н</text:span><text:span text:style-name="T3">аправление заявления в структурное подразделение упра</text:span><text:span text:style-name="T6">вления экономики и имущественных отношений города Калуги</text:span></text:p></draw:text-box></draw:frame></text:p>
      <text:p text:style-name="P5"/>
      <text:p text:style-name="P1"/>
      <text:p text:style-name="P6"><draw:custom-shape text:anchor-type="paragraph" draw:z-index="14" draw:name="Фигура1" draw:style-name="gr15" draw:text-style-name="P27" svg:width="0.394cm" svg:height="0.412cm" svg:x="10.823cm" svg:y="0.303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 text:c="13"/></text:p>
      <text:p text:style-name="P1"><draw:frame text:anchor-type="paragraph" draw:z-index="15" draw:name="Фигура3" draw:style-name="gr16" draw:text-style-name="P28" svg:width="9.591cm" svg:height="0.884cm" svg:x="6.842cm" svg:y="0.249cm"><draw:text-box><text:p text:style-name="P15"><text:span text:style-name="T3">Направление заявлений специалисту для исполнения </text:span></text:p></draw:text-box></draw:frame></text:p>
      <text:p text:style-name="P1"/>
      <text:p text:style-name="P9"><draw:custom-shape text:anchor-type="paragraph" draw:z-index="16" draw:name="Фигура1" draw:style-name="gr17" draw:text-style-name="P27" svg:width="0.384cm" svg:height="0.403cm" svg:x="10.887cm" svg:y="0.159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 text:c="19"/></text:p>
      <text:p text:style-name="P9"><draw:frame text:anchor-type="paragraph" draw:z-index="2" draw:name="Фигура3" draw:style-name="gr3" draw:text-style-name="P20" svg:width="15.876cm" svg:height="0.599cm" svg:x="0.619cm" svg:y="0.238cm"><draw:text-box><text:p text:style-name="P19"><text:span text:style-name="T6">Проверка </text:span><text:span text:style-name="T3">документов</text:span><text:span text:style-name="T6"> на соответствие <text:s/></text:span></text:p></draw:text-box></draw:frame></text:p>
      <text:p text:style-name="P9"/>
      <text:p text:style-name="P9"><draw:custom-shape text:anchor-type="paragraph" draw:z-index="17" draw:name="Фигура1" draw:style-name="gr17" draw:text-style-name="P27" svg:width="0.384cm" svg:height="0.403cm" svg:x="4.113cm" svg:y="0.03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name="Фигура1" draw:style-name="gr17" draw:text-style-name="P27" svg:width="0.384cm" svg:height="0.403cm" svg:x="12.432cm" svg:y="0.03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"><draw:frame text:anchor-type="paragraph" draw:z-index="3" draw:name="Фигура3" draw:style-name="gr4" draw:text-style-name="P21" svg:width="7.919cm" svg:height="0.925cm" svg:x="0.64cm" svg:y="0.046cm"><draw:text-box><text:p text:style-name="P15"><text:span text:style-name="T6">Заявитель соответствует </text:span></text:p><text:p text:style-name="P15"><text:span text:style-name="T6">предъявляемым требованиям <text:s/></text:span></text:p></draw:text-box></draw:frame><draw:frame text:anchor-type="paragraph" draw:z-index="4" draw:name="Фигура3" draw:style-name="gr5" draw:text-style-name="P21" svg:width="7.346cm" svg:height="0.911cm" svg:x="9.215cm" svg:y="0.116cm"><draw:text-box><text:p text:style-name="P22"><text:span text:style-name="T6">Заявитель не соответствует </text:span></text:p><text:p text:style-name="P22"><text:span text:style-name="T6">предъявляемым требованиям <text:s/></text:span></text:p></draw:text-box></draw:frame><text:s text:c="26"/></text:p>
      <text:p text:style-name="P10"/>
      <text:p text:style-name="P10"><draw:custom-shape text:anchor-type="paragraph" draw:z-index="19" draw:name="Фигура1" draw:style-name="gr18" draw:text-style-name="P27" svg:width="0.362cm" svg:height="0.403cm" svg:x="4.177cm" svg:y="0.169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Фигура1" draw:style-name="gr17" draw:text-style-name="P27" svg:width="0.384cm" svg:height="0.403cm" svg:x="12.474cm" svg:y="0.226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"><draw:frame text:anchor-type="paragraph" draw:z-index="6" draw:name="Фигура3" draw:style-name="gr7" draw:text-style-name="P24" svg:width="7.919cm" svg:height="0.892cm" svg:x="0.64cm" svg:y="0.205cm"><draw:text-box><text:p text:style-name="P23"><text:span text:style-name="T6">Направление уведомления координационному органу</text:span></text:p></draw:text-box></draw:frame><draw:frame text:anchor-type="paragraph" draw:z-index="5" draw:name="Фигура3" draw:style-name="gr6" draw:text-style-name="P20" svg:width="5.314cm" svg:height="1.003cm" svg:x="10.146cm" svg:y="0.235cm"><draw:text-box><text:p text:style-name="P19"><text:span text:style-name="T6">Отказ <text:s/></text:span></text:p></draw:text-box></draw:frame></text:p>
      <text:p text:style-name="P10"/>
      <text:p text:style-name="P10"><draw:custom-shape text:anchor-type="paragraph" draw:z-index="22" draw:name="Фигура1" draw:style-name="gr17" draw:text-style-name="P27" svg:width="0.384cm" svg:height="0.403cm" svg:x="4.24cm" svg:y="0.29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><draw:frame text:anchor-type="paragraph" draw:z-index="7" draw:name="Фигура3" draw:style-name="gr8" draw:text-style-name="P21" svg:width="7.919cm" svg:height="1.766cm" svg:x="0.661cm" svg:y="0.339cm"><draw:text-box><text:p text:style-name="P23"><text:span text:style-name="T6">Направление в Городскую Думу города Калуги проекта решения о включении объекта в прогнозный план (программу) приватизации муниципального имущества </text:span></text:p></draw:text-box></draw:frame></text:p>
      <text:p text:style-name="P10"><text:s text:c="6"/></text:p>
      <text:p text:style-name="P9"/>
      <text:p text:style-name="P9"><text:s text:c="12"/></text:p>
      <text:p text:style-name="P9"/>
      <text:p text:style-name="P9"><draw:custom-shape text:anchor-type="paragraph" draw:z-index="23" draw:name="Фигура1" draw:style-name="gr17" draw:text-style-name="P27" svg:width="0.384cm" svg:height="0.403cm" svg:x="4.262cm" svg:y="0.102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><draw:frame text:anchor-type="paragraph" draw:z-index="8" draw:name="Фигура3" draw:style-name="gr9" draw:text-style-name="P20" svg:width="7.919cm" svg:height="0.662cm" svg:x="0.619cm" svg:y="0.175cm"><draw:text-box><text:p text:style-name="P19"><text:span text:style-name="T6">Оценка рыночной стоимости помещения <text:s/></text:span></text:p></draw:text-box></draw:frame></text:p>
      <text:p text:style-name="P9"/>
      <text:p text:style-name="P9"><draw:custom-shape text:anchor-type="paragraph" draw:z-index="24" draw:name="Фигура1" draw:style-name="gr19" draw:text-style-name="P27" svg:width="0.385cm" svg:height="0.406cm" svg:x="4.283cm" svg:y="0.03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><draw:frame text:anchor-type="paragraph" draw:z-index="9" draw:name="Фигура3" draw:style-name="gr10" draw:text-style-name="P21" svg:width="7.919cm" svg:height="1.011cm" svg:x="0.619cm" svg:y="0.101cm"><draw:text-box><text:p text:style-name="P15"><text:span text:style-name="T6">Принятие решения об условиях </text:span><text:span text:style-name="T3">приватизации</text:span><text:span text:style-name="T6"> <text:s text:c="2"/></text:span></text:p></draw:text-box></draw:frame></text:p>
      <text:p text:style-name="P9"/>
      <text:p text:style-name="P9"><draw:custom-shape text:anchor-type="paragraph" draw:z-index="25" draw:name="Фигура1" draw:style-name="gr17" draw:text-style-name="P27" svg:width="0.384cm" svg:height="0.403cm" svg:x="4.367cm" svg:y="0.31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><draw:frame text:anchor-type="paragraph" draw:z-index="10" draw:name="Фигура3" draw:style-name="gr11" draw:text-style-name="P20" svg:width="7.919cm" svg:height="0.768cm" svg:x="0.598cm" svg:y="0.333cm"><draw:text-box><text:p text:style-name="P19"><text:span text:style-name="T6">Заключение договора </text:span><text:span text:style-name="T3">купли</text:span><text:span text:style-name="T6">-продажи <text:s text:c="2"/></text:span></text:p></draw:text-box></draw:frame></text:p>
      <text:p text:style-name="P9"/>
      <text:p text:style-name="P9"><draw:custom-shape text:anchor-type="paragraph" draw:z-index="26" draw:name="Фигура1" draw:style-name="gr20" draw:text-style-name="P27" svg:width="0.384cm" svg:height="0.403cm" svg:x="4.431cm" svg:y="0.3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 text:c="14"/></text:p>
      <text:p text:style-name="P9"><draw:frame text:anchor-type="paragraph" draw:z-index="11" draw:name="Фигура3" draw:style-name="gr12" draw:text-style-name="P24" svg:width="7.919cm" svg:height="2.648cm" svg:x="0.598cm" svg:y="0.342cm"><draw:text-box><text:p text:style-name="P15"><text:span text:style-name="T3">Обеспечение регистрации перехода права собственности заявителя на приватизируемое жилое помещение в Управлении Федеральной службы государственной регистрации, кадастра и картографии по Калужской области</text:span><text:span text:style-name="T6"> <text:s/>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0:18:42.180000000</meta:creation-date>
    <dc:date>2022-06-01T14:10:29.645000000</dc:date>
    <meta:editing-duration>PT41M</meta:editing-duration>
    <meta:editing-cycles>11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4" meta:word-count="28" meta:character-count="451" meta:non-whitespace-character-count="245"/>
  </office:meta>
</office:document-meta>
</file>