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93cm" table:align="margins" style:writing-mode="lr-tb"/>
    </style:style>
    <style:style style:name="Таблица1.A" style:family="table-column">
      <style:table-column-properties style:column-width="1.106cm" style:rel-column-width="4341*"/>
    </style:style>
    <style:style style:name="Таблица1.B" style:family="table-column">
      <style:table-column-properties style:column-width="6.902cm" style:rel-column-width="27096*"/>
    </style:style>
    <style:style style:name="Таблица1.C" style:family="table-column">
      <style:table-column-properties style:column-width="8.685cm" style:rel-column-width="3409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officeooo:paragraph-rsid="0005ed9e" style:font-name-complex="Times New Roman"/>
    </style:style>
    <style:style style:name="P2" style:family="paragraph" style:parent-style-name="Table_20_Contents">
      <style:text-properties fo:color="#000000" style:font-name="Times New Roman" officeooo:paragraph-rsid="0005ed9e" style:font-name-complex="Times New Roman"/>
    </style:style>
    <style:style style:name="P3" style:family="paragraph" style:parent-style-name="Standard">
      <style:text-properties fo:color="#000000" style:font-name="Times New Roman" officeooo:paragraph-rsid="0005ed9e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officeooo:paragraph-rsid="0005ed9e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officeooo:paragraph-rsid="0005ed9e"/>
    </style:style>
    <style:style style:name="P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officeooo:paragraph-rsid="0005ed9e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officeooo:paragraph-rsid="0005ed9e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officeooo:paragraph-rsid="0005ed9e" style:font-name-asian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officeooo:paragraph-rsid="0005ed9e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Times New Roman" fo:font-size="12pt" officeooo:paragraph-rsid="0005ed9e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officeooo:paragraph-rsid="0005ed9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b7ea1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b7ea1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7.001cm" style:auto-text-indent="false" style:page-number="29" fo:break-before="page"/>
      <style:text-properties style:font-name="Times New Roman" officeooo:paragraph-rsid="0005ed9e" style:font-name-complex="Times New Roman"/>
    </style:style>
    <style:style style:name="P1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b7ea1" style:font-size-asian="12pt" style:font-style-asian="normal" style:font-weight-asian="normal" style:font-size-complex="12pt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0d184e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font-size="12pt" officeooo:paragraph-rsid="0005ed9e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.101cm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5ed9e" style:font-name-complex="Times New Roman"/>
    </style:style>
    <style:style style:name="T4" style:family="text">
      <style:text-properties style:font-name="Times New Roman" officeooo:rsid="00096dc6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05ed9e" style:font-style-asian="normal" style:font-weight-asian="normal"/>
    </style:style>
    <style:style style:name="T10" style:family="text">
      <style:text-properties fo:color="#c9211e"/>
    </style:style>
    <style:style style:name="T11" style:family="text">
      <style:text-properties fo:color="#c9211e" officeooo:rsid="000d184e"/>
    </style:style>
    <style:style style:name="T12" style:family="text">
      <style:text-properties fo:color="#c9211e" style:text-line-through-style="solid" style:text-line-through-type="single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officeooo:rsid="000d1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Приложение 1</text:p>
      <text:p text:style-name="P11"><text:span text:style-name="T2">к </text:span><text:span text:style-name="T3">постановлению</text:span><text:span text:style-name="Основной_20_шрифт_20_абзаца1"><text:span text:style-name="T3"> Городской Управы </text:span></text:span></text:p>
      <text:p text:style-name="P11"><text:span text:style-name="Основной_20_шрифт_20_абзаца1"><text:span text:style-name="T3">города Калу</text:span></text:span><text:span text:style-name="Основной_20_шрифт_20_абзаца1"><text:span text:style-name="T4">г</text:span></text:span><text:span text:style-name="Основной_20_шрифт_20_абзаца1"><text:span text:style-name="T3">и </text:span></text:span></text:p>
      <text:p text:style-name="P11"><text:span text:style-name="Основной_20_шрифт_20_абзаца1"><text:span text:style-name="T3">от _______________________ № _________</text:span></text:span></text:p>
      <text:h text:style-name="P15" text:outline-level="1"/>
      <text:h text:style-name="P16" text:outline-level="1">Приложение <text:span text:style-name="T14">1</text:span></text:h>
      <text:p text:style-name="P12">к Административному регламенту</text:p>
      <text:p text:style-name="P12">по предоставлению муниципальной услуги</text:p>
      <text:p text:style-name="P12">«Предоставление земельного участка,</text:p>
      <text:p text:style-name="P12">находящегося в государственной неразграниченной</text:p>
      <text:p text:style-name="P12">или муниципальной собственности, гражданину</text:p>
      <text:p text:style-name="P12">или юридическому лицу в собственность бесплатно</text:p>
      <text:p text:style-name="P12">на территории муниципального образования</text:p>
      <text:p text:style-name="P13">«Город Калуга»</text:p>
      <text:p text:style-name="P7"/>
      <text:p text:style-name="P7"/>
      <text:p text:style-name="P9"><text:span text:style-name="Основной_20_шрифт_20_абзаца1"><text:span text:style-name="T5"><text:s/></text:span></text:span><text:span text:style-name="Основной_20_шрифт_20_абзаца1"><text:span text:style-name="T1">Признаки, определяющие вариант предоставления муниципальной услуги</text:span>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№</text:span><text:span text:style-name="T7"> </text:span><text:span text:style-name="T6">п/п</text:span></text:p>
          </table:table-cell>
          <table:table-cell table:style-name="Таблица1.A1" office:value-type="string">
            <text:p text:style-name="P6">Наименование признака</text:p>
          </table:table-cell>
          <table:table-cell table:style-name="Таблица1.C1" office:value-type="string">
            <text:p text:style-name="P6">Значения признака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C2" office:value-type="string">
            <text:p text:style-name="P1">3</text:p>
          </table:table-cell>
        </table:table-row>
        <table:table-row table:style-name="Таблица1.1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4">Кто обращается за услугой?</text:p>
          </table:table-cell>
          <table:table-cell table:style-name="Таблица1.C2" office:value-type="string">
            <text:p text:style-name="P3">Заявитель.</text:p>
            <text:p text:style-name="P3">Представитель.</text:p>
          </table:table-cell>
        </table:table-row>
        <table:table-row table:style-name="Таблица1.1"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4">К какой категории относится заявитель?</text:p>
          </table:table-cell>
          <table:table-cell table:style-name="Таблица1.C2" office:value-type="string">
            <text:p text:style-name="P3">Физическое лицо (ФЛ).</text:p>
            <text:p text:style-name="P4">Индивидуальный предприниматель (ИП).</text:p>
            <text:p text:style-name="P4">Юридическое лицо (ЮЛ).</text:p>
          </table:table-cell>
        </table:table-row>
        <table:table-row table:style-name="Таблица1.1"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4">Заявитель является иностранным юридическим лицом?</text:p>
          </table:table-cell>
          <table:table-cell table:style-name="Таблица1.C2" office:value-type="string">
            <text:p text:style-name="P4">Юридическое лицо зарегистрировано в РФ.</text:p>
            <text:p text:style-name="P4">Иностранное юридическое лицо.</text:p>
          </table:table-cell>
        </table:table-row>
        <table:table-row table:style-name="Таблица1.1"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4">К какой категории относится заявитель (физическое лицо)?</text:p>
          </table:table-cell>
          <table:table-cell table:style-name="Таблица1.C2" office:value-type="string">
            <text:p text:style-name="P10">Гражданин, которому участок предоставлен в безвозмездное пользование.</text:p>
            <text:p text:style-name="P10">Граждане, имеющие трех и более детей</text:p>
            <text:p text:style-name="P17"><text:span text:style-name="T3">Гражданин </text:span><text:span text:style-name="T8">военнослужащ</text:span><text:span text:style-name="T9">ий</text:span><text:span text:style-name="T8">, </text:span><text:span text:style-name="T9">участник специальной военной операции</text:span></text:p>
            <text:p text:style-name="P18"><text:span text:style-name="T9">Гражданин, являющийся </text:span><text:span text:style-name="T8"><text:s/>член</text:span><text:span text:style-name="T9">ом</text:span><text:span text:style-name="T8"> семей <text:s/>погибших (умерших) участников специальной военной операции).</text:span></text:p>
            <text:p text:style-name="P10">Лицо, уполномоченное садовым или огородническим товариществом.</text:p>
            <text:p text:style-name="P10">Работник по установленной законодательством специальности.</text:p>
            <text:p text:style-name="P10">Граждане, <text:s/>чьи денежные средства привлечены для строительства многоквартирных домов и чьи права нарушены.</text:p>
            <text:p text:style-name="P10">Иные категории.</text:p>
          </table:table-cell>
        </table:table-row>
        <table:table-row table:style-name="Таблица1.1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Право на исходный земельный участок зарегистрировано в ЕГРН?</text:p>
          </table:table-cell>
          <table:table-cell table:style-name="Таблица1.C2" office:value-type="string">
            <text:p text:style-name="P4">Право зарегистрировано в ЕГРН.</text:p>
            <text:p text:style-name="P4">Право не зарегистрировано в ЕГРН.</text:p>
          </table:table-cell>
        </table:table-row>
        <table:table-row table:style-name="Таблица1.1"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4">К какой категории относится <text:soft-page-break/>заявитель (индивидуальный предприниматель)?</text:p>
          </table:table-cell>
          <table:table-cell table:style-name="Таблица1.C2" office:value-type="string">
            <text:p text:style-name="P4">Лицо, с которым заключен договор о развитии <text:soft-page-break/>застроенной территории.</text:p>
            <text:p text:style-name="P4">Иные категории.</text:p>
          </table:table-cell>
        </table:table-row>
        <table:table-row table:style-name="Таблица1.1"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4">К какой категории относится заявитель (юридическое лицо)?</text:p>
          </table:table-cell>
          <table:table-cell table:style-name="Таблица1.C2" office:value-type="string">
            <text:p text:style-name="P4">Лицо, с которым заключен договор о развитии застроенной территории.</text:p>
            <text:p text:style-name="P4">Религиозная организация - собственник здания или сооружения.</text:p>
            <text:p text:style-name="P4">Лицо, уполномоченное садовым или огородническим товариществом.</text:p>
            <text:p text:style-name="P4">Некоммерческая организация, созданная гражданами.</text:p>
            <text:p text:style-name="P4">Религиозная организация - землепользователь участка для сельскохозяйственного производства.Научно-технологический центр (фонд).</text:p>
          </table:table-cell>
        </table:table-row>
        <table:table-row table:style-name="Таблица1.1"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4">Право на здание или сооружение зарегистрировано в ЕГРН?</text:p>
          </table:table-cell>
          <table:table-cell table:style-name="Таблица1.C2" office:value-type="string">
            <text:p text:style-name="P4">Право зарегистрировано в ЕГРН.</text:p>
            <text:p text:style-name="P4">Право не зарегистрировано в ЕГРН.</text:p>
          </table:table-cell>
        </table:table-row>
        <table:table-row table:style-name="Таблица1.1"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4">Право на земельный участок зарегистрировано в ЕГРН?</text:p>
          </table:table-cell>
          <table:table-cell table:style-name="Таблица1.C2" office:value-type="string">
            <text:p text:style-name="P4">Право зарегистрировано в ЕГРН.</text:p>
            <text:p text:style-name="P4">Право не зарегистрировано в ЕГРН.</text:p>
          </table:table-cell>
        </table:table-row>
        <table:table-row table:style-name="Таблица1.1"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4">Право на исходный земельный участок зарегистрировано в ЕГРН?</text:p>
          </table:table-cell>
          <table:table-cell table:style-name="Таблица1.C2" office:value-type="string">
            <text:p text:style-name="P4">Право зарегистрировано в ЕГРН. </text:p>
            <text:p text:style-name="P4">Право не зарегистрировано в ЕГРН.</text:p>
          </table:table-cell>
        </table:table-row>
      </table:table>
      <text:p text:style-name="P7"/>
      <text:p text:style-name="P8"><text:s text:c="1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55cm" fo:margin-right="1.2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7T14:35:00</meta:creation-date>
    <dc:title>Закон Калужской области от 26.06.2023 N 382-ОЗ"О случаях и порядке предоставления в собственность бесплатно земельных участков военнослужащим, лицам, заключившим контракт о пребывании в добровольческом формировании, содействующем выполнению задач, возложенных на Вооруженные Силы Российской Федерации, лицам, проходящим службу в войсках национальной гвардии Российской Федерации, и членам их семей"(принят постановлением Законодательного Собрания Калужской области от 22.06.2023 N 816)</dc:title>
    <dc:date>2024-06-07T10:57:25.941000000</dc:date>
    <meta:editing-duration>PT2H9M53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71" meta:word-count="292" meta:character-count="2450" meta:non-whitespace-character-count="2207"/>
    <meta:user-defined meta:name="Company">КонсультантПлюс Версия 4023.00.53</meta:user-defined>
  </office:meta>
</office:document-meta>
</file>