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27cm" fo:margin-left="-0.549cm" table:align="left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1.993cm"/>
    </style:style>
    <style:style style:name="Таблица1.G" style:family="table-column">
      <style:table-column-properties style:column-width="2.5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officeooo:rsid="00081fd4" officeooo:paragraph-rsid="00081fd4"/>
    </style:style>
    <style:style style:name="P2" style:family="paragraph" style:parent-style-name="Header">
      <style:paragraph-properties fo:text-align="end" style:justify-single-word="false"/>
      <style:text-properties officeooo:rsid="00081fd4" officeooo:paragraph-rsid="00081fd4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0pt" officeooo:paragraph-rsid="0002a01c" style:font-size-asian="10pt" style:font-size-complex="10p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2pt" officeooo:paragraph-rsid="0002a01c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Times New Roman" fo:font-size="10pt" fo:font-weight="bold" officeooo:paragraph-rsid="0002a01c" style:font-size-asian="10pt" style:font-weight-asian="bold" style:font-size-complex="10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color="#000000" style:font-name="Times New Roman" fo:font-size="12pt" fo:language="ru" fo:country="RU" fo:font-weight="bold" officeooo:rsid="00045885" officeooo:paragraph-rsid="00045885" style:font-size-asian="12pt" style:font-weight-asian="bold" style:font-size-complex="12pt" style:font-weight-complex="bold"/>
    </style:style>
    <style:style style:name="P7" style:family="paragraph" style:parent-style-name="Обычный">
      <style:paragraph-properties fo:text-align="center" style:justify-single-word="false"/>
      <style:text-properties fo:color="#000000" style:font-name="Times New Roman" fo:font-size="12pt" fo:font-weight="bold" officeooo:paragraph-rsid="0002a01c" style:font-size-asian="12pt" style:font-weight-asian="bold" style:font-size-complex="12pt" style:font-weight-complex="bold"/>
    </style:style>
    <style:style style:name="P8" style:family="paragraph" style:parent-style-name="Обычный">
      <style:paragraph-properties fo:text-align="start" style:justify-single-word="false"/>
      <style:text-properties officeooo:paragraph-rsid="00045885"/>
    </style:style>
    <style:style style:name="P9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rsid="00045885" officeooo:paragraph-rsid="00045885" style:font-size-asian="12pt" style:font-weight-asian="bold" style:font-size-complex="12pt" style:font-weight-complex="bold"/>
    </style:style>
    <style:style style:name="P10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paragraph-rsid="00045885" style:font-size-asian="12pt" style:font-weight-asian="bold" style:font-size-complex="12pt" style:font-weight-complex="bold"/>
    </style:style>
    <style:style style:name="P11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rsid="002df17d" officeooo:paragraph-rsid="0019cf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8776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0c34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cd8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45da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62bc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6311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53d67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7102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f91f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44d7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abe61" style:font-size-asian="12pt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c0064" style:font-size-asian="12pt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c03d6" style:font-size-asian="12pt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c0064" style:font-size-asian="12pt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officeooo:rsid="002e462d" officeooo:paragraph-rsid="002e462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rsid="002e462d" officeooo:paragraph-rsid="002f91f4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officeooo:rsid="002e462d" officeooo:paragraph-rsid="002e462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officeooo:rsid="002e462d" officeooo:paragraph-rsid="002f91f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officeooo:rsid="00309f4f" officeooo:paragraph-rsid="00309f4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officeooo:rsid="00309f4f" officeooo:paragraph-rsid="00309f4f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officeooo:rsid="00353d67" officeooo:paragraph-rsid="0037102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officeooo:rsid="002d5d6c" officeooo:paragraph-rsid="002d5d6c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officeooo:rsid="002f91f4" officeooo:paragraph-rsid="002f91f4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f91f4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a1e8d" style:font-name-asian="Calibri" style:font-size-asian="12pt" style:language-asian="en" style:country-asian="US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44d77" style:font-name-asian="Calibri" style:font-size-asian="12pt" style:language-asian="en" style:country-asian="US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a1e8d" style:font-name-asian="Calibri" style:font-size-asian="12pt" style:language-asian="en" style:country-asian="US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2pt" officeooo:rsid="00144d77" officeooo:paragraph-rsid="001abe61" style:font-name-asian="Calibri" style:font-size-asian="12pt" style:language-asian="en" style:country-asian="US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2pt" officeooo:rsid="0030ce36" officeooo:paragraph-rsid="0030ce36" style:font-name-asian="Calibri" style:font-size-asian="12pt" style:language-asian="en" style:country-asian="US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30ce36" officeooo:paragraph-rsid="0030ce36" style:font-name-asian="Calibri" style:font-size-asian="12pt" style:language-asian="en" style:country-asian="US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00cd887" style:font-name-asian="Calibri" style:font-size-asian="12pt" style:language-asian="en" style:country-asian="US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1abe61" style:font-name-asian="Calibri" style:font-size-asian="12pt" style:language-asian="en" style:country-asian="US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1c0064" style:font-name-asian="Calibri" style:font-size-asian="12pt" style:language-asian="en" style:country-asian="US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0cd887" style:font-name-asian="Calibri" style:font-size-asian="12pt" style:language-asian="en" style:country-asian="US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rsid="0030ce36" officeooo:paragraph-rsid="0030ce36" style:font-name-asian="Calibri" style:font-size-asian="12pt" style:language-asian="en" style:country-asian="US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30ce36" officeooo:paragraph-rsid="0030ce36" style:font-name-asian="Calibri" style:font-size-asian="12pt" style:language-asian="en" style:country-asian="US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1abe61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1c0064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0cd887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287767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20c345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1c03d6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1e33d3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2a7c45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1e4c7d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26392c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299034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371029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353d67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1fa741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1abe61" style:font-size-asian="12pt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1c0064" style:font-size-asian="12pt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245da5" style:font-size-asian="12pt" style:font-size-complex="12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1c03d6" style:font-size-asian="12pt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161e13" style:font-size-asian="12pt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01e33d3" style:font-size-asian="12pt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180146" officeooo:paragraph-rsid="001e33d3" style:font-size-asian="12pt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officeooo:paragraph-rsid="00161e13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officeooo:paragraph-rsid="001e4c7d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paragraph-rsid="001fa741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rsid="00353d67" officeooo:paragraph-rsid="00353d67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353d67" officeooo:paragraph-rsid="00353d67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rsid="00371029" officeooo:paragraph-rsid="00371029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371029" officeooo:paragraph-rsid="00371029" style:font-size-asian="12pt" style:font-size-complex="12pt"/>
    </style:style>
    <style:style style:name="P78" style:family="paragraph" style:parent-style-name="Standard">
      <style:text-properties style:font-name="Times New Roman" fo:font-size="12pt" officeooo:paragraph-rsid="00263112" style:font-size-asian="12pt" style:font-size-complex="12pt"/>
    </style:style>
    <style:style style:name="P79" style:family="paragraph" style:parent-style-name="Standard">
      <style:text-properties style:font-name="Times New Roman" fo:font-size="12pt" officeooo:paragraph-rsid="0026ccf4" style:font-size-asian="12pt" style:font-size-complex="12pt"/>
    </style:style>
    <style:style style:name="P80" style:family="paragraph" style:parent-style-name="Standard">
      <style:text-properties style:font-name="Times New Roman" fo:font-size="12pt" officeooo:paragraph-rsid="0026392c" style:font-size-asian="12pt" style:font-size-complex="12pt"/>
    </style:style>
    <style:style style:name="P81" style:family="paragraph" style:parent-style-name="Standard">
      <style:text-properties style:font-name="Times New Roman" fo:font-size="12pt" officeooo:rsid="001e4c7d" officeooo:paragraph-rsid="001e4c7d" style:font-size-asian="12pt" style:font-size-complex="12pt"/>
    </style:style>
    <style:style style:name="P82" style:family="paragraph" style:parent-style-name="Standard">
      <style:text-properties style:font-name="Times New Roman" fo:font-size="12pt" officeooo:rsid="001fa741" officeooo:paragraph-rsid="001fa741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30ce36" officeooo:paragraph-rsid="0030ce36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officeooo:rsid="00320785" officeooo:paragraph-rsid="00320785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34cdf3" officeooo:paragraph-rsid="0034cdf3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officeooo:paragraph-rsid="003c40f1" fo:background-color="#ffffff" style:font-size-asian="12pt" style:font-size-complex="12pt"/>
    </style:style>
    <style:style style:name="P88" style:family="paragraph" style:parent-style-name="Standard">
      <style:text-properties style:font-name="Times New Roman" fo:font-size="12pt" officeooo:paragraph-rsid="00263112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officeooo:rsid="0034cdf3" officeooo:paragraph-rsid="0034cdf3" fo:background-color="#ffffff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061093" officeooo:paragraph-rsid="00061093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180146" officeooo:paragraph-rsid="00180146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353d67" officeooo:paragraph-rsid="00353d67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371029" officeooo:paragraph-rsid="00371029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61e13" officeooo:paragraph-rsid="00161e13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180146" officeooo:paragraph-rsid="00180146" fo:background-color="#ffffff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45885" officeooo:paragraph-rsid="00045885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5bfe5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officeooo:rsid="00309f4f" style:font-size-asian="12pt" style:font-size-complex="12pt"/>
    </style:style>
    <style:style style:name="T7" style:family="text">
      <style:text-properties style:font-name="Times New Roman" fo:font-size="12pt" style:font-name-asian="Segoe UI Symbol" style:font-size-asian="12pt" style:font-name-complex="Segoe UI Symbol"/>
    </style:style>
    <style:style style:name="T8" style:family="text">
      <style:text-properties style:font-name="Times New Roman" fo:font-size="12pt" officeooo:rsid="00045885" style:font-name-asian="Segoe UI Symbol" style:font-size-asian="12pt" style:font-name-complex="Segoe UI Symbol"/>
    </style:style>
    <style:style style:name="T9" style:family="text">
      <style:text-properties style:font-name="Times New Roman" officeooo:rsid="0026a4f8"/>
    </style:style>
    <style:style style:name="T10" style:family="text">
      <style:text-properties style:font-name="Times New Roman" officeooo:rsid="002d5d6c"/>
    </style:style>
    <style:style style:name="T11" style:family="text">
      <style:text-properties style:font-name="Times New Roman" officeooo:rsid="00320785"/>
    </style:style>
    <style:style style:name="T12" style:family="text">
      <style:text-properties style:font-name="Times New Roman" officeooo:rsid="001e4c7d"/>
    </style:style>
    <style:style style:name="T13" style:family="text">
      <style:text-properties style:font-name="Times New Roman" officeooo:rsid="00371029"/>
    </style:style>
    <style:style style:name="T14" style:family="text">
      <style:text-properties style:font-name="Times New Roman" officeooo:rsid="001fa741"/>
    </style:style>
    <style:style style:name="T15" style:family="text">
      <style:text-properties style:font-name="Times New Roman" officeooo:rsid="003c40f1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2pt" style:font-size-asian="12pt" style:font-size-complex="10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officeooo:rsid="00125608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size-complex="12pt" style:font-weight-complex="bold"/>
    </style:style>
    <style:style style:name="T22" style:family="text">
      <style:text-properties fo:color="#000000" style:font-name="Times New Roman" fo:font-size="12pt" officeooo:rsid="002d5d6c" style:font-size-asian="12pt" style:font-size-complex="12pt"/>
    </style:style>
    <style:style style:name="T23" style:family="text">
      <style:text-properties fo:color="#000000" style:font-name="Times New Roman" fo:font-size="12pt" officeooo:rsid="002f91f4" style:font-size-asian="12pt" style:font-size-complex="12pt"/>
    </style:style>
    <style:style style:name="T24" style:family="text">
      <style:text-properties fo:color="#000000" style:font-name="Times New Roman" fo:font-size="12pt" officeooo:rsid="001e4c7d" style:font-size-asian="12pt" style:font-size-complex="12pt"/>
    </style:style>
    <style:style style:name="T25" style:family="text">
      <style:text-properties fo:color="#000000" style:font-name="Times New Roman" fo:font-size="12pt" officeooo:rsid="00353d67" style:font-size-asian="12pt" style:font-size-complex="12pt"/>
    </style:style>
    <style:style style:name="T26" style:family="text">
      <style:text-properties fo:color="#000000" style:font-name="Times New Roman" fo:font-size="12pt" officeooo:rsid="00371029" style:font-size-asian="12pt" style:font-size-complex="12pt"/>
    </style:style>
    <style:style style:name="T27" style:family="text">
      <style:text-properties fo:color="#000000" style:font-name="Times New Roman" fo:font-size="12pt" officeooo:rsid="003c40f1" style:font-size-asian="12pt" style:font-size-complex="12pt"/>
    </style:style>
    <style:style style:name="T28" style:family="text">
      <style:text-properties fo:color="#000000" style:font-name="Times New Roman" fo:font-size="12pt" style:font-name-asian="Segoe UI Symbol" style:font-size-asian="12pt" style:font-name-complex="Segoe UI Symbol" style:font-size-complex="10pt"/>
    </style:style>
    <style:style style:name="T29" style:family="text">
      <style:text-properties fo:color="#000000" style:font-name="Times New Roman" officeooo:rsid="002f91f4"/>
    </style:style>
    <style:style style:name="T30" style:family="text">
      <style:text-properties fo:color="#000000" style:font-name="Times New Roman" officeooo:rsid="00387ae5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officeooo:rsid="00125608" style:font-size-asian="12pt" style:font-size-complex="12pt"/>
    </style:style>
    <style:style style:name="T33" style:family="text">
      <style:text-properties fo:color="#000000" fo:font-size="12pt" officeooo:rsid="003c40f1" style:font-size-asian="12pt" style:font-size-complex="12pt"/>
    </style:style>
    <style:style style:name="T34" style:family="text">
      <style:text-properties fo:color="#000000" fo:font-size="12pt" style:font-size-asian="12pt" style:font-size-complex="12pt" style:font-weight-complex="bold"/>
    </style:style>
    <style:style style:name="T35" style:family="text">
      <style:text-properties fo:color="#000000" fo:font-size="12pt" officeooo:rsid="00353d67" style:font-size-asian="12pt" style:font-size-complex="12pt"/>
    </style:style>
    <style:style style:name="T36" style:family="text">
      <style:text-properties fo:color="#000000" fo:font-size="12pt" officeooo:rsid="001e4c7d" style:font-size-asian="12pt" style:font-size-complex="12pt"/>
    </style:style>
    <style:style style:name="T37" style:family="text">
      <style:text-properties fo:color="#000000" fo:font-size="12pt" officeooo:rsid="00371029" style:font-size-asian="12pt" style:font-size-complex="12pt"/>
    </style:style>
    <style:style style:name="T38" style:family="text">
      <style:text-properties fo:color="#000000" fo:font-size="12pt" officeooo:rsid="002d5d6c" style:font-size-asian="12pt" style:font-size-complex="12pt"/>
    </style:style>
    <style:style style:name="T39" style:family="text">
      <style:text-properties fo:color="#000000" fo:font-size="12pt" officeooo:rsid="002f91f4" style:font-size-asian="12pt" style:font-size-complex="12pt"/>
    </style:style>
    <style:style style:name="T40" style:family="text">
      <style:text-properties fo:color="#000000" officeooo:rsid="00387ae5"/>
    </style:style>
    <style:style style:name="T41" style:family="text">
      <style:text-properties fo:color="#000000" officeooo:rsid="002f91f4"/>
    </style:style>
    <style:style style:name="T42" style:family="text">
      <style:text-properties fo:color="#000000" officeooo:rsid="00125608"/>
    </style:style>
    <style:style style:name="T43" style:family="text">
      <style:text-properties fo:color="#000000" officeooo:rsid="003c40f1"/>
    </style:style>
    <style:style style:name="T44" style:family="text">
      <style:text-properties fo:color="#000000" style:font-weight-complex="bold"/>
    </style:style>
    <style:style style:name="T45" style:family="text">
      <style:text-properties fo:color="#000000" officeooo:rsid="00353d67"/>
    </style:style>
    <style:style style:name="T46" style:family="text">
      <style:text-properties fo:color="#000000" officeooo:rsid="001e4c7d"/>
    </style:style>
    <style:style style:name="T47" style:family="text">
      <style:text-properties fo:color="#000000" officeooo:rsid="00371029"/>
    </style:style>
    <style:style style:name="T48" style:family="text">
      <style:text-properties fo:color="#000000" officeooo:rsid="002d5d6c"/>
    </style:style>
    <style:style style:name="T49" style:family="text">
      <style:text-properties officeooo:rsid="00045885"/>
    </style:style>
    <style:style style:name="T50" style:family="text">
      <style:text-properties style:font-name-asian="Calibri" style:language-asian="en" style:country-asian="US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144d77" style:font-weight-complex="bold"/>
    </style:style>
    <style:style style:name="T53" style:family="text">
      <style:text-properties officeooo:rsid="00144d77"/>
    </style:style>
    <style:style style:name="T54" style:family="text">
      <style:text-properties officeooo:rsid="00159ee7"/>
    </style:style>
    <style:style style:name="T55" style:family="text">
      <style:text-properties officeooo:rsid="0019cf1e"/>
    </style:style>
    <style:style style:name="T56" style:family="text">
      <style:text-properties officeooo:rsid="001e33d3"/>
    </style:style>
    <style:style style:name="T57" style:family="text">
      <style:text-properties officeooo:rsid="00262bc4"/>
    </style:style>
    <style:style style:name="T58" style:family="text">
      <style:text-properties officeooo:rsid="0026a4f8"/>
    </style:style>
    <style:style style:name="T59" style:family="text">
      <style:text-properties officeooo:rsid="00287767"/>
    </style:style>
    <style:style style:name="T60" style:family="text">
      <style:text-properties officeooo:rsid="002d5d6c"/>
    </style:style>
    <style:style style:name="T61" style:family="text">
      <style:text-properties officeooo:rsid="002f91f4"/>
    </style:style>
    <style:style style:name="T62" style:family="text">
      <style:text-properties officeooo:rsid="00387ae5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font-size-complex="12pt" style:font-weight-complex="bold"/>
    </style:style>
    <style:style style:name="T65" style:family="text">
      <style:text-properties fo:font-size="12pt" officeooo:rsid="00309f4f" style:font-size-asian="12pt" style:font-size-complex="12pt"/>
    </style:style>
    <style:style style:name="T66" style:family="text">
      <style:text-properties officeooo:rsid="003c40f1"/>
    </style:style>
    <style:style style:name="T67" style:family="text">
      <style:text-properties officeooo:rsid="001e4c7d"/>
    </style:style>
    <style:style style:name="T68" style:family="text">
      <style:text-properties officeooo:rsid="00371029"/>
    </style:style>
    <style:style style:name="T69" style:family="text">
      <style:text-properties officeooo:rsid="001fa741"/>
    </style:style>
    <style:style style:name="T70" style:family="text">
      <style:text-properties officeooo:rsid="00320785"/>
    </style:style>
    <style:style style:name="T71" style:family="text">
      <style:text-properties officeooo:rsid="00309f4f"/>
    </style:style>
    <style:style style:name="T72" style:family="text">
      <style:text-properties officeooo:rsid="003c63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2"><text:s text:c="109"/>Приложение </text:span></text:span><text:span text:style-name="Основной_20_шрифт_20_абзаца"><text:span text:style-name="T7">№ </text:span></text:span><text:span text:style-name="Основной_20_шрифт_20_абзаца"><text:span text:style-name="T8">2</text:span></text:span></text:p>
      <text:p text:style-name="P8"><text:span text:style-name="Основной_20_шрифт_20_абзаца"><text:span text:style-name="T2"><text:s text:c="109"/>к </text:span></text:span><text:span text:style-name="Основной_20_шрифт_20_абзаца"><text:span text:style-name="T3">решению Городской Думы</text:span></text:span></text:p>
      <text:p text:style-name="P8"><text:span text:style-name="Основной_20_шрифт_20_абзаца"><text:span text:style-name="T3"><text:s text:c="109"/>города Калуги</text:span></text:span></text:p>
      <text:p text:style-name="P8"><text:span text:style-name="Основной_20_шрифт_20_абзаца"><text:span text:style-name="T18"><text:s text:c="109"/>от «___»__________ </text:span></text:span><text:span text:style-name="Основной_20_шрифт_20_абзаца"><text:span text:style-name="T28">№</text:span></text:span><text:span text:style-name="Основной_20_шрифт_20_абзаца"><text:span text:style-name="T18">____</text:span></text:span></text:p>
      <text:p text:style-name="P3"/>
      <text:p text:style-name="P5"/>
      <text:p text:style-name="P6">Перечень</text:p>
      <text:p text:style-name="P7"><text:span text:style-name="T49">д</text:span>вижимо<text:span text:style-name="T49">го</text:span> имуществ<text:span text:style-name="T49">а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726911064512">
          <table:table-cell table:style-name="Таблица1.A1" office:value-type="string">
            <text:p text:style-name="P97">№ п/п</text:p>
          </table:table-cell>
          <table:table-cell table:style-name="Таблица1.A1" office:value-type="string">
            <text:p text:style-name="P97">Наименование, <text:s/>адрес объекта <text:span text:style-name="T55">и и</text:span>нв<text:span text:style-name="T55">ентарный <text:s/></text:span>номер</text:p>
          </table:table-cell>
          <table:table-cell table:style-name="Таблица1.A1" office:value-type="string">
            <text:p text:style-name="P9">Дата документов</text:p>
          </table:table-cell>
          <table:table-cell table:style-name="Таблица1.A1" office:value-type="string">
            <text:p text:style-name="P10">Балансовая стоимость</text:p>
          </table:table-cell>
          <table:table-cell table:style-name="Таблица1.A1" office:value-type="string">
            <text:p text:style-name="P10">Остаточная стоимость</text:p>
          </table:table-cell>
          <table:table-cell table:style-name="Таблица1.A1" office:value-type="string">
            <text:p text:style-name="P11">Право пользо-вания в год, руб. без учета НДС</text:p>
          </table:table-cell>
          <table:table-cell table:style-name="Таблица1.G1" office:value-type="string">
            <text:p text:style-name="P11">Право пользо-вания в год, руб. с учетом НДС</text:p>
          </table:table-cell>
        </table:table-row>
        <table:table-row table:style-name="TableLine1726911069120">
          <table:table-cell table:style-name="Таблица1.A2" office:value-type="string">
            <text:p text:style-name="P91">1</text:p>
          </table:table-cell>
          <table:table-cell table:style-name="Таблица1.A2" office:value-type="string">
            <text:p text:style-name="P12">Оборудование КТПН </text:p>
            <text:p text:style-name="P52"><text:span text:style-name="T16">2/250/10/0,4 кВ по ул.Солнечн</text:span><text:span text:style-name="T42">ой</text:span><text:span text:style-name="T16"> в районе д.13, комплектная подстанция в кол</text:span><text:span text:style-name="T42">ичестве <text:s text:c="15"/></text:span><text:span text:style-name="T16">1 комплект</text:span><text:span text:style-name="T43">а</text:span><text:span text:style-name="T16">, ячейки КСО-393 в количестве </text:span></text:p>
            <text:p text:style-name="P12">7 шт., панель </text:p>
            <text:p text:style-name="P52"><text:span text:style-name="T16">ЩО-70 в кол</text:span><text:span text:style-name="T42">ичестве</text:span><text:span text:style-name="T16"> </text:span></text:p>
            <text:p text:style-name="P13">5 шт., трансформатор силовой <text:s text:c="10"/>ТМГэ-250/10/0,4кВ</text:p>
            <text:p text:style-name="P53"><text:span text:style-name="T16">в кол</text:span><text:span text:style-name="T42">ичестве</text:span><text:span text:style-name="T16"> </text:span></text:p>
            <text:p text:style-name="P13">2 шт.</text:p>
            <text:p text:style-name="P14">Калужская область, г.Калуга, ул.Солнечная, д.13</text:p>
            <text:p text:style-name="P21">инв. номер 000006321</text:p>
          </table:table-cell>
          <table:table-cell table:style-name="Таблица1.A2" office:value-type="string">
            <text:p text:style-name="P15">Постановление ГУ </text:p>
            <text:p text:style-name="P15">от 22.01.2020</text:p>
            <text:p text:style-name="P15">№ 359-пи </text:p>
          </table:table-cell>
          <table:table-cell table:style-name="Таблица1.A2" office:value-type="string">
            <text:p text:style-name="P14">1 735 250,0<text:span text:style-name="T58">0</text:span></text:p>
          </table:table-cell>
          <table:table-cell table:style-name="Таблица1.A2" office:value-type="string">
            <text:p text:style-name="P14">1 7<text:span text:style-name="T60">13</text:span> 7<text:span text:style-name="T60">60</text:span>,0<text:span text:style-name="T58">0</text:span></text:p>
          </table:table-cell>
          <table:table-cell table:style-name="Таблица1.A2" office:value-type="string">
            <text:p text:style-name="P33">120 792</text:p>
          </table:table-cell>
          <table:table-cell table:style-name="Таблица1.G2" office:value-type="string">
            <text:p text:style-name="P33">144 950,40</text:p>
          </table:table-cell>
        </table:table-row>
        <table:table-row table:style-name="TableLine1726911068096">
          <table:table-cell table:style-name="Таблица1.A2" office:value-type="string">
            <text:p text:style-name="P91">2</text:p>
          </table:table-cell>
          <table:table-cell table:style-name="Таблица1.A2" office:value-type="string">
            <text:p text:style-name="P36">Блочная комплектная трансформаторная подстанция </text:p>
            <text:p text:style-name="P36">(БКТП-859А </text:p>
            <text:p text:style-name="P36">(РТП-1) в составе с оборудованием</text:p>
            <text:p text:style-name="P37">инв. номер <text:s text:c="10"/>00-000125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3 290 320,00</text:p>
          </table:table-cell>
          <table:table-cell table:style-name="Таблица1.A2" office:value-type="string">
            <text:p text:style-name="P51"><text:span text:style-name="T48">8</text:span><text:span text:style-name="T16"> </text:span><text:span text:style-name="T48">696</text:span><text:span text:style-name="T16"> </text:span><text:span text:style-name="T48">197</text:span><text:span text:style-name="T16">,</text:span><text:span text:style-name="T48">67</text:span></text:p>
          </table:table-cell>
          <table:table-cell table:style-name="Таблица1.A2" office:value-type="string">
            <text:p text:style-name="P70">9<text:span text:style-name="T60">5</text:span>2 <text:span text:style-name="T60">983</text:span></text:p>
          </table:table-cell>
          <table:table-cell table:style-name="Таблица1.G2" office:value-type="string">
            <text:p text:style-name="P70">1 <text:span text:style-name="T60">143</text:span> <text:span text:style-name="T60">579,60</text:span></text:p>
          </table:table-cell>
        </table:table-row>
        <table:table-row table:style-name="TableLine1726911068352">
          <table:table-cell table:style-name="Таблица1.A2" office:value-type="string">
            <text:p text:style-name="P91">3</text:p>
          </table:table-cell>
          <table:table-cell table:style-name="Таблица1.A2" office:value-type="string">
            <text:p text:style-name="P42">Блочная комплектная <text:soft-page-break/>трансформаторная подстанция <text:s text:c="10"/>(БКТП-856А <text:s text:c="3"/>(РТП-2) в составе с оборудованием</text:p>
            <text:p text:style-name="P38">инв. номер </text:p>
            <text:p text:style-name="P38">00-000126</text:p>
          </table:table-cell>
          <table:table-cell table:style-name="Таблица1.A2" office:value-type="string">
            <text:p text:style-name="P15">Постановление ГУ </text:p>
            <text:p text:style-name="P15"><text:soft-page-break/>от 17.01.2022</text:p>
            <text:p text:style-name="P15">№ 182-пи </text:p>
          </table:table-cell>
          <table:table-cell table:style-name="Таблица1.A2" office:value-type="string">
            <text:p text:style-name="P14">13 773 794,84</text:p>
          </table:table-cell>
          <table:table-cell table:style-name="Таблица1.A2" office:value-type="string">
            <text:p text:style-name="P26">9 012 547,67</text:p>
          </table:table-cell>
          <table:table-cell table:style-name="Таблица1.A2" office:value-type="string">
            <text:p text:style-name="P28">987 650</text:p>
          </table:table-cell>
          <table:table-cell table:style-name="Таблица1.G2" office:value-type="string">
            <text:p text:style-name="P28">1 185 180,0</text:p>
          </table:table-cell>
        </table:table-row>
        <table:table-row table:style-name="TableLine1726911071680">
          <table:table-cell table:style-name="Таблица1.A2" office:value-type="string">
            <text:p text:style-name="P91">4</text:p>
          </table:table-cell>
          <table:table-cell table:style-name="Таблица1.A2" office:value-type="string">
            <text:p text:style-name="P43">Блочная комплектная трансформаторная подстанция <text:s text:c="10"/>(БКТП-857А </text:p>
            <text:p text:style-name="P43">(РТП-3) в составе с оборудованием</text:p>
            <text:p text:style-name="P39">инв. номер </text:p>
            <text:p text:style-name="P39">00-000127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3 773 794,84</text:p>
          </table:table-cell>
          <table:table-cell table:style-name="Таблица1.A2" office:value-type="string">
            <text:p text:style-name="P26">9 012 547,67</text:p>
          </table:table-cell>
          <table:table-cell table:style-name="Таблица1.A2" office:value-type="string">
            <text:p text:style-name="P28">987 650</text:p>
          </table:table-cell>
          <table:table-cell table:style-name="Таблица1.G2" office:value-type="string">
            <text:p text:style-name="P28">1 185 180,0</text:p>
          </table:table-cell>
        </table:table-row>
        <table:table-row table:style-name="TableLine1726911071936">
          <table:table-cell table:style-name="Таблица1.A2" office:value-type="string">
            <text:p text:style-name="P91">5</text:p>
          </table:table-cell>
          <table:table-cell table:style-name="Таблица1.A2" office:value-type="string">
            <text:p text:style-name="P43">Блочная комплектная трансформаторная подстанция <text:s text:c="10"/>(БКТП-858А </text:p>
            <text:p text:style-name="P43">(РТП-4) в составе с оборудованием</text:p>
            <text:p text:style-name="P39">инв. номер </text:p>
            <text:p text:style-name="P39">00-000128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3 773 794,84</text:p>
          </table:table-cell>
          <table:table-cell table:style-name="Таблица1.A2" office:value-type="string">
            <text:p text:style-name="P27">9 012 547,67</text:p>
          </table:table-cell>
          <table:table-cell table:style-name="Таблица1.A2" office:value-type="string">
            <text:p text:style-name="P29">987 650</text:p>
          </table:table-cell>
          <table:table-cell table:style-name="Таблица1.G2" office:value-type="string">
            <text:p text:style-name="P29">1 185 180,0</text:p>
          </table:table-cell>
        </table:table-row>
        <table:table-row table:style-name="TableLine1726911071424">
          <table:table-cell table:style-name="Таблица1.A2" office:value-type="string">
            <text:p text:style-name="P91">6</text:p>
          </table:table-cell>
          <table:table-cell table:style-name="Таблица1.A2" office:value-type="string">
            <text:p text:style-name="P43">Блочная комплектная трансформаторная подстанция <text:s text:c="10"/>(БКТП-861А </text:p>
            <text:p text:style-name="P43">(РТП-5) в составе с оборудованием</text:p>
            <text:p text:style-name="P39">инв. номер </text:p>
            <text:p text:style-name="P39">00-000129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2 305 944,28</text:p>
          </table:table-cell>
          <table:table-cell table:style-name="Таблица1.A2" office:value-type="string">
            <text:p text:style-name="P51"><text:span text:style-name="T16">8 </text:span><text:span text:style-name="T41">052</text:span><text:span text:style-name="T16"> </text:span><text:span text:style-name="T41">095</text:span><text:span text:style-name="T16">,</text:span><text:span text:style-name="T41">35</text:span></text:p>
          </table:table-cell>
          <table:table-cell table:style-name="Таблица1.A2" office:value-type="string">
            <text:p text:style-name="P34">882 398</text:p>
          </table:table-cell>
          <table:table-cell table:style-name="Таблица1.G2" office:value-type="string">
            <text:p text:style-name="P70"><text:span text:style-name="T16">1 0</text:span><text:span text:style-name="T41">58</text:span><text:span text:style-name="T16"> </text:span><text:span text:style-name="T41">877,60</text:span></text:p>
          </table:table-cell>
        </table:table-row>
        <table:table-row table:style-name="TableLine1726911074752">
          <table:table-cell table:style-name="Таблица1.A2" office:value-type="string">
            <text:p text:style-name="P91">7</text:p>
          </table:table-cell>
          <table:table-cell table:style-name="Таблица1.A2" office:value-type="string">
            <text:p text:style-name="P49"><text:span text:style-name="T50">Блочная комплектная трансформаторная подстанция <text:s text:c="10"/>(</text:span><text:span text:style-name="T51">БКТП-860А </text:span></text:p>
            <text:p text:style-name="P49"><text:span text:style-name="T51">(РТП-6)</text:span><text:span text:style-name="T50"> в составе с оборудованием</text:span></text:p>
            <text:p text:style-name="P39">инв. номер </text:p>
            <text:p text:style-name="P39">00-000130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3 773 794,84</text:p>
            <text:p text:style-name="P51"/>
          </table:table-cell>
          <table:table-cell table:style-name="Таблица1.A2" office:value-type="string">
            <text:p text:style-name="P27">9 012 547,67</text:p>
          </table:table-cell>
          <table:table-cell table:style-name="Таблица1.A2" office:value-type="string">
            <text:p text:style-name="P29">987 650</text:p>
          </table:table-cell>
          <table:table-cell table:style-name="Таблица1.G2" office:value-type="string">
            <text:p text:style-name="P29">1 185 180,0</text:p>
          </table:table-cell>
        </table:table-row>
        <table:table-row table:style-name="TableLine1726911068608">
          <table:table-cell table:style-name="Таблица1.A2" office:value-type="string">
            <text:p text:style-name="P91">8</text:p>
          </table:table-cell>
          <table:table-cell table:style-name="Таблица1.A2" office:value-type="string">
            <text:p text:style-name="P63">Кабель (КЛ-10 <text:s text:c="6"/>БКТП-861А к.1 от БКТП-860А </text:p>
            <text:p text:style-name="P63">(РТП-6) до </text:p>
            <text:p text:style-name="P63">БКТП-861А </text:p>
            <text:p text:style-name="P63">(РТП-5) кабель марки 2АПвПуг, <text:soft-page-break/>сечение 3<text:span text:style-name="T53">х</text:span>1/120, длина 300 м</text:p>
            <text:p text:style-name="P22">инв. номер </text:p>
            <text:p text:style-name="P22">00-000131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 244 969,47</text:p>
          </table:table-cell>
          <table:table-cell table:style-name="Таблица1.A2" office:value-type="string">
            <text:p text:style-name="P14">8<text:span text:style-name="T61">23</text:span> <text:span text:style-name="T61">1</text:span>90,<text:span text:style-name="T61">40</text:span></text:p>
          </table:table-cell>
          <table:table-cell table:style-name="Таблица1.A2" office:value-type="string">
            <text:p text:style-name="P70"><text:span text:style-name="T16">4</text:span><text:span text:style-name="T40">9</text:span><text:span text:style-name="T16"> </text:span><text:span text:style-name="T41">281</text:span></text:p>
          </table:table-cell>
          <table:table-cell table:style-name="Таблица1.G2" office:value-type="string">
            <text:p text:style-name="P70"><text:span text:style-name="T16">5</text:span><text:span text:style-name="T41">9</text:span><text:span text:style-name="T16"> </text:span><text:span text:style-name="T41">137,20</text:span></text:p>
          </table:table-cell>
        </table:table-row>
        <table:table-row table:style-name="TableLine1726911068864">
          <table:table-cell table:style-name="Таблица1.A2" office:value-type="string">
            <text:p text:style-name="P91">9</text:p>
          </table:table-cell>
          <table:table-cell table:style-name="Таблица1.A2" office:value-type="string">
            <text:p text:style-name="P64">Кабель (КЛ-10 <text:s text:c="6"/>БКТП-861А к.2 от БКТП-860А </text:p>
            <text:p text:style-name="P64">(РТП-5) до </text:p>
            <text:p text:style-name="P64">БКТП-861А </text:p>
            <text:p text:style-name="P64">(РТП-5) кабель марки 2АПвПуг, сечение 3<text:span text:style-name="T53">х</text:span>1/120, длина 300 м</text:p>
            <text:p text:style-name="P23">инв. номер </text:p>
            <text:p text:style-name="P25">00-000132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1 244 969,47</text:p>
          </table:table-cell>
          <table:table-cell table:style-name="Таблица1.A2" office:value-type="string">
            <text:p text:style-name="P20">8<text:span text:style-name="T61">23</text:span> <text:span text:style-name="T61">1</text:span>90,<text:span text:style-name="T61">40</text:span></text:p>
          </table:table-cell>
          <table:table-cell table:style-name="Таблица1.A2" office:value-type="string">
            <text:p text:style-name="P35">4<text:span text:style-name="T62">9</text:span> <text:span text:style-name="T61">281</text:span></text:p>
          </table:table-cell>
          <table:table-cell table:style-name="Таблица1.G2" office:value-type="string">
            <text:p text:style-name="P35">5<text:span text:style-name="T61">9</text:span> <text:span text:style-name="T61">137,20</text:span></text:p>
          </table:table-cell>
        </table:table-row>
        <table:table-row table:style-name="TableLine1726911073472">
          <table:table-cell table:style-name="Таблица1.A2" office:value-type="string">
            <text:p text:style-name="P91">10</text:p>
          </table:table-cell>
          <table:table-cell table:style-name="Таблица1.A2" office:value-type="string">
            <text:p text:style-name="P44">Кабель (КЛ-10 <text:s text:c="6"/>БКТП-860А к.1 от БКТП-859А </text:p>
            <text:p text:style-name="P44">(РТП-1) до </text:p>
            <text:p text:style-name="P44">БКТП-860А </text:p>
            <text:p text:style-name="P50"><text:span text:style-name="T50">(РТП-6)</text:span><text:span text:style-name="T51"> кабель марки 2АПвПуг, сечение 3</text:span><text:span text:style-name="T52">х</text:span><text:span text:style-name="T51">1/185, длина 505 м</text:span></text:p>
            <text:p text:style-name="P23">инв. номер </text:p>
            <text:p text:style-name="P23">00-000133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2 095 698,62</text:p>
          </table:table-cell>
          <table:table-cell table:style-name="Таблица1.A2" office:value-type="string">
            <text:p text:style-name="P30">2 024 703,86</text:p>
          </table:table-cell>
          <table:table-cell table:style-name="Таблица1.A2" office:value-type="string">
            <text:p text:style-name="P31">91 425</text:p>
          </table:table-cell>
          <table:table-cell table:style-name="Таблица1.G2" office:value-type="string">
            <text:p text:style-name="P31">109 710,0</text:p>
          </table:table-cell>
        </table:table-row>
        <table:table-row table:style-name="TableLine1726911075520">
          <table:table-cell table:style-name="Таблица1.A2" office:value-type="string">
            <text:p text:style-name="P91">11</text:p>
          </table:table-cell>
          <table:table-cell table:style-name="Таблица1.A2" office:value-type="string">
            <text:p text:style-name="P64">Кабель (КЛ-10 <text:s text:c="6"/>БКТП-860А к.2 от БКТП-859А </text:p>
            <text:p text:style-name="P64">(РТП-1) до </text:p>
            <text:p text:style-name="P64">БКТП-860А </text:p>
            <text:p text:style-name="P64">(РТП-6) кабель марки 2АПвПуг, сечение 3<text:span text:style-name="T53">х</text:span>1/185, длина 505 м</text:p>
            <text:p text:style-name="P23">инв. номер </text:p>
            <text:p text:style-name="P23">00-000134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51">2 095 698,62</text:p>
          </table:table-cell>
          <table:table-cell table:style-name="Таблица1.A2" office:value-type="string">
            <text:p text:style-name="P51">1 <text:span text:style-name="T71">385</text:span> <text:span text:style-name="T71">703</text:span>,<text:span text:style-name="T71">86</text:span></text:p>
          </table:table-cell>
          <table:table-cell table:style-name="Таблица1.A2" office:value-type="string">
            <text:p text:style-name="P31">91 425</text:p>
          </table:table-cell>
          <table:table-cell table:style-name="Таблица1.G2" office:value-type="string">
            <text:p text:style-name="P31">109 710,0</text:p>
          </table:table-cell>
        </table:table-row>
        <table:table-row table:style-name="TableLine1726911070912">
          <table:table-cell table:style-name="Таблица1.A2" office:value-type="string">
            <text:p text:style-name="P91">12</text:p>
          </table:table-cell>
          <table:table-cell table:style-name="Таблица1.A2" office:value-type="string">
            <text:p text:style-name="P64">Кабель (КЛ-10 <text:s text:c="6"/>БКТП-857А к.1 от БКТП-856А </text:p>
            <text:p text:style-name="P64">(РТП-2) до </text:p>
            <text:p text:style-name="P64">БКТП-857А </text:p>
            <text:p text:style-name="P64">(РТП-3) кабель марки 2АПвПуг, сечение 3<text:span text:style-name="T54">х</text:span>1/185, длина 645 м</text:p>
            <text:p text:style-name="P23">инв. номер </text:p>
            <text:p text:style-name="P23">00-000135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45">2 676 684,37</text:p>
          </table:table-cell>
          <table:table-cell table:style-name="Таблица1.A2" office:value-type="string">
            <text:p text:style-name="P46">1 769 859,36</text:p>
          </table:table-cell>
          <table:table-cell table:style-name="Таблица1.A2" office:value-type="string">
            <text:p text:style-name="P47">116 771</text:p>
          </table:table-cell>
          <table:table-cell table:style-name="Таблица1.G2" office:value-type="string">
            <text:p text:style-name="P47">140 125,20</text:p>
          </table:table-cell>
        </table:table-row>
        <table:table-row table:style-name="TableLine1726911075008">
          <table:table-cell table:style-name="Таблица1.A2" office:value-type="string">
            <text:p text:style-name="P91">13</text:p>
          </table:table-cell>
          <table:table-cell table:style-name="Таблица1.A2" office:value-type="string">
            <text:p text:style-name="P64">Кабель (КЛ-10 <text:s text:c="6"/>БКТП-857А к.2 от <text:soft-page-break/>БКТП-856А </text:p>
            <text:p text:style-name="P64">(РТП-1) до </text:p>
            <text:p text:style-name="P65">БКТП-857А </text:p>
            <text:p text:style-name="P65">(РТП-3) кабель марки 2АПвПуг, сечение 3<text:span text:style-name="T54">х</text:span>1/185, длина 645 м</text:p>
            <text:p text:style-name="P23">инв. номер </text:p>
            <text:p text:style-name="P23">00-000136</text:p>
          </table:table-cell>
          <table:table-cell table:style-name="Таблица1.A2" office:value-type="string">
            <text:p text:style-name="P15">Постановление ГУ </text:p>
            <text:p text:style-name="P15"><text:soft-page-break/>от 17.01.2022</text:p>
            <text:p text:style-name="P15">№ 182-пи </text:p>
          </table:table-cell>
          <table:table-cell table:style-name="Таблица1.A2" office:value-type="string">
            <text:p text:style-name="P45">2 676 684,37</text:p>
          </table:table-cell>
          <table:table-cell table:style-name="Таблица1.A2" office:value-type="string">
            <text:p text:style-name="P46">1 769 859,36</text:p>
          </table:table-cell>
          <table:table-cell table:style-name="Таблица1.A2" office:value-type="string">
            <text:p text:style-name="P47">116 771</text:p>
          </table:table-cell>
          <table:table-cell table:style-name="Таблица1.G2" office:value-type="string">
            <text:p text:style-name="P47">140 125,20</text:p>
          </table:table-cell>
        </table:table-row>
        <table:table-row table:style-name="TableLine1726911075264">
          <table:table-cell table:style-name="Таблица1.A2" office:value-type="string">
            <text:p text:style-name="P91">14</text:p>
          </table:table-cell>
          <table:table-cell table:style-name="Таблица1.A2" office:value-type="string">
            <text:p text:style-name="P66">Кабель (КЛ-10 <text:s text:c="6"/>БКТП-858А к.1 от БКТП-857А </text:p>
            <text:p text:style-name="P66">(РТП-3) до </text:p>
            <text:p text:style-name="P66">БКТП-858А </text:p>
            <text:p text:style-name="P66">(РТП-4) кабель марки 2АПвПуг, сечение 3<text:span text:style-name="T54">х</text:span>1/185, длина 515 м</text:p>
            <text:p text:style-name="P24">инв. номер </text:p>
            <text:p text:style-name="P24">00-000137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45">2 137 197,60</text:p>
          </table:table-cell>
          <table:table-cell table:style-name="Таблица1.A2" office:value-type="string">
            <text:p text:style-name="P46">1 413 143,50</text:p>
          </table:table-cell>
          <table:table-cell table:style-name="Таблица1.A2" office:value-type="string">
            <text:p text:style-name="P47">93 235</text:p>
          </table:table-cell>
          <table:table-cell table:style-name="Таблица1.G2" office:value-type="string">
            <text:p text:style-name="P47">111 882,0</text:p>
          </table:table-cell>
        </table:table-row>
        <table:table-row table:style-name="TableLine1726911069888">
          <table:table-cell table:style-name="Таблица1.A2" office:value-type="string">
            <text:p text:style-name="P91">15</text:p>
          </table:table-cell>
          <table:table-cell table:style-name="Таблица1.A2" office:value-type="string">
            <text:p text:style-name="P66">Кабель (КЛ-10 БКТП-858А к.2 от БКТП-857А </text:p>
            <text:p text:style-name="P66">(РТП-3) до </text:p>
            <text:p text:style-name="P66">БКТП-858А </text:p>
            <text:p text:style-name="P66">(РТП-4) кабель марки 2АПвПуг, сечение 3<text:span text:style-name="T54">х</text:span>1/185, длина 515 м</text:p>
            <text:p text:style-name="P24">инв. номер </text:p>
            <text:p text:style-name="P24">00-000138</text:p>
          </table:table-cell>
          <table:table-cell table:style-name="Таблица1.A2" office:value-type="string">
            <text:p text:style-name="P15">Постановление ГУ </text:p>
            <text:p text:style-name="P15">от 17.01.2022</text:p>
            <text:p text:style-name="P15">№ 182-пи </text:p>
          </table:table-cell>
          <table:table-cell table:style-name="Таблица1.A2" office:value-type="string">
            <text:p text:style-name="P14">2 137 197,60</text:p>
          </table:table-cell>
          <table:table-cell table:style-name="Таблица1.A2" office:value-type="string">
            <text:p text:style-name="P40">1 413 143,50</text:p>
          </table:table-cell>
          <table:table-cell table:style-name="Таблица1.A2" office:value-type="string">
            <text:p text:style-name="P41">93 235</text:p>
          </table:table-cell>
          <table:table-cell table:style-name="Таблица1.G2" office:value-type="string">
            <text:p text:style-name="P41">111 882,0</text:p>
          </table:table-cell>
        </table:table-row>
        <table:table-row table:style-name="TableLine1726906079616">
          <table:table-cell table:style-name="Таблица1.A2" office:value-type="string">
            <text:p text:style-name="P95">16</text:p>
          </table:table-cell>
          <table:table-cell table:style-name="Таблица1.A2" office:value-type="string">
            <text:p text:style-name="P54">Кабельная линия 0,4 кВ протяженность </text:p>
            <text:p text:style-name="P54">112 м, по адресу: г.Калуга, ул.Ромодановские <text:span text:style-name="T58">Д</text:span>ворики в районе д.61 к.2</text:p>
            <text:p text:style-name="P67"><text:span text:style-name="T16">инв.номер </text:span>000006380</text:p>
          </table:table-cell>
          <table:table-cell table:style-name="Таблица1.A2" office:value-type="string">
            <text:p text:style-name="P15">Постановление ГУ </text:p>
            <text:p text:style-name="P15">от 03.06.2020</text:p>
            <text:p text:style-name="P15">№ 3907-пи </text:p>
          </table:table-cell>
          <table:table-cell table:style-name="Таблица1.A2" office:value-type="string">
            <text:p text:style-name="P71">287 714,50</text:p>
          </table:table-cell>
          <table:table-cell table:style-name="Таблица1.A2" office:value-type="string">
            <text:p text:style-name="P83">257 983,94</text:p>
          </table:table-cell>
          <table:table-cell table:style-name="Таблица1.A2" office:value-type="string">
            <text:p text:style-name="P83">10 135</text:p>
          </table:table-cell>
          <table:table-cell table:style-name="Таблица1.G2" office:value-type="string">
            <text:p text:style-name="P83">12 162,0</text:p>
          </table:table-cell>
        </table:table-row>
        <table:table-row table:style-name="TableLine1726949589104">
          <table:table-cell table:style-name="Таблица1.A2" office:value-type="string">
            <text:p text:style-name="P95">17</text:p>
          </table:table-cell>
          <table:table-cell table:style-name="Таблица1.A2" office:value-type="string">
            <text:p text:style-name="P54">Кабельная линия 0,4 кВ протяженность </text:p>
            <text:p text:style-name="P54">122 м, по адресу: г.Калуга, ул.Ромодановские <text:span text:style-name="T58">Д</text:span>ворики, д.61б<text:span text:style-name="T16"> </text:span></text:p>
            <text:p text:style-name="P67"><text:span text:style-name="T16">инв.номер </text:span>000006379</text:p>
          </table:table-cell>
          <table:table-cell table:style-name="Таблица1.A2" office:value-type="string">
            <text:p text:style-name="P15">Постановление ГУ </text:p>
            <text:p text:style-name="P15">от 03.06.2020</text:p>
            <text:p text:style-name="P15">№ 3907-пи </text:p>
          </table:table-cell>
          <table:table-cell table:style-name="Таблица1.A2" office:value-type="string">
            <text:p text:style-name="P70">202 407,67</text:p>
          </table:table-cell>
          <table:table-cell table:style-name="Таблица1.A2" office:value-type="string">
            <text:p text:style-name="P83">181 492,28</text:p>
          </table:table-cell>
          <table:table-cell table:style-name="Таблица1.A2" office:value-type="string">
            <text:p text:style-name="P83">3 485</text:p>
          </table:table-cell>
          <table:table-cell table:style-name="Таблица1.G2" office:value-type="string">
            <text:p text:style-name="P83">4 182,0</text:p>
          </table:table-cell>
        </table:table-row>
        <text:soft-page-break/>
        <table:table-row table:style-name="TableLine1726949599088">
          <table:table-cell table:style-name="Таблица1.A2" office:value-type="string">
            <text:p text:style-name="P95">18</text:p>
          </table:table-cell>
          <table:table-cell table:style-name="Таблица1.A2" office:value-type="string">
            <text:p text:style-name="P54">Кабельная линия 0,4 кВ протяженность </text:p>
            <text:p text:style-name="P54">124 м, по адресу: г.Калуга, ул.Ромодановские <text:span text:style-name="T58">Д</text:span>ворики в районе д.61 к.2</text:p>
            <text:p text:style-name="P67"><text:span text:style-name="T16">инв.номер </text:span>000006378</text:p>
          </table:table-cell>
          <table:table-cell table:style-name="Таблица1.A2" office:value-type="string">
            <text:p text:style-name="P15">Постановление ГУ </text:p>
            <text:p text:style-name="P15">от 03.06.2020</text:p>
            <text:p text:style-name="P15">№ 3907-пи </text:p>
          </table:table-cell>
          <table:table-cell table:style-name="Таблица1.A2" office:value-type="string">
            <text:p text:style-name="P70">173 827,65</text:p>
          </table:table-cell>
          <table:table-cell table:style-name="Таблица1.A2" office:value-type="string">
            <text:p text:style-name="P84">155 865,32</text:p>
          </table:table-cell>
          <table:table-cell table:style-name="Таблица1.A2" office:value-type="string">
            <text:p text:style-name="P84">10 808</text:p>
          </table:table-cell>
          <table:table-cell table:style-name="Таблица1.G2" office:value-type="string">
            <text:p text:style-name="P84">12 969,60</text:p>
          </table:table-cell>
        </table:table-row>
        <table:table-row table:style-name="TableLine1726949598832">
          <table:table-cell table:style-name="Таблица1.A2" office:value-type="string">
            <text:p text:style-name="P95">19</text:p>
          </table:table-cell>
          <table:table-cell table:style-name="Таблица1.A2" office:value-type="string">
            <text:p text:style-name="P54">Кабельная линия 0,4 кВ протяженность </text:p>
            <text:p text:style-name="P54">131 м, по адресу: г.Калуга, ул.Ромодановские <text:span text:style-name="T58">Д</text:span>ворики, д.63<text:span text:style-name="T16"> </text:span></text:p>
            <text:p text:style-name="P67"><text:span text:style-name="T16">инв.номер </text:span>000006377</text:p>
          </table:table-cell>
          <table:table-cell table:style-name="Таблица1.A2" office:value-type="string">
            <text:p text:style-name="P16">Постановление ГУ </text:p>
            <text:p text:style-name="P16">от 03.06.2020</text:p>
            <text:p text:style-name="P15">№ 3907-пи </text:p>
          </table:table-cell>
          <table:table-cell table:style-name="Таблица1.A2" office:value-type="string">
            <text:p text:style-name="P70">217 272,67</text:p>
          </table:table-cell>
          <table:table-cell table:style-name="Таблица1.A2" office:value-type="string">
            <text:p text:style-name="P84">194 821,23</text:p>
          </table:table-cell>
          <table:table-cell table:style-name="Таблица1.A2" office:value-type="string">
            <text:p text:style-name="P70">11 <text:span text:style-name="T70">854</text:span></text:p>
          </table:table-cell>
          <table:table-cell table:style-name="Таблица1.G2" office:value-type="string">
            <text:p text:style-name="P84">14 224,80</text:p>
          </table:table-cell>
        </table:table-row>
        <table:table-row table:style-name="TableLine1726949599344">
          <table:table-cell table:style-name="Таблица1.A2" office:value-type="string">
            <text:p text:style-name="P95">20</text:p>
          </table:table-cell>
          <table:table-cell table:style-name="Таблица1.A2" office:value-type="string">
            <text:p text:style-name="P54">Кабельная линия 0,4 кВ протяженность </text:p>
            <text:p text:style-name="P54">150 м, по адресу: г.Калуга, ул.Ромодановские <text:span text:style-name="T58">Д</text:span>ворики, д.61 к.2<text:span text:style-name="T16"> </text:span></text:p>
            <text:p text:style-name="P67"><text:span text:style-name="T16">инв.номер </text:span>000006376</text:p>
          </table:table-cell>
          <table:table-cell table:style-name="Таблица1.A2" office:value-type="string">
            <text:p text:style-name="P16">Постановление ГУ </text:p>
            <text:p text:style-name="P16">от 03.06.2020</text:p>
            <text:p text:style-name="P16">№ 3907-пи </text:p>
          </table:table-cell>
          <table:table-cell table:style-name="Таблица1.A2" office:value-type="string">
            <text:p text:style-name="P70">248 785,50</text:p>
          </table:table-cell>
          <table:table-cell table:style-name="Таблица1.A2" office:value-type="string">
            <text:p text:style-name="P84">223 077,64</text:p>
          </table:table-cell>
          <table:table-cell table:style-name="Таблица1.A2" office:value-type="string">
            <text:p text:style-name="P84">14 071</text:p>
          </table:table-cell>
          <table:table-cell table:style-name="Таблица1.G2" office:value-type="string">
            <text:p text:style-name="P84">16 885,20</text:p>
          </table:table-cell>
        </table:table-row>
        <table:table-row table:style-name="TableLine1726949603696">
          <table:table-cell table:style-name="Таблица1.A2" office:value-type="string">
            <text:p text:style-name="P95">21</text:p>
          </table:table-cell>
          <table:table-cell table:style-name="Таблица1.A2" office:value-type="string">
            <text:p text:style-name="P55">Кабельная линия 0,4 кВ протяженность </text:p>
            <text:p text:style-name="P55">154 м, по адресу: г.Калуга, ул.Ромодановские <text:span text:style-name="T58">Д</text:span>ворики, д.61а<text:span text:style-name="T16"> </text:span></text:p>
            <text:p text:style-name="P67"><text:span text:style-name="T16">инв.номер </text:span>000006375</text:p>
          </table:table-cell>
          <table:table-cell table:style-name="Таблица1.A2" office:value-type="string">
            <text:p text:style-name="P16">Постановле<text:span text:style-name="T57">ние</text:span></text:p>
            <text:p text:style-name="P16"><text:s/>ГУ </text:p>
            <text:p text:style-name="P16">от 03.06.2020</text:p>
            <text:p text:style-name="P16">№ 3907-пи </text:p>
          </table:table-cell>
          <table:table-cell table:style-name="Таблица1.A2" office:value-type="string">
            <text:p text:style-name="P70">683 689,69</text:p>
          </table:table-cell>
          <table:table-cell table:style-name="Таблица1.A2" office:value-type="string">
            <text:p text:style-name="P84">613 041,62</text:p>
          </table:table-cell>
          <table:table-cell table:style-name="Таблица1.A2" office:value-type="string">
            <text:p text:style-name="P84">13 936</text:p>
          </table:table-cell>
          <table:table-cell table:style-name="Таблица1.G2" office:value-type="string">
            <text:p text:style-name="P84">16 7<text:span text:style-name="T62">23</text:span>,20</text:p>
          </table:table-cell>
        </table:table-row>
        <table:table-row table:style-name="TableLine1726949604720">
          <table:table-cell table:style-name="Таблица1.A2" office:value-type="string">
            <text:p text:style-name="P95">22</text:p>
          </table:table-cell>
          <table:table-cell table:style-name="Таблица1.A2" office:value-type="string">
            <text:p text:style-name="P55">Кабельная линия 0,4 кВ протяженность </text:p>
            <text:p text:style-name="P55">157 м, по адресу: г.Калуга, ул.Ромодановские <text:span text:style-name="T58">Д</text:span>ворики в районе д.61 к.2<text:span text:style-name="T16"> </text:span></text:p>
            <text:p text:style-name="P55"><text:span text:style-name="T44">инв.номер </text:span><text:span text:style-name="T51">000006374</text:span></text:p>
          </table:table-cell>
          <table:table-cell table:style-name="Таблица1.A2" office:value-type="string">
            <text:p text:style-name="P16">Постановление ГУ </text:p>
            <text:p text:style-name="P16">от 03.06.2020</text:p>
            <text:p text:style-name="P16">№ 3907-пи </text:p>
          </table:table-cell>
          <table:table-cell table:style-name="Таблица1.A2" office:value-type="string">
            <text:p text:style-name="P70">212 560,46</text:p>
          </table:table-cell>
          <table:table-cell table:style-name="Таблица1.A2" office:value-type="string">
            <text:p text:style-name="P84">190 595,91</text:p>
          </table:table-cell>
          <table:table-cell table:style-name="Таблица1.A2" office:value-type="string">
            <text:p text:style-name="P84">14 728</text:p>
          </table:table-cell>
          <table:table-cell table:style-name="Таблица1.G2" office:value-type="string">
            <text:p text:style-name="P84">17 673,60</text:p>
          </table:table-cell>
        </table:table-row>
        <table:table-row table:style-name="TableLine1726949599600">
          <table:table-cell table:style-name="Таблица1.A2" office:value-type="string">
            <text:p text:style-name="P95">23</text:p>
          </table:table-cell>
          <table:table-cell table:style-name="Таблица1.A2" office:value-type="string">
            <text:p text:style-name="P55">Кабельная линия 0,4 кВ протяженность </text:p>
            <text:p text:style-name="P55"><text:soft-page-break/>191 м, по адресу: г.Калуга, ул.Ромодановские <text:span text:style-name="T58">Д</text:span>ворики, д.61 (актовый зал)</text:p>
            <text:p text:style-name="P67"><text:span text:style-name="T16">инв.номер </text:span>000006373</text:p>
          </table:table-cell>
          <table:table-cell table:style-name="Таблица1.A2" office:value-type="string">
            <text:p text:style-name="P16">Постановление ГУ </text:p>
            <text:p text:style-name="P16">от 03.06.2020</text:p>
            <text:p text:style-name="P16"><text:soft-page-break/>№ 3907-пи </text:p>
          </table:table-cell>
          <table:table-cell table:style-name="Таблица1.A2" office:value-type="string">
            <text:p text:style-name="P70">316 849,00</text:p>
          </table:table-cell>
          <table:table-cell table:style-name="Таблица1.A2" office:value-type="string">
            <text:p text:style-name="P84">284 108,04</text:p>
          </table:table-cell>
          <table:table-cell table:style-name="Таблица1.A2" office:value-type="string">
            <text:p text:style-name="P84">17 284</text:p>
          </table:table-cell>
          <table:table-cell table:style-name="Таблица1.G2" office:value-type="string">
            <text:p text:style-name="P84">20 740,80</text:p>
          </table:table-cell>
        </table:table-row>
        <table:table-row table:style-name="TableLine1726949594224">
          <table:table-cell table:style-name="Таблица1.A2" office:value-type="string">
            <text:p text:style-name="P92">24</text:p>
          </table:table-cell>
          <table:table-cell table:style-name="Таблица1.A2" office:value-type="string">
            <text:p text:style-name="P68">Кабельная линия 0,4 кВ протяженность </text:p>
            <text:p text:style-name="P68">203 м, по адресу: г.Калуга, ул.Ромодановские <text:span text:style-name="T58">Д</text:span>ворики <text:span text:style-name="T56">в районе д.61а</text:span></text:p>
            <text:p text:style-name="P69">инв. номер 000006372</text:p>
          </table:table-cell>
          <table:table-cell table:style-name="Таблица1.A2" office:value-type="string">
            <text:p text:style-name="P17">Постановление ГУ </text:p>
            <text:p text:style-name="P17">от 03.06.2020</text:p>
            <text:p text:style-name="P17">№ 3907-пи </text:p>
          </table:table-cell>
          <table:table-cell table:style-name="Таблица1.A2" office:value-type="string">
            <text:p text:style-name="P70">930 509,46</text:p>
          </table:table-cell>
          <table:table-cell table:style-name="Таблица1.A2" office:value-type="string">
            <text:p text:style-name="P84">834 356,76</text:p>
          </table:table-cell>
          <table:table-cell table:style-name="Таблица1.A2" office:value-type="string">
            <text:p text:style-name="P84">18 370</text:p>
          </table:table-cell>
          <table:table-cell table:style-name="Таблица1.G2" office:value-type="string">
            <text:p text:style-name="P84">22 044,0</text:p>
          </table:table-cell>
        </table:table-row>
        <table:table-row table:style-name="TableLine1726949603184">
          <table:table-cell table:style-name="Таблица1.A2" office:value-type="string">
            <text:p text:style-name="P92">25</text:p>
          </table:table-cell>
          <table:table-cell table:style-name="Таблица1.A2" office:value-type="string">
            <text:p text:style-name="P55">Кабельная линия 0,4 кВ протяженность </text:p>
            <text:p text:style-name="P55">212 м, по адресу: г.Калуга, ул.Ромодановские <text:span text:style-name="T58">Д</text:span>ворики, д.61 к.3<text:span text:style-name="T16"> </text:span></text:p>
            <text:p text:style-name="P48"><text:span text:style-name="T16">инв.номер </text:span>000006371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351 678,97</text:p>
          </table:table-cell>
          <table:table-cell table:style-name="Таблица1.A2" office:value-type="string">
            <text:p text:style-name="P84">315 338,91</text:p>
            <text:p text:style-name="P70"/>
          </table:table-cell>
          <table:table-cell table:style-name="Таблица1.A2" office:value-type="string">
            <text:p text:style-name="P84">19 184</text:p>
          </table:table-cell>
          <table:table-cell table:style-name="Таблица1.G2" office:value-type="string">
            <text:p text:style-name="P84">23 020,80</text:p>
          </table:table-cell>
        </table:table-row>
        <table:table-row table:style-name="TableLine1726949593712">
          <table:table-cell table:style-name="Таблица1.A2" office:value-type="string">
            <text:p text:style-name="P92">26</text:p>
          </table:table-cell>
          <table:table-cell table:style-name="Таблица1.A2" office:value-type="string">
            <text:p text:style-name="P55">Кабельная линия 0,4 кВ протяженность </text:p>
            <text:p text:style-name="P56">224 м, по адресу: г.Калуга, </text:p>
            <text:p text:style-name="P56">ул.Дачная, 4а<text:span text:style-name="T16"> </text:span></text:p>
            <text:p text:style-name="P56"><text:span text:style-name="T16">инв.номер </text:span>000006370</text:p>
          </table:table-cell>
          <table:table-cell table:style-name="Таблица1.A2" office:value-type="string">
            <text:p text:style-name="P79">Постановление ГУ </text:p>
            <text:p text:style-name="P79">от 03.06.2020</text:p>
            <text:p text:style-name="P79">№ 3907-пи </text:p>
          </table:table-cell>
          <table:table-cell table:style-name="Таблица1.A2" office:value-type="string">
            <text:p text:style-name="P70">371 581,81</text:p>
          </table:table-cell>
          <table:table-cell table:style-name="Таблица1.A2" office:value-type="string">
            <text:p text:style-name="P84">333 184,90</text:p>
          </table:table-cell>
          <table:table-cell table:style-name="Таблица1.A2" office:value-type="string">
            <text:p text:style-name="P84">20 270</text:p>
          </table:table-cell>
          <table:table-cell table:style-name="Таблица1.G2" office:value-type="string">
            <text:p text:style-name="P84">24 324,0</text:p>
          </table:table-cell>
        </table:table-row>
        <table:table-row table:style-name="TableLine1726949596784">
          <table:table-cell table:style-name="Таблица1.A2" office:value-type="string">
            <text:p text:style-name="P92">27</text:p>
          </table:table-cell>
          <table:table-cell table:style-name="Таблица1.A2" office:value-type="string">
            <text:p text:style-name="P55">Кабельная линия 0,4 кВ протяженность 224м, по адресу: г.Калуга, ул.Ромодановские <text:span text:style-name="T58">Д</text:span>ворики в районе д.61 к.3<text:span text:style-name="T16"> </text:span></text:p>
            <text:p text:style-name="P55"><text:span text:style-name="T16">инв.номер </text:span>000006369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371 581,81</text:p>
          </table:table-cell>
          <table:table-cell table:style-name="Таблица1.A2" office:value-type="string">
            <text:p text:style-name="P84">333 184,90</text:p>
            <text:p text:style-name="P70"/>
          </table:table-cell>
          <table:table-cell table:style-name="Таблица1.A2" office:value-type="string">
            <text:p text:style-name="P84">20 270</text:p>
          </table:table-cell>
          <table:table-cell table:style-name="Таблица1.G2" office:value-type="string">
            <text:p text:style-name="P84">24 324,0</text:p>
          </table:table-cell>
        </table:table-row>
        <table:table-row table:style-name="TableLine1726949601136">
          <table:table-cell table:style-name="Таблица1.A2" office:value-type="string">
            <text:p text:style-name="P92">28</text:p>
          </table:table-cell>
          <table:table-cell table:style-name="Таблица1.A2" office:value-type="string">
            <text:p text:style-name="P57">Кабельная линия 0,4 кВ протяженность </text:p>
            <text:p text:style-name="P57">232 м, по адресу: г.Калуга, ул.Ромодановские <text:soft-page-break/><text:span text:style-name="T58">Д</text:span>ворики в районе д.61а<text:span text:style-name="T16"> </text:span></text:p>
            <text:p text:style-name="P48"><text:span text:style-name="T16">инв.номер </text:span>000006368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1 029 942,61</text:p>
          </table:table-cell>
          <table:table-cell table:style-name="Таблица1.A2" office:value-type="string">
            <text:p text:style-name="P84">923 515,27</text:p>
            <text:p text:style-name="P70"/>
          </table:table-cell>
          <table:table-cell table:style-name="Таблица1.A2" office:value-type="string">
            <text:p text:style-name="P84">20 994</text:p>
          </table:table-cell>
          <table:table-cell table:style-name="Таблица1.G2" office:value-type="string">
            <text:p text:style-name="P84">25 192,80</text:p>
          </table:table-cell>
        </table:table-row>
        <table:table-row table:style-name="TableLine1726949595248">
          <table:table-cell table:style-name="Таблица1.A2" office:value-type="string">
            <text:p text:style-name="P92">29</text:p>
          </table:table-cell>
          <table:table-cell table:style-name="Таблица1.A2" office:value-type="string">
            <text:p text:style-name="P57">Кабельная линия 0,4 кВ протяженность </text:p>
            <text:p text:style-name="P56">239 м, по адресу: г.Калуга, </text:p>
            <text:p text:style-name="P56">ул.Дачная, 18<text:span text:style-name="T16"> инв.номер </text:span>000006367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308 563,20</text:p>
          </table:table-cell>
          <table:table-cell table:style-name="Таблица1.A2" office:value-type="string">
            <text:p text:style-name="P84">276 678,46</text:p>
          </table:table-cell>
          <table:table-cell table:style-name="Таблица1.A2" office:value-type="string">
            <text:p text:style-name="P84">20 831</text:p>
          </table:table-cell>
          <table:table-cell table:style-name="Таблица1.G2" office:value-type="string">
            <text:p text:style-name="P84">24 997,20</text:p>
          </table:table-cell>
        </table:table-row>
        <table:table-row table:style-name="TableLine1726949602672">
          <table:table-cell table:style-name="Таблица1.A2" office:value-type="string">
            <text:p text:style-name="P92">30</text:p>
          </table:table-cell>
          <table:table-cell table:style-name="Таблица1.A2" office:value-type="string">
            <text:p text:style-name="P57">Кабельная линия 0,4 кВ протяженность </text:p>
            <text:p text:style-name="P56">266 м, по адресу: г.Калуга, </text:p>
            <text:p text:style-name="P56">ул.Дачная, 4а<text:span text:style-name="T16"> инв.номер </text:span>000006366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277 179,69</text:p>
          </table:table-cell>
          <table:table-cell table:style-name="Таблица1.A2" office:value-type="string">
            <text:p text:style-name="P84">248 537,86</text:p>
            <text:p text:style-name="P70"/>
          </table:table-cell>
          <table:table-cell table:style-name="Таблица1.A2" office:value-type="string">
            <text:p text:style-name="P84">24 953</text:p>
          </table:table-cell>
          <table:table-cell table:style-name="Таблица1.G2" office:value-type="string">
            <text:p text:style-name="P84">29 943,60</text:p>
          </table:table-cell>
        </table:table-row>
        <table:table-row table:style-name="TableLine1726949601392">
          <table:table-cell table:style-name="Таблица1.A2" office:value-type="string">
            <text:p text:style-name="P96">31</text:p>
          </table:table-cell>
          <table:table-cell table:style-name="Таблица1.A2" office:value-type="string">
            <text:p text:style-name="P87">Питающая </text:p>
            <text:p text:style-name="P87">ВЛ-10 кВ протяженность </text:p>
            <text:p text:style-name="P87">120 м, по адресу: г.Калуга, ул.Ромодановские <text:span text:style-name="T58">Д</text:span>ворики, д.61<text:span text:style-name="T16"> </text:span></text:p>
            <text:p text:style-name="P86"><text:span text:style-name="T16">инв.номер </text:span>000006365</text:p>
          </table:table-cell>
          <table:table-cell table:style-name="Таблица1.A2" office:value-type="string">
            <text:p text:style-name="P88">Постановление ГУ </text:p>
            <text:p text:style-name="P88">от 03.06.2020</text:p>
            <text:p text:style-name="P88">№ 3907-пи </text:p>
          </table:table-cell>
          <table:table-cell table:style-name="Таблица1.A2" office:value-type="string">
            <text:p text:style-name="P89">892 586,40</text:p>
          </table:table-cell>
          <table:table-cell table:style-name="Таблица1.A2" office:value-type="string">
            <text:p text:style-name="P90">800 352,41</text:p>
          </table:table-cell>
          <table:table-cell table:style-name="Таблица1.A2" office:value-type="string">
            <text:p text:style-name="P90">1 279</text:p>
          </table:table-cell>
          <table:table-cell table:style-name="Таблица1.G2" office:value-type="string">
            <text:p text:style-name="P90">1 534,80</text:p>
          </table:table-cell>
        </table:table-row>
        <table:table-row table:style-name="TableLine1726949594992">
          <table:table-cell table:style-name="Таблица1.A2" office:value-type="string">
            <text:p text:style-name="P92">32</text:p>
          </table:table-cell>
          <table:table-cell table:style-name="Таблица1.A2" office:value-type="string">
            <text:p text:style-name="P52">Питающая </text:p>
            <text:p text:style-name="P52">ВЛ-10 кВ протяженность </text:p>
            <text:p text:style-name="P52">126 м, по адресу: г.Калуга, ул.Ромодановские <text:span text:style-name="T58">Д</text:span>ворики, д.61<text:span text:style-name="T16"> </text:span></text:p>
            <text:p text:style-name="P48"><text:span text:style-name="T16">инв.номер </text:span>000006364</text:p>
          </table:table-cell>
          <table:table-cell table:style-name="Таблица1.A2" office:value-type="string">
            <text:p text:style-name="P78">Постановление ГУ </text:p>
            <text:p text:style-name="P78">от 03.06.2020</text:p>
            <text:p text:style-name="P78">№ 3907-пи </text:p>
          </table:table-cell>
          <table:table-cell table:style-name="Таблица1.A2" office:value-type="string">
            <text:p text:style-name="P70">930 232,97</text:p>
          </table:table-cell>
          <table:table-cell table:style-name="Таблица1.A2" office:value-type="string">
            <text:p text:style-name="P85">834 108,79</text:p>
            <text:p text:style-name="P70"/>
          </table:table-cell>
          <table:table-cell table:style-name="Таблица1.A2" office:value-type="string">
            <text:p text:style-name="P85">1 343</text:p>
          </table:table-cell>
          <table:table-cell table:style-name="Таблица1.G2" office:value-type="string">
            <text:p text:style-name="P85">1 611,60</text:p>
          </table:table-cell>
        </table:table-row>
        <table:table-row table:style-name="TableLine1726949601648">
          <table:table-cell table:style-name="Таблица1.A2" office:value-type="string">
            <text:p text:style-name="P92">33</text:p>
          </table:table-cell>
          <table:table-cell table:style-name="Таблица1.A2" office:value-type="string">
            <text:p text:style-name="P57">Питающая </text:p>
            <text:p text:style-name="P57">КЛ-10 кВ протяженность </text:p>
            <text:p text:style-name="P57">25 м, по адресу: г.Калуга, ул.Ромодановские <text:span text:style-name="T58">Д</text:span>ворики, д.61</text:p>
            <text:p text:style-name="P48"><text:span text:style-name="T16">инв.номер </text:span>000006363</text:p>
          </table:table-cell>
          <table:table-cell table:style-name="Таблица1.A2" office:value-type="string">
            <text:p text:style-name="P80">Постановление ГУ </text:p>
            <text:p text:style-name="P80">от 03.06.2020</text:p>
            <text:p text:style-name="P80">№ 3907-пи </text:p>
          </table:table-cell>
          <table:table-cell table:style-name="Таблица1.A2" office:value-type="string">
            <text:p text:style-name="P70">185 546,10</text:p>
          </table:table-cell>
          <table:table-cell table:style-name="Таблица1.A2" office:value-type="string">
            <text:p text:style-name="P85">166 372,91</text:p>
            <text:p text:style-name="P70"/>
          </table:table-cell>
          <table:table-cell table:style-name="Таблица1.A2" office:value-type="string">
            <text:p text:style-name="P85">2 849</text:p>
          </table:table-cell>
          <table:table-cell table:style-name="Таблица1.G2" office:value-type="string">
            <text:p text:style-name="P85">3 418,80</text:p>
          </table:table-cell>
        </table:table-row>
        <table:table-row table:style-name="TableLine1726949592688">
          <table:table-cell table:style-name="Таблица1.A2" office:value-type="string">
            <text:p text:style-name="P92">34</text:p>
          </table:table-cell>
          <table:table-cell table:style-name="Таблица1.A2" office:value-type="string">
            <text:p text:style-name="P57">Питающая </text:p>
            <text:p text:style-name="P57">КЛ-10 кВ <text:soft-page-break/>протяженность </text:p>
            <text:p text:style-name="P57">25 м, по адресу: г.Калуга, ул.Ромодановские <text:span text:style-name="T58">Д</text:span>ворики, д.61<text:span text:style-name="T16"> </text:span></text:p>
            <text:p text:style-name="P48"><text:span text:style-name="T16">инв.номер </text:span>000006362</text:p>
          </table:table-cell>
          <table:table-cell table:style-name="Таблица1.A2" office:value-type="string">
            <text:p text:style-name="P80">Постановление ГУ </text:p>
            <text:p text:style-name="P80"><text:soft-page-break/>от 03.06.2020</text:p>
            <text:p text:style-name="P80">№ 3907-пи </text:p>
          </table:table-cell>
          <table:table-cell table:style-name="Таблица1.A2" office:value-type="string">
            <text:p text:style-name="P70">185 546,10</text:p>
          </table:table-cell>
          <table:table-cell table:style-name="Таблица1.A2" office:value-type="string">
            <text:p text:style-name="P85">166 372,91</text:p>
            <text:p text:style-name="P70"/>
          </table:table-cell>
          <table:table-cell table:style-name="Таблица1.A2" office:value-type="string">
            <text:p text:style-name="P85">2 849</text:p>
          </table:table-cell>
          <table:table-cell table:style-name="Таблица1.G2" office:value-type="string">
            <text:p text:style-name="P85">3 418,80</text:p>
          </table:table-cell>
        </table:table-row>
        <table:table-row table:style-name="TableLine1726949589360">
          <table:table-cell table:style-name="Таблица1.A2" office:value-type="string">
            <text:p text:style-name="P92">35</text:p>
          </table:table-cell>
          <table:table-cell table:style-name="Таблица1.A2" office:value-type="string">
            <text:p text:style-name="P57">Воздушная линия электропередач </text:p>
            <text:p text:style-name="P52">0,4 кВ от КТП-516 по адресу: г.Калуга, п.Резвань, ул.Школьная с подключением домов № 15, № 13, № 11, № 7 и МДОУ № 86 <text:span text:style-name="T59">д</text:span>/с «Березка», кабель силовой АВБбШв-1, 4х240 протяженностью 130 м, кабель силовой </text:p>
            <text:p text:style-name="P57">АВБбШв-1,4х70 протяженностью </text:p>
            <text:p text:style-name="P57">65 м, провод самонесущий изолированный СИП-4 </text:p>
            <text:p text:style-name="P58">4х120-0,6/1,0 протяженностью 248 м, провод самонесущий изолированный СИП-4 </text:p>
            <text:p text:style-name="P58">4х70-0,6/1,0 протяженностью </text:p>
            <text:p text:style-name="P57">55 м, провод изолированный СИП-2 3х35+1х54,6-6,0/1.0 протяженностью </text:p>
            <text:p text:style-name="P57">45 м, провод самонесущий изолированный СИП-4 </text:p>
            <text:p text:style-name="P57">2х16-0,6/1,0 протяженностью </text:p>
            <text:p text:style-name="P57">30 м, стойка опоры <text:soft-page-break/>ж.б. СВ 110-3,5 в количестве 2 шт., стойка опоры ж.б. СВ 95-3,5 в количестве 2 шт., </text:p>
            <text:p text:style-name="P48"><text:span text:style-name="T16">инв.номер </text:span>000006381</text:p>
          </table:table-cell>
          <table:table-cell table:style-name="Таблица1.A2" office:value-type="string">
            <text:p text:style-name="P80">Постановление ГУ </text:p>
            <text:p text:style-name="P80">от 13.07.2020</text:p>
            <text:p text:style-name="P80">№ 4836-пи </text:p>
          </table:table-cell>
          <table:table-cell table:style-name="Таблица1.A2" office:value-type="string">
            <text:p text:style-name="P70">599 969,00</text:p>
            <text:p text:style-name="P70"/>
          </table:table-cell>
          <table:table-cell table:style-name="Таблица1.A2" office:value-type="string">
            <text:p text:style-name="P85">522 473,03</text:p>
            <text:p text:style-name="P70"/>
          </table:table-cell>
          <table:table-cell table:style-name="Таблица1.A2" office:value-type="string">
            <text:p text:style-name="P85">44 073</text:p>
          </table:table-cell>
          <table:table-cell table:style-name="Таблица1.G2" office:value-type="string">
            <text:p text:style-name="P85">52 887,60</text:p>
          </table:table-cell>
        </table:table-row>
        <table:table-row table:style-name="TableLine1726949595504">
          <table:table-cell table:style-name="Таблица1.A2" office:value-type="string">
            <text:p text:style-name="P92">36</text:p>
          </table:table-cell>
          <table:table-cell table:style-name="Таблица1.A2" office:value-type="string">
            <text:p text:style-name="P57">Воздушная линия электропередач </text:p>
            <text:p text:style-name="P59">0,4 кВ от КТП-516 по адресу: г.Калуга, ул.Школьная с подключением домов № 9, № 6, </text:p>
            <text:p text:style-name="P59">№ 5, кабель силовой <text:s/>АВБбШв </text:p>
            <text:p text:style-name="P57">4х240-1000 протяженностью 130 м, провод самонесущий изолированный СИП-2 3х35+54,6 протяженностью </text:p>
            <text:p text:style-name="P57">47 м, провод самонесущий изолированный СИП-4 4х120-0,6/1 протяженностью 329 м, провод самонесущий изолированный СИП-4 4х16-0,6/1, протяженностью </text:p>
            <text:p text:style-name="P57">30 м, стойка опоры СВ 95-3,5-а в количестве 1 шт.<text:span text:style-name="T16"> </text:span></text:p>
            <text:p text:style-name="P48"><text:span text:style-name="T16">инв.номер </text:span>000006382</text:p>
          </table:table-cell>
          <table:table-cell table:style-name="Таблица1.A2" office:value-type="string">
            <text:p text:style-name="P80">Постановление ГУ </text:p>
            <text:p text:style-name="P80">от 13.07.2020</text:p>
            <text:p text:style-name="P80">№ 4836-пи </text:p>
          </table:table-cell>
          <table:table-cell table:style-name="Таблица1.A2" office:value-type="string">
            <text:p text:style-name="P70">530 231,38</text:p>
          </table:table-cell>
          <table:table-cell table:style-name="Таблица1.A2" office:value-type="string">
            <text:p text:style-name="P85">461 743,08</text:p>
            <text:p text:style-name="P70"/>
          </table:table-cell>
          <table:table-cell table:style-name="Таблица1.A2" office:value-type="string">
            <text:p text:style-name="P85">30 935</text:p>
          </table:table-cell>
          <table:table-cell table:style-name="Таблица1.G2" office:value-type="string">
            <text:p text:style-name="P85">37 122,0</text:p>
          </table:table-cell>
        </table:table-row>
        <table:table-row table:style-name="TableLine1726949589872">
          <table:table-cell table:style-name="Таблица1.A2" office:value-type="string">
            <text:p text:style-name="P93">37</text:p>
          </table:table-cell>
          <table:table-cell table:style-name="Таблица1.A2" office:value-type="string">
            <text:p text:style-name="P74">КТП трансформатор по адресу: г.Калуга, ул.Секиотовская, <text:span text:style-name="T16">инв.номер </text:span></text:p>
            <text:p text:style-name="P74">00-000186</text:p>
          </table:table-cell>
          <table:table-cell table:style-name="Таблица1.A2" office:value-type="string">
            <text:p text:style-name="P18">Постановле<text:span text:style-name="T57">ние</text:span></text:p>
            <text:p text:style-name="P18">ГУ </text:p>
            <text:p text:style-name="P61"><text:span text:style-name="T16">от </text:span><text:span text:style-name="T45">21</text:span><text:span text:style-name="T16">.0</text:span><text:span text:style-name="T45">7</text:span><text:span text:style-name="T16">.202</text:span><text:span text:style-name="T45">2</text:span></text:p>
            <text:p text:style-name="P61"><text:span text:style-name="T46">№ </text:span><text:span text:style-name="T45">42</text:span><text:span text:style-name="T46">07-пи </text:span></text:p>
          </table:table-cell>
          <table:table-cell table:style-name="Таблица1.A2" office:value-type="string">
            <text:p text:style-name="P74">1,10</text:p>
          </table:table-cell>
          <table:table-cell table:style-name="Таблица1.A2" office:value-type="string">
            <text:p text:style-name="P75">1,08</text:p>
          </table:table-cell>
          <table:table-cell table:style-name="Таблица1.A2" office:value-type="string">
            <text:p text:style-name="P75">9 542</text:p>
          </table:table-cell>
          <table:table-cell table:style-name="Таблица1.G2" office:value-type="string">
            <text:p text:style-name="P75">11 450,40</text:p>
          </table:table-cell>
        </table:table-row>
        <table:table-row table:style-name="TableLine1726949594480">
          <table:table-cell table:style-name="Таблица1.A2" office:value-type="string">
            <text:p text:style-name="P94">38</text:p>
          </table:table-cell>
          <table:table-cell table:style-name="Таблица1.A2" office:value-type="string">
            <text:p text:style-name="P60">Сети электроснабжения жилых домов (воздушная линия 0,4 кВт) по адресу: г.Калуга, <text:soft-page-break/>д.Секиотовская, ул.Мелиораторов, <text:span text:style-name="T72">д</text:span>ома № 25, № 26, № 28, № 29, ул.Секиотовская, дома № 40<text:span text:style-name="T66">а</text:span>, № 43<text:span text:style-name="T66">а</text:span> </text:p>
            <text:p text:style-name="P32">инв.номер </text:p>
            <text:p text:style-name="P76">00-000220</text:p>
          </table:table-cell>
          <table:table-cell table:style-name="Таблица1.A2" office:value-type="string">
            <text:p text:style-name="P19">Постановле<text:span text:style-name="T57">ние</text:span></text:p>
            <text:p text:style-name="P19">ГУ </text:p>
            <text:p text:style-name="P60"><text:span text:style-name="T16">от </text:span><text:span text:style-name="T45">21</text:span><text:span text:style-name="T16">.</text:span><text:span text:style-name="T47">11</text:span><text:span text:style-name="T16">.202</text:span><text:span text:style-name="T45">2</text:span></text:p>
            <text:p text:style-name="P60"><text:span text:style-name="T46">№ </text:span><text:span text:style-name="T47">6071</text:span><text:span text:style-name="T46">-пи </text:span></text:p>
          </table:table-cell>
          <table:table-cell table:style-name="Таблица1.A2" office:value-type="string">
            <text:p text:style-name="P76">1 026 293,88</text:p>
          </table:table-cell>
          <table:table-cell table:style-name="Таблица1.A2" office:value-type="string">
            <text:p text:style-name="P77">1 009 188,98</text:p>
          </table:table-cell>
          <table:table-cell table:style-name="Таблица1.A2" office:value-type="string">
            <text:p text:style-name="P77">8 042</text:p>
          </table:table-cell>
          <table:table-cell table:style-name="Таблица1.G2" office:value-type="string">
            <text:p text:style-name="P77">9650,40</text:p>
          </table:table-cell>
        </table:table-row>
        <table:table-row table:style-name="TableLine1726949601904"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81">Итого:</text:p>
          </table:table-cell>
          <table:table-cell table:style-name="Таблица1.A2" office:value-type="string">
            <text:p text:style-name="P57"><text:span text:style-name="T67">10</text:span><text:span text:style-name="T68">9</text:span><text:span text:style-name="T67"> 0</text:span><text:span text:style-name="T68">70</text:span><text:span text:style-name="T67"> </text:span><text:span text:style-name="T68">344</text:span><text:span text:style-name="T67">,</text:span><text:span text:style-name="T68">7</text:span><text:span text:style-name="T67">0</text:span></text:p>
          </table:table-cell>
          <table:table-cell table:style-name="Таблица1.A2" office:value-type="string">
            <text:p text:style-name="P72"><text:span text:style-name="T67">7</text:span><text:span text:style-name="T68">5</text:span><text:span text:style-name="T67"> </text:span><text:span text:style-name="T68">261</text:span><text:span text:style-name="T67"> </text:span><text:span text:style-name="T68">434</text:span><text:span text:style-name="T67">,</text:span><text:span text:style-name="T68">17</text:span></text:p>
          </table:table-cell>
          <table:table-cell table:style-name="Таблица1.A2" office:value-type="string">
            <text:p text:style-name="P72"><text:span text:style-name="T67">6 </text:span><text:span text:style-name="T68">950</text:span><text:span text:style-name="T67"> </text:span><text:span text:style-name="T68">282</text:span></text:p>
          </table:table-cell>
          <table:table-cell table:style-name="Таблица1.G2" office:value-type="string">
            <text:p text:style-name="P72"><text:span text:style-name="T68">8</text:span><text:span text:style-name="T67"> </text:span><text:span text:style-name="T68">340</text:span><text:span text:style-name="T67"> </text:span><text:span text:style-name="T68">338,40</text:span></text:p>
          </table:table-cell>
        </table:table-row>
        <table:table-row table:style-name="TableLine1726949594736"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82">Всего:</text:p>
          </table:table-cell>
          <table:table-cell table:style-name="Таблица1.A2" office:value-type="string">
            <text:p text:style-name="P62"><text:span text:style-name="T69">12</text:span><text:span text:style-name="T68">8 106</text:span><text:span text:style-name="T69"> </text:span><text:span text:style-name="T68">728</text:span><text:span text:style-name="T69">,</text:span><text:span text:style-name="T68">43</text:span></text:p>
          </table:table-cell>
          <table:table-cell table:style-name="Таблица1.A2" office:value-type="string">
            <text:p text:style-name="P73"><text:span text:style-name="T69">9</text:span><text:span text:style-name="T68">1 633</text:span><text:span text:style-name="T69"> </text:span><text:span text:style-name="T68">264</text:span><text:span text:style-name="T69">,</text:span><text:span text:style-name="T68">29</text:span></text:p>
          </table:table-cell>
          <table:table-cell table:style-name="Таблица1.A2" office:value-type="string">
            <text:p text:style-name="P73"><text:span text:style-name="T68">8</text:span><text:span text:style-name="T69"> </text:span><text:span text:style-name="T68">304</text:span><text:span text:style-name="T69"> </text:span><text:span text:style-name="T68">171</text:span></text:p>
          </table:table-cell>
          <table:table-cell table:style-name="Таблица1.G2" office:value-type="string">
            <text:p text:style-name="P73"><text:span text:style-name="T69">9 </text:span><text:span text:style-name="T68">965</text:span><text:span text:style-name="T69"> 0</text:span><text:span text:style-name="T68">05,2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081fd4" officeooo:paragraph-rsid="00081fd4"/>
    </style:style>
    <style:style style:name="MP2" style:family="paragraph" style:parent-style-name="Header">
      <style:paragraph-properties fo:text-align="end" style:justify-single-word="false"/>
      <style:text-properties officeooo:rsid="00081fd4" officeooo:paragraph-rsid="00081fd4"/>
    </style:style>
    <style:page-layout style:name="Mpm1">
      <style:page-layout-properties fo:page-width="21.001cm" fo:page-height="29.7cm" style:num-format="1" style:print-orientation="portrait" fo:margin-top="1.101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left>
        <text:p text:style-name="MP1"><text:page-number text:select-page="current">10</text:page-number></text:p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09:58.248000000</meta:creation-date>
    <dc:date>2023-05-30T11:16:17.852000000</dc:date>
    <meta:editing-duration>PT5H27M58S</meta:editing-duration>
    <meta:editing-cycles>55</meta:editing-cycles>
    <meta:generator>LibreOffice/6.4.7.2$Windows_X86_64 LibreOffice_project/639b8ac485750d5696d7590a72ef1b496725cfb5</meta:generator>
    <meta:print-date>2023-05-24T09:52:46.861000000</meta:print-date>
    <meta:document-statistic meta:table-count="1" meta:image-count="0" meta:object-count="0" meta:page-count="10" meta:paragraph-count="496" meta:word-count="1455" meta:character-count="9627" meta:non-whitespace-character-count="7918"/>
  </office:meta>
</office:document-meta>
</file>