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098cm" style:rel-column-width="19944*"/>
    </style:style>
    <style:style style:name="Таблица1.B" style:family="table-column">
      <style:table-column-properties style:column-width="2.699cm" style:rel-column-width="10559*"/>
    </style:style>
    <style:style style:name="Таблица1.C" style:family="table-column">
      <style:table-column-properties style:column-width="8.954cm" style:rel-column-width="35032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6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0pt" officeooo:rsid="000c7712" officeooo:paragraph-rsid="000c7712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officeooo:rsid="000c7712" officeooo:paragraph-rsid="000c7712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5852" officeooo:paragraph-rsid="000c771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c7712" officeooo:paragraph-rsid="000c771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b2aa" officeooo:paragraph-rsid="00338c24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62857" officeooo:paragraph-rsid="00162857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62857" officeooo:paragraph-rsid="0049a53e" style:font-size-asian="10.5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0b2aa" officeooo:paragraph-rsid="0010b2aa" style:font-size-asian="10.5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0b2aa" officeooo:paragraph-rsid="0010b2aa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0c7712" officeooo:paragraph-rsid="002740d6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29a92f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officeooo:rsid="000c7712" officeooo:paragraph-rsid="00290c0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officeooo:rsid="000c7712" officeooo:paragraph-rsid="002e1b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officeooo:rsid="000c7712" officeooo:paragraph-rsid="004808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0322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07666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152c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b9b34"/>
    </style:style>
    <style:style style:name="P19" style:family="paragraph" style:parent-style-name="Standard" style:master-page-name="">
      <loext:graphic-properties draw:fill="none"/>
      <style:paragraph-properties fo:margin-left="9.601cm" fo:margin-right="0cm" fo:text-indent="0cm" style:auto-text-indent="false" style:page-number="auto" fo:background-color="transparent"/>
      <style:text-properties style:font-name="Times New Roman" fo:font-size="10pt" officeooo:rsid="000c7712" officeooo:paragraph-rsid="000c7712" style:font-size-asian="10pt" style:font-size-complex="10pt"/>
    </style:style>
    <style:style style:name="P20" style:family="paragraph" style:parent-style-name="Standard">
      <loext:graphic-properties draw:fill="none"/>
      <style:paragraph-properties fo:margin-left="9.601cm" fo:margin-right="0cm" fo:text-indent="0cm" style:auto-text-indent="false" fo:background-color="transparent"/>
      <style:text-properties officeooo:paragraph-rsid="0053bbfc"/>
    </style:style>
    <style:style style:name="P21" style:family="paragraph" style:parent-style-name="Standard">
      <loext:graphic-properties draw:fill="none"/>
      <style:paragraph-properties fo:margin-left="9.601cm" fo:margin-right="0cm" fo:text-indent="0cm" style:auto-text-indent="false" fo:background-color="transparent"/>
      <style:text-properties style:font-name="Times New Roman" fo:font-size="10pt" officeooo:rsid="000c7712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9.601cm" fo:margin-right="0cm" fo:text-indent="0cm" style:auto-text-indent="false" style:page-number="auto" fo:background-color="transparent"/>
      <style:text-properties style:font-name="Times New Roman" fo:font-size="10pt" officeooo:rsid="000c7712" officeooo:paragraph-rsid="00186d81" style:font-size-asian="10pt" style:font-size-complex="10pt"/>
    </style:style>
    <style:style style:name="T1" style:family="text">
      <style:text-properties style:font-name="Times New Roman" fo:font-size="10pt" officeooo:rsid="000c7712" style:font-size-asian="10pt" style:font-size-complex="10pt"/>
    </style:style>
    <style:style style:name="T2" style:family="text">
      <style:text-properties style:font-name="Times New Roman" fo:font-size="10pt" officeooo:rsid="001b8b91" style:font-size-asian="10pt" style:font-size-complex="10pt"/>
    </style:style>
    <style:style style:name="T3" style:family="text">
      <style:text-properties style:font-name="Times New Roman" fo:font-size="10pt" officeooo:rsid="0051f1c8" style:font-size-asian="10pt" style:font-size-complex="10pt"/>
    </style:style>
    <style:style style:name="T4" style:family="text">
      <style:text-properties style:font-name="Times New Roman" fo:font-size="10pt" officeooo:rsid="0053bbfc" style:font-size-asian="10pt" style:font-size-complex="10pt"/>
    </style:style>
    <style:style style:name="T5" style:family="text">
      <style:text-properties officeooo:rsid="00174bf5"/>
    </style:style>
    <style:style style:name="T6" style:family="text">
      <style:text-properties fo:color="#000000" fo:font-weight="bold" officeooo:rsid="000d5852" style:font-size-asian="10.5pt" style:font-weight-asian="bold" style:font-weight-complex="bold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9a92f" style:font-style-asian="normal" style:font-weight-asian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64f97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25d79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c14ce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style:font-size-asian="12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111a61" style:font-size-asian="12pt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officeooo:rsid="00443970" style:font-size-asian="12pt" style:font-style-asian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a92f" style:font-size-asian="12pt" style:font-style-asian="normal" style:font-weight-asian="normal" style:font-size-complex="12pt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5852" style:font-size-asian="12pt" style:font-style-asian="normal" style:font-weight-asian="normal" style:font-size-complex="12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6a8a1" style:font-size-asian="12pt" style:font-style-asian="normal" style:font-weight-asian="normal" style:font-size-complex="12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0aab" style:font-size-asian="12pt" style:font-style-asian="normal" style:font-weight-asian="normal" style:font-size-complex="12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e501" style:font-size-asian="12pt" style:font-style-asian="normal" style:font-weight-asian="normal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ca01e" style:font-size-asian="12pt" style:font-style-asian="normal" style:font-weight-asian="normal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e7496" style:font-size-asian="12pt" style:font-style-asian="normal" style:font-weight-asian="normal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25d79" style:font-size-asian="12pt" style:font-style-asian="normal" style:font-weight-asian="normal" style:font-size-complex="12pt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503d05" style:font-size-asian="12pt" style:font-style-asian="normal" style:font-weight-asian="normal" style:font-size-complex="12pt" style:text-emphasize="none"/>
    </style:style>
    <style:style style:name="T25" style:family="text">
      <style:text-properties style:text-line-through-style="none" style:text-line-through-type="none" fo:font-style="normal" style:text-underline-style="none" fo:font-weight="normal" officeooo:rsid="000d5852" style:font-style-asian="normal" style:font-weight-asian="normal" style:font-weight-complex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29a92f" style:font-style-asian="normal" style:font-weight-asian="norm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bold" officeooo:rsid="000d5852" style:font-size-asian="10.5pt" style:font-style-asian="normal" style:font-weight-asian="bold" style:font-weight-complex="bold"/>
    </style:style>
    <style:style style:name="T28" style:family="text">
      <style:text-properties style:text-line-through-style="none" style:text-line-through-type="none" style:font-name="Times New Roman" fo:font-size="12pt" fo:font-style="normal" style:text-underline-style="none" fo:font-weight="normal" officeooo:rsid="000d5852" style:font-size-asian="12pt" style:font-style-asian="normal" style:font-weight-asian="normal" style:font-size-complex="12pt" style:font-weight-complex="normal"/>
    </style:style>
    <style:style style:name="T29" style:family="text">
      <style:text-properties style:text-line-through-style="none" style:text-line-through-type="none" style:font-name="Times New Roman" fo:font-size="12pt" fo:font-style="normal" style:text-underline-style="none" fo:font-weight="normal" officeooo:rsid="0029a92f" style:font-size-asian="12pt" style:font-style-asian="normal" style:font-weight-asian="normal" style:font-size-complex="12pt" style:font-weight-complex="normal"/>
    </style:style>
    <style:style style:name="T30" style:family="text">
      <style:text-properties fo:font-weight="bold" officeooo:rsid="000d5852" style:font-size-asian="10.5pt" style:font-weight-asian="bold" style:font-weight-complex="bold"/>
    </style:style>
    <style:style style:name="T31" style:family="text">
      <style:text-properties fo:font-weight="bold" officeooo:rsid="00364f97" style:font-size-asian="10.5pt" style:font-weight-asian="bold" style:font-weight-complex="bold"/>
    </style:style>
    <style:style style:name="T32" style:family="text">
      <style:text-properties officeooo:rsid="000d5852" style:font-size-asian="10.5pt"/>
    </style:style>
    <style:style style:name="T33" style:family="text">
      <style:text-properties officeooo:rsid="00480890" style:font-size-asian="10.5pt"/>
    </style:style>
    <style:style style:name="T34" style:family="text">
      <style:text-properties officeooo:rsid="00480890"/>
    </style:style>
    <style:style style:name="T35" style:family="text">
      <style:text-properties officeooo:rsid="0049a53e"/>
    </style:style>
    <style:style style:name="T36" style:family="text">
      <style:text-properties officeooo:rsid="005420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риложение</text:p>
      <text:p text:style-name="P20"><text:span text:style-name="T1">к </text:span><text:span text:style-name="T3">распоряжению</text:span><text:span text:style-name="T1"> </text:span><text:span text:style-name="T4">заместителя </text:span></text:p>
      <text:p text:style-name="P20"><text:span text:style-name="T2">Городско</text:span><text:span text:style-name="T4">го</text:span><text:span text:style-name="T2"> </text:span><text:span text:style-name="T4">Головы - начальника</text:span></text:p>
      <text:p text:style-name="P20"><text:span text:style-name="T4">управления финансов города Калуги</text:span><text:span text:style-name="T1"> </text:span></text:p>
      <text:p text:style-name="P21"/>
      <text:p text:style-name="P19">от <text:span text:style-name="T36">28.04.2022</text:span> № <text:span text:style-name="T36">5-04-р</text:span> <text:s text:c="18"/></text:p>
      <text:p text:style-name="P1"/>
      <text:p text:style-name="P2"/>
      <text:p text:style-name="P4">Перечень кодов подвидов доходов бюджетов по видам доходов бюджетов</text:p>
      <text:p text:style-name="P10"><text:span text:style-name="T31">КБК </text:span><text:span text:style-name="T30">1 17 15020 04 0000 150</text:span><text:span text:style-name="T6"> «</text:span><text:span text:style-name="T27">Инициативные платежи, зачисляемые в бюджеты </text:span></text:p>
      <text:p text:style-name="P10"><text:span text:style-name="T27">городских округов</text:span><text:span text:style-name="T6">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9">Код бюджетной классификации</text:p>
          </table:table-cell>
          <table:table-cell table:style-name="Таблица1.A1" office:value-type="string">
            <text:p text:style-name="P9">Код подвид<text:span text:style-name="T5">а</text:span> доходов бюджетов</text:p>
          </table:table-cell>
          <table:table-cell table:style-name="Таблица1.C1" office:value-type="string">
            <text:p text:style-name="P5"><text:span text:style-name="T13">Н</text:span><text:span text:style-name="T12">аименование кода вида (подвида) доходов бюджет</text:span><text:span text:style-name="T14">ов</text:span></text:p>
          </table:table-cell>
        </table:table-row>
        <table:table-row>
          <table:table-cell table:style-name="Таблица1.A3" office:value-type="string">
            <text:p text:style-name="P12"><text:span text:style-name="T32">1 17 15020 04 000</text:span><text:span text:style-name="T33">5</text:span><text:span text:style-name="T32"> 150</text:span></text:p>
          </table:table-cell>
          <table:table-cell table:style-name="Таблица1.B3" office:value-type="string">
            <text:p text:style-name="P8">000<text:span text:style-name="T34">5</text:span></text:p>
          </table:table-cell>
          <table:table-cell table:style-name="Таблица1.C3" office:value-type="string">
            <text:p text:style-name="P11"><text:span text:style-name="T25">Инициативные платежи, зачисляемые в бюджеты городских округов </text:span><text:span text:style-name="T26">(</text:span><text:span text:style-name="T8">р</text:span><text:span text:style-name="T7">еализаци</text:span><text:span text:style-name="T9">я</text:span><text:span text:style-name="T7"> инициативного проекта «</text:span><text:span text:style-name="T11">Памп-трек</text:span><text:span text:style-name="T7">»</text:span><text:span text:style-name="T10">)</text:span></text:p>
          </table:table-cell>
        </table:table-row>
        <table:table-row>
          <table:table-cell table:style-name="Таблица1.A3" office:value-type="string">
            <text:p text:style-name="P13"><text:span text:style-name="T32">1 17 15020 04 000</text:span><text:span text:style-name="T33">6</text:span><text:span text:style-name="T32"> 150</text:span></text:p>
          </table:table-cell>
          <table:table-cell table:style-name="Таблица1.B3" office:value-type="string">
            <text:p text:style-name="P6">000<text:span text:style-name="T35">6</text:span></text:p>
          </table:table-cell>
          <table:table-cell table:style-name="Таблица1.C3" office:value-type="string">
            <text:p text:style-name="P16"><text:span text:style-name="T28">Инициативные платежи, зачисляемые в бюджеты городских округов </text:span><text:span text:style-name="T29">(</text:span><text:span text:style-name="T15">р</text:span><text:span text:style-name="T16">еализаци</text:span><text:span text:style-name="T18">я</text:span><text:span text:style-name="T16"> инициативного проекта «</text:span><text:span text:style-name="T20">Современная спортивная площадка для подготовки к сдаче норм «ГТО</text:span><text:span text:style-name="T22">»</text:span><text:span text:style-name="T23">)</text:span></text:p>
          </table:table-cell>
        </table:table-row>
        <table:table-row>
          <table:table-cell table:style-name="Таблица1.A4" office:value-type="string">
            <text:p text:style-name="P13"><text:span text:style-name="T32">1 17 15020 04 000</text:span><text:span text:style-name="T33">7</text:span><text:span text:style-name="T32"> 150</text:span></text:p>
          </table:table-cell>
          <table:table-cell table:style-name="Таблица1.B4" office:value-type="string">
            <text:p text:style-name="P6">000<text:span text:style-name="T35">7</text:span></text:p>
          </table:table-cell>
          <table:table-cell table:style-name="Таблица1.C4" office:value-type="string">
            <text:p text:style-name="P17"><text:span text:style-name="T28">Инициативные платежи, зачисляемые в бюджеты городских округов </text:span><text:span text:style-name="T29">(</text:span><text:span text:style-name="T15">р</text:span><text:span text:style-name="T16">еализаци</text:span><text:span text:style-name="T19">я</text:span><text:span text:style-name="T16"> инициативного проекта «</text:span><text:span text:style-name="T21">Аллея Добра</text:span><text:span text:style-name="T22">»</text:span><text:span text:style-name="T23">)</text:span></text:p>
          </table:table-cell>
        </table:table-row>
        <table:table-row>
          <table:table-cell table:style-name="Таблица1.A5" office:value-type="string">
            <text:p text:style-name="P13"><text:span text:style-name="T32">1 17 15020 04 000</text:span><text:span text:style-name="T33">8</text:span><text:span text:style-name="T32"> 150</text:span></text:p>
          </table:table-cell>
          <table:table-cell table:style-name="Таблица1.B5" office:value-type="string">
            <text:p text:style-name="P6">000<text:span text:style-name="T35">8</text:span></text:p>
          </table:table-cell>
          <table:table-cell table:style-name="Таблица1.C5" office:value-type="string">
            <text:p text:style-name="P15"><text:span text:style-name="T28">Инициативные платежи, зачисляемые в бюджеты городских округов </text:span><text:span text:style-name="T29">(</text:span><text:span text:style-name="T15">р</text:span><text:span text:style-name="T16">еализаци</text:span><text:span text:style-name="T17">я</text:span><text:span text:style-name="T22"> инициативного проекта «</text:span><text:span text:style-name="T24">Универсальная детско-спортивная площадка ТОС «Крутицы</text:span><text:span text:style-name="T22">»</text:span><text:span text:style-name="T23">)</text:span></text:p>
          </table:table-cell>
        </table:table-row>
        <table:table-row>
          <table:table-cell table:style-name="Таблица1.A6" office:value-type="string">
            <text:p text:style-name="P14"><text:span text:style-name="T32">1 17 15020 04 000</text:span><text:span text:style-name="T33">9</text:span><text:span text:style-name="T32"> 150</text:span></text:p>
          </table:table-cell>
          <table:table-cell table:style-name="Таблица1.B6" office:value-type="string">
            <text:p text:style-name="P7">000<text:span text:style-name="T35">9</text:span></text:p>
          </table:table-cell>
          <table:table-cell table:style-name="Таблица1.C6" office:value-type="string">
            <text:p text:style-name="P18"><text:span text:style-name="T28">Инициативные платежи, зачисляемые в бюджеты городских округов </text:span><text:span text:style-name="T29">(</text:span><text:span text:style-name="T15">р</text:span><text:span text:style-name="T16">еализаци</text:span><text:span text:style-name="T17">я</text:span><text:span text:style-name="T22"> инициативного проекта «</text:span><text:span text:style-name="T24">Детский сад - территория творчества и развития</text:span><text:span text:style-name="T22">»</text:span><text:span text:style-name="T23">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12:16:51.808000000</meta:creation-date>
    <dc:date>2022-05-06T14:30:50.647000000</dc:date>
    <meta:editing-duration>PT3H25M10S</meta:editing-duration>
    <meta:editing-cycles>53</meta:editing-cycles>
    <meta:generator>LibreOffice/6.0.5.2$Windows_X86_64 LibreOffice_project/54c8cbb85f300ac59db32fe8a675ff7683cd5a16</meta:generator>
    <meta:print-date>2021-12-28T11:04:24.848000000</meta:print-date>
    <meta:document-statistic meta:table-count="1" meta:image-count="0" meta:object-count="0" meta:page-count="1" meta:paragraph-count="26" meta:word-count="161" meta:character-count="1210" meta:non-whitespace-character-count="1053"/>
  </office:meta>
</office:document-meta>
</file>