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7.1cm" fo:break-before="page" table:align="right" style:writing-mode="lr-tb"/>
    </style:style>
    <style:style style:name="Таблица3.A" style:family="table-column">
      <style:table-column-properties style:column-width="7.1cm"/>
    </style:style>
    <style:style style:name="Таблица3.1" style:family="table-row">
      <style:table-row-properties style:min-row-height="2.101cm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6.75cm" table:align="margins" style:writing-mode="lr-tb"/>
    </style:style>
    <style:style style:name="Таблица2.A" style:family="table-column">
      <style:table-column-properties style:column-width="7.193cm" style:rel-column-width="28143*"/>
    </style:style>
    <style:style style:name="Таблица2.B" style:family="table-column">
      <style:table-column-properties style:column-width="9.557cm" style:rel-column-width="37392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0.792cm" style:rel-column-width="3098*"/>
    </style:style>
    <style:style style:name="Таблица1.B" style:family="table-column">
      <style:table-column-properties style:column-width="4.002cm" style:rel-column-width="15659*"/>
    </style:style>
    <style:style style:name="Таблица1.C" style:family="table-column">
      <style:table-column-properties style:column-width="4.704cm" style:rel-column-width="18405*"/>
    </style:style>
    <style:style style:name="Таблица1.D" style:family="table-column">
      <style:table-column-properties style:column-width="4.803cm" style:rel-column-width="18792*"/>
    </style:style>
    <style:style style:name="Таблица1.E" style:family="table-column">
      <style:table-column-properties style:column-width="2.448cm" style:rel-column-width="958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8" style:family="table-row">
      <style:table-row-properties style:min-row-height="0.755cm"/>
    </style:style>
    <style:style style:name="P1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reak-before="page" fo:background-color="transparent" style:writing-mode="lr-tb"/>
      <style:text-properties officeooo:paragraph-rsid="00a18628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Times New Roman" officeooo:paragraph-rsid="00a18628" style:font-name-complex="Times New Roman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officeooo:paragraph-rsid="0015049e" style:font-name-complex="Times New Roman"/>
    </style:style>
    <style:style style:name="P4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917cda" officeooo:paragraph-rsid="0015049e" style:letter-kerning="false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officeooo:paragraph-rsid="008b3920" style:font-size-asian="12pt" style:font-name-complex="Arial1" style:font-size-complex="12pt"/>
    </style:style>
    <style:style style:name="P7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75e284" style:font-size-asian="12pt" style:font-size-complex="12pt"/>
    </style:style>
    <style:style style:name="P8" style:family="paragraph" style:parent-style-name="ConsPlusNormal" style:list-style-name="">
      <style:paragraph-properties fo:text-align="justify" style:justify-single-word="false"/>
      <style:text-properties style:font-name="Times New Roman" fo:font-size="12pt" fo:font-weight="normal" officeooo:paragraph-rsid="0096d10c" style:font-size-asian="12pt" style:font-weight-asian="normal" style:font-size-complex="12pt" style:font-weight-complex="normal"/>
    </style:style>
    <style:style style:name="P9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paragraph-rsid="005df60a" style:font-size-asian="12pt" style:font-weight-asian="normal" style:font-size-complex="12pt" style:font-weight-complex="normal"/>
    </style:style>
    <style:style style:name="P10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rsid="00121cba" officeooo:paragraph-rsid="005df60a" style:font-size-asian="12pt" style:font-weight-asian="normal" style:font-size-complex="12pt" style:font-weight-complex="normal"/>
    </style:style>
    <style:style style:name="P11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ba7" officeooo:paragraph-rsid="0096d10c" style:font-size-asian="12pt" style:font-weight-asian="normal" style:font-size-complex="12pt" style:font-weight-complex="normal"/>
    </style:style>
    <style:style style:name="P12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ba7" officeooo:paragraph-rsid="0017595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75952" officeooo:paragraph-rsid="0017595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75952" officeooo:paragraph-rsid="00175952" style:font-size-asian="12pt" style:font-size-complex="12pt"/>
    </style:style>
    <style:style style:name="P15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17595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6991b" officeooo:paragraph-rsid="00a7d76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a4b0c0" officeooo:paragraph-rsid="00a4b0c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a4b0c0" officeooo:paragraph-rsid="00a4b0c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a7d760" officeooo:paragraph-rsid="00a7d760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a9cb0d" officeooo:paragraph-rsid="00a9cb0d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9cb0d" officeooo:paragraph-rsid="00a9cb0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905b6" officeooo:paragraph-rsid="00a905b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a905b6" officeooo:paragraph-rsid="00a905b6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bbae9" officeooo:paragraph-rsid="001bbae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18455" officeooo:paragraph-rsid="0021845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9c7d" officeooo:paragraph-rsid="00909c7d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3641b" officeooo:paragraph-rsid="0023641b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1bbae9" officeooo:paragraph-rsid="001bbae9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466a4e" officeooo:paragraph-rsid="00466a4e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7d760" officeooo:paragraph-rsid="00a7d760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66a4e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weight="normal" officeooo:paragraph-rsid="00466a4e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917cda" style:letter-kerning="false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9d8473" style:font-name-complex="Times New Roman"/>
    </style:style>
    <style:style style:name="T3" style:family="text">
      <style:text-properties style:font-name="Times New Roman" officeooo:rsid="00951f20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fo:font-weight="normal" officeooo:rsid="005df60a" style:font-weight-asian="normal" style:font-name-complex="Times New Roman" style:font-weight-complex="normal"/>
    </style:style>
    <style:style style:name="T7" style:family="text">
      <style:text-properties fo:color="#000000" loext:opacity="100%" fo:font-style="normal" fo:font-weight="normal" officeooo:rsid="005df60a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5df60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fo:font-weight="normal" officeooo:rsid="005df60a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7c6be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71c29a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64458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16d360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7f5f4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c169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italic" fo:text-shadow="none" style:text-underline-style="none" style:letter-kerning="true" fo:background-color="#ffffff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9c169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21" style:family="text">
      <style:text-properties officeooo:rsid="00121cba"/>
    </style:style>
    <style:style style:name="T22" style:family="text">
      <style:text-properties officeooo:rsid="0015253d"/>
    </style:style>
    <style:style style:name="T23" style:family="text">
      <style:text-properties officeooo:rsid="009c169e"/>
    </style:style>
    <style:style style:name="T24" style:family="text">
      <style:text-properties officeooo:rsid="00755a41"/>
    </style:style>
    <style:style style:name="T25" style:family="text">
      <style:text-properties fo:language="ru" fo:country="RU"/>
    </style:style>
    <style:style style:name="T26" style:family="text">
      <style:text-properties officeooo:rsid="0026ee9e"/>
    </style:style>
    <style:style style:name="T27" style:family="text">
      <style:text-properties officeooo:rsid="001cc3e6"/>
    </style:style>
    <style:style style:name="T28" style:family="text">
      <style:text-properties officeooo:rsid="00a4b0c0"/>
    </style:style>
    <style:style style:name="T29" style:family="text">
      <style:text-properties fo:language="ru" fo:country="RU" officeooo:rsid="00909c7d"/>
    </style:style>
    <style:style style:name="T30" style:family="text">
      <style:text-properties officeooo:rsid="00a9cb0d"/>
    </style:style>
    <style:style style:name="T31" style:family="text">
      <style:text-properties fo:language="ru" fo:country="RU" officeooo:rsid="00a7d760"/>
    </style:style>
    <style:style style:name="T32" style:family="text">
      <style:text-properties officeooo:rsid="00abc8ee"/>
    </style:style>
    <style:style style:name="T33" style:family="text">
      <style:text-properties officeooo:rsid="00a7d760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officeooo:rsid="0065b763"/>
    </style:style>
    <style:style style:name="T36" style:family="text">
      <style:text-properties officeooo:rsid="00917cda"/>
    </style:style>
    <style:style style:name="T37" style:family="text">
      <style:text-properties fo:color="#000000" loext:opacity="100%" officeooo:rsid="008fd66a" fo:background-color="#ffffff" loext:char-shading-value="0" style:font-name-complex="Times New Roman"/>
    </style:style>
    <style:style style:name="T38" style:family="text">
      <style:text-properties fo:color="#000000" loext:opacity="100%" officeooo:rsid="0090ffbd" fo:background-color="#ffffff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"><text:span text:style-name="T1">Приложение <text:s text:c="109"/>к решению Думы </text:span><text:span text:style-name="T2">г</text:span><text:span text:style-name="T1">ородско</text:span><text:span text:style-name="T3">го округа</text:span><text:span text:style-name="T1"> </text:span></text:p>
            <text:p text:style-name="P2">города Калуги</text:p>
            <text:p text:style-name="P2">от ______________ № __________</text:p>
          </table:table-cell>
        </table:table-row>
      </table:table>
      <text:p text:style-name="P3"><text:span text:style-name="T1"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Таблица2.A1" office:value-type="string">
            <text:h text:style-name="P7" text:outline-level="2"><text:span text:style-name="T4">Приложение к </text:span><text:span text:style-name="T5">Порядк</text:span><text:span text:style-name="T6">у формирования и финансирования расходов по исполнению судебных актов</text:span><text:span text:style-name="T7"> </text:span><text:span text:style-name="T8">об у</text:span><text:span text:style-name="T9">становлении разумных </text:span><text:span text:style-name="T8">сроков</text:span></text:h>
            <text:h text:style-name="P8" text:outline-level="2"><text:span text:style-name="T10">р</text:span><text:span text:style-name="T11">асселения </text:span><text:span text:style-name="T12">физических и юридических лиц из признанных </text:span><text:span text:style-name="T13">аварийны</text:span><text:span text:style-name="T12">ми</text:span><text:span text:style-name="T13"> </text:span><text:span text:style-name="T12">(и подлежащими сносу или реконструкции) </text:span><text:span text:style-name="T13">многоквартирных домов</text:span><text:span text:style-name="T12">, </text:span><text:span text:style-name="T14">р</text:span><text:span text:style-name="T12">асположенных на территории </text:span><text:span text:style-name="T15">городского округа</text:span><text:span text:style-name="T11"> </text:span><text:span text:style-name="T16">г</text:span><text:span text:style-name="T11">ород</text:span><text:span text:style-name="T16">а</text:span><text:span text:style-name="T11"> Калуг</text:span><text:span text:style-name="T16">и </text:span><text:span text:style-name="T17">Калужской области</text:span><text:span text:style-name="T18">,</text:span><text:span text:style-name="T11"> </text:span><text:span text:style-name="T19">за счет средств </text:span><text:span text:style-name="T20">местного </text:span><text:span text:style-name="T19">бюджета </text:span></text:h>
          </table:table-cell>
        </table:table-row>
      </table:table>
      <text:h text:style-name="P9" text:outline-level="2"/>
      <text:h text:style-name="P10" text:outline-level="2"/>
      <text:p text:style-name="P11">Перечень <text:span text:style-name="T21">многоквартирных жилых домов, подлежащих </text:span><text:span text:style-name="T22">расселению </text:span>за счет средств <text:s/><text:span text:style-name="T23">местного </text:span>бюджета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3"><text:span text:style-name="T24">№</text:span> <text:span text:style-name="T25">п/п</text:span></text:p>
          </table:table-cell>
          <table:table-cell table:style-name="Таблица1.A1" office:value-type="string">
            <text:p text:style-name="P14">Адрес многоквартирного дома</text:p>
          </table:table-cell>
          <table:table-cell table:style-name="Таблица1.A1" office:value-type="string">
            <text:p text:style-name="P14">Дата признания дома аварийным</text:p>
          </table:table-cell>
          <table:table-cell table:style-name="Таблица1.A1" office:value-type="string">
            <text:p text:style-name="P15">Предельная стоимость р<text:span text:style-name="T26">асселения</text:span>, руб.<text:span text:style-name="T27">*</text:span></text:p>
          </table:table-cell>
          <table:table-cell table:style-name="Таблица1.E1" office:value-type="string">
            <text:p text:style-name="P15">Плановый год исполнения</text:p>
          </table:table-cell>
        </table:table-row>
        <table:table-row>
          <table:table-cell table:style-name="Таблица1.A2" table:number-rows-spanned="2" office:value-type="string">
            <text:p text:style-name="P16"/>
            <text:p text:style-name="P16">1</text:p>
          </table:table-cell>
          <table:table-cell table:style-name="Таблица1.A2" office:value-type="string">
            <text:p text:style-name="P17">ул. Дальняя, д. 21, <text:span text:style-name="T28">кв.1</text:span></text:p>
          </table:table-cell>
          <table:table-cell table:style-name="Таблица1.A2" table:number-rows-spanned="2" office:value-type="string">
            <text:p text:style-name="P18"/>
            <text:p text:style-name="P18">04.05.2023</text:p>
          </table:table-cell>
          <table:table-cell table:style-name="Таблица1.A2" office:value-type="string">
            <text:p text:style-name="P19"><text:span text:style-name="T29">3 </text:span><text:span text:style-name="T25">145 292,85</text:span></text:p>
          </table:table-cell>
          <table:table-cell table:style-name="Таблица1.E2" office:value-type="string">
            <text:p text:style-name="P20">202<text:span text:style-name="T30">6</text:span>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17">ул. Дальняя, д. 21</text:p>
          </table:table-cell>
          <table:covered-table-cell table:style-name="Таблица1.A2"/>
          <table:table-cell table:style-name="Таблица1.A2" office:value-type="string">
            <text:p text:style-name="P19"><text:span text:style-name="T31">117 079 397,15</text:span><text:span text:style-name="T31"/></text:p>
          </table:table-cell>
          <table:table-cell table:style-name="Таблица1.E2" office:value-type="string">
            <text:p text:style-name="P21">202<text:span text:style-name="T32">8</text:span></text:p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3">ул. Знаменская, д. 2</text:p>
          </table:table-cell>
          <table:table-cell table:style-name="Таблица1.A2" office:value-type="string">
            <text:p text:style-name="P24">27.10.2022</text:p>
          </table:table-cell>
          <table:table-cell table:style-name="Таблица1.A2" office:value-type="string">
            <text:p text:style-name="P25">34 004 000,00</text:p>
          </table:table-cell>
          <table:table-cell table:style-name="Таблица1.E2" office:value-type="string">
            <text:p text:style-name="P20">2026</text:p>
          </table:table-cell>
        </table:table-row>
        <table:table-row>
          <table:table-cell table:style-name="Таблица1.A2" table:number-rows-spanned="2" office:value-type="string">
            <text:p text:style-name="P22">3</text:p>
          </table:table-cell>
          <table:table-cell table:style-name="Таблица1.A2" table:number-rows-spanned="2" office:value-type="string">
            <text:p text:style-name="P26">ул. Карпова, д. 25</text:p>
          </table:table-cell>
          <table:table-cell table:style-name="Таблица1.A2" table:number-rows-spanned="2" office:value-type="string">
            <text:p text:style-name="P16">02.12.2022</text:p>
          </table:table-cell>
          <table:table-cell table:style-name="Таблица1.A2" office:value-type="string">
            <text:p text:style-name="P27">21 620 047,15</text:p>
          </table:table-cell>
          <table:table-cell table:style-name="Таблица1.E2" office:value-type="string">
            <text:p text:style-name="P16">2026</text:p>
          </table:table-cell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8">3 145 292,85</text:p>
          </table:table-cell>
          <table:table-cell table:style-name="Таблица1.E2" office:value-type="string">
            <text:p text:style-name="P29">202<text:span text:style-name="T32">8</text:span></text:p>
          </table:table-cell>
        </table:table-row>
        <table:table-row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30">у<text:span text:style-name="T24">л.</text:span> Новослободская, д. 11</text:p>
          </table:table-cell>
          <table:table-cell table:style-name="Таблица1.A2" office:value-type="string">
            <text:p text:style-name="P31">22.08.2024</text:p>
          </table:table-cell>
          <table:table-cell table:style-name="Таблица1.A2" office:value-type="string">
            <text:p text:style-name="P32">13 939 3<text:span text:style-name="T33">90,00</text:span></text:p>
          </table:table-cell>
          <table:table-cell table:style-name="Таблица1.E2" office:value-type="string">
            <text:p text:style-name="P33">20<text:span text:style-name="T34">2</text:span><text:span text:style-name="T35">7</text:span></text:p>
          </table:table-cell>
        </table:table-row>
        <table:table-row table:style-name="Таблица1.8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>Итого: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6">192 933 420,00</text:p>
          </table:table-cell>
          <table:table-cell table:style-name="Таблица1.E2" office:value-type="string">
            <text:p text:style-name="P20"/>
          </table:table-cell>
        </table:table-row>
      </table:table>
      <text:p text:style-name="P37"/>
      <text:p text:style-name="P37"><text:span text:style-name="T27">* </text:span><text:span text:style-name="T36">п</text:span><text:span text:style-name="T37">одлежит уточнению согласно оценк</text:span><text:span text:style-name="T38">е</text:span><text:span text:style-name="T37"> рыночной стоимости жилого помещения и в иных случаях.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>
      <style:text-properties fo:language="zxx" fo:country="none" style:font-name-complex="Mangal" style:font-family-complex="Mangal" style:font-family-generic-complex="system" style:font-pitch-complex="variable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 loext:hyphenation-keep-line="false"/>
      <style:text-properties fo:color="#000000" loext:opacity="100%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Название_20_объекта2" style:display-name="Название объекта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3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3" style:display-name="Название объекта3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4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аголовок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5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Заголовок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2" style:display-name="Основной шрифт абзаца2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2H31M24S</meta:editing-duration>
    <meta:editing-cycles>126</meta:editing-cycles>
    <meta:generator>LibreOffice/25.8.6.2$Windows_X86_64 LibreOffice_project/b4b39682cd9868fa725bc664aff94278d315bd04</meta:generator>
    <dc:date>2026-05-15T14:54:31.514505300</dc:date>
    <meta:print-date>2026-05-12T10:32:12.543480100</meta:print-date>
    <meta:document-statistic meta:table-count="3" meta:image-count="0" meta:object-count="0" meta:page-count="1" meta:paragraph-count="39" meta:word-count="153" meta:character-count="1132" meta:non-whitespace-character-count="905"/>
  </office:meta>
</office:document-meta>
</file>