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304cm" fo:margin-left="-0.108cm" table:align="left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3.704cm"/>
    </style:style>
    <style:style style:name="Таблица1.C" style:family="table-column">
      <style:table-column-properties style:column-width="2.999cm"/>
    </style:style>
    <style:style style:name="Таблица1.D" style:family="table-column">
      <style:table-column-properties style:column-width="2.699cm"/>
    </style:style>
    <style:style style:name="Таблица1.F" style:family="table-column">
      <style:table-column-properties style:column-width="1.905cm"/>
    </style:style>
    <style:style style:name="Таблица1.G" style:family="table-column">
      <style:table-column-properties style:column-width="2.39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G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23" style:family="table-row">
      <style:table-row-properties style:min-row-height="1.222cm"/>
    </style:style>
    <style:style style:name="P1" style:family="paragraph" style:parent-style-name="Header">
      <style:paragraph-properties fo:text-align="end" style:justify-single-word="false"/>
      <style:text-properties style:font-name="Times New Roman" officeooo:rsid="001debcd" officeooo:paragraph-rsid="001debcd"/>
    </style:style>
    <style:style style:name="P2" style:family="paragraph" style:parent-style-name="Header">
      <style:paragraph-properties fo:text-align="end" style:justify-single-word="false"/>
      <style:text-properties style:font-name="Times New Roman" officeooo:rsid="0021e8fb" officeooo:paragraph-rsid="0021e8fb"/>
    </style:style>
    <style:style style:name="P3" style:family="paragraph" style:parent-style-name="Header">
      <style:paragraph-properties fo:text-align="end" style:justify-single-word="false"/>
      <style:text-properties officeooo:rsid="001debcd" officeooo:paragraph-rsid="001debcd"/>
    </style:style>
    <style:style style:name="P4" style:family="paragraph" style:parent-style-name="Обычный">
      <style:paragraph-properties fo:text-align="center" style:justify-single-word="false"/>
      <style:text-properties officeooo:paragraph-rsid="00146dc4"/>
    </style:style>
    <style:style style:name="P5" style:family="paragraph" style:parent-style-name="Обычный">
      <style:paragraph-properties fo:text-align="start" style:justify-single-word="false"/>
      <style:text-properties officeooo:paragraph-rsid="0015bfe5"/>
    </style:style>
    <style:style style:name="P6" style:family="paragraph" style:parent-style-name="Обычный">
      <style:paragraph-properties fo:text-align="start" style:justify-single-word="false"/>
      <style:text-properties officeooo:paragraph-rsid="00146dc4"/>
    </style:style>
    <style:style style:name="P7" style:family="paragraph" style:parent-style-name="Обычный">
      <style:paragraph-properties fo:text-align="center" style:justify-single-word="false"/>
      <style:text-properties style:font-name="Times New Roman" fo:font-size="12pt" fo:font-weight="bold" officeooo:paragraph-rsid="0015bfe5" style:font-size-asian="12pt" style:font-weight-asian="bold" style:font-size-complex="12pt" style:font-weight-complex="bold"/>
    </style:style>
    <style:style style:name="P8" style:family="paragraph" style:parent-style-name="Обычный">
      <style:paragraph-properties fo:text-align="center" style:justify-single-word="false"/>
      <style:text-properties style:font-name="Times New Roman" fo:font-size="12pt" fo:font-weight="bold" officeooo:rsid="0015bfe5" officeooo:paragraph-rsid="0015bfe5" style:font-size-asian="12pt" style:font-weight-asian="bold" style:font-size-complex="12pt" style:font-weight-complex="bold"/>
    </style:style>
    <style:style style:name="P9" style:family="paragraph" style:parent-style-name="Обычный">
      <style:paragraph-properties fo:text-align="center" style:justify-single-word="false"/>
      <style:text-properties style:font-name="Times New Roman" fo:font-size="12pt" officeooo:paragraph-rsid="0015bfe5" style:font-size-asian="12pt" style:font-size-complex="12pt"/>
    </style:style>
    <style:style style:name="P10" style:family="paragraph" style:parent-style-name="Обычный">
      <style:paragraph-properties fo:text-align="center" style:justify-single-word="false"/>
      <style:text-properties fo:color="#000000" style:font-name="Times New Roman" fo:font-size="12pt" fo:font-weight="bold" officeooo:paragraph-rsid="00146dc4" style:font-size-asian="12pt" style:font-weight-asian="bold" style:font-size-complex="12pt" style:font-weight-complex="bold"/>
    </style:style>
    <style:style style:name="P11" style:family="paragraph" style:parent-style-name="Обычный">
      <style:paragraph-properties fo:margin-left="0cm" fo:margin-right="0cm" fo:text-align="center" style:justify-single-word="false" fo:text-indent="0.012cm" style:auto-text-indent="false"/>
      <style:text-properties fo:color="#000000" style:font-name="Times New Roman" fo:font-size="12pt" fo:font-weight="bold" officeooo:paragraph-rsid="00146dc4" style:font-size-asian="12pt" style:font-weight-asian="bold" style:font-size-complex="12pt" style:font-weight-complex="bold"/>
    </style:style>
    <style:style style:name="P12" style:family="paragraph" style:parent-style-name="Обычный">
      <style:paragraph-properties fo:margin-left="0cm" fo:margin-right="0cm" fo:text-align="center" style:justify-single-word="false" fo:text-indent="0.012cm" style:auto-text-indent="false"/>
      <style:text-properties fo:color="#000000" style:font-name="Times New Roman" fo:font-size="12pt" fo:font-weight="bold" officeooo:rsid="002df17d" officeooo:paragraph-rsid="00547655" style:font-size-asian="12pt" style:font-weight-asian="bold" style:font-size-complex="12pt" style:font-weight-complex="bold"/>
    </style:style>
    <style:style style:name="P13" style:family="paragraph" style:parent-style-name="Обычный">
      <style:paragraph-properties fo:margin-left="0cm" fo:margin-right="0cm" fo:text-align="center" style:justify-single-word="false" fo:text-indent="0.012cm" style:auto-text-indent="false"/>
      <style:text-properties fo:color="#000000" style:font-name="Times New Roman" fo:font-size="12pt" fo:font-weight="bold" officeooo:rsid="002df17d" officeooo:paragraph-rsid="002df17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officeooo:rsid="0018d60e" officeooo:paragraph-rsid="0018d60e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officeooo:rsid="0021a5fe" officeooo:paragraph-rsid="0021a5fe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22fc67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366142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3910e5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31b06b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377706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428089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39b744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418309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3b991c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2pt" officeooo:rsid="002808de" officeooo:paragraph-rsid="002808de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2pt" officeooo:rsid="002808de" officeooo:paragraph-rsid="0035c4fc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2pt" officeooo:rsid="002b85ff" officeooo:paragraph-rsid="0035c4fc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2pt" officeooo:rsid="004a0595" officeooo:paragraph-rsid="004a0595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2pt" officeooo:paragraph-rsid="003910e5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2pt" officeooo:paragraph-rsid="003a08dd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2pt" officeooo:paragraph-rsid="003c527d" style:font-size-asian="12pt" style:font-size-complex="12pt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2pt" officeooo:paragraph-rsid="0039b744" style:font-size-asian="12pt" style:font-size-complex="12pt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2pt" officeooo:paragraph-rsid="003b991c" style:font-size-asian="12pt" style:font-size-complex="12pt"/>
    </style:style>
    <style:style style:name="P36" style:family="paragraph" style:parent-style-name="Standard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Times New Roman" fo:font-size="12pt" officeooo:paragraph-rsid="00343481" style:font-size-asian="12pt" style:font-size-complex="12pt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2pt" officeooo:paragraph-rsid="002e241e" style:font-size-asian="12pt" style:font-size-complex="12pt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12pt" officeooo:rsid="0032427d" officeooo:paragraph-rsid="0032427d" style:font-size-asian="12pt" style:font-size-complex="12pt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2pt" officeooo:rsid="002df17d" officeooo:paragraph-rsid="002df17d" style:font-size-asian="12pt" style:font-size-complex="12pt"/>
    </style:style>
    <style:style style:name="P40" style:family="paragraph" style:parent-style-name="Standard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Times New Roman" fo:font-size="12pt" officeooo:rsid="00343481" officeooo:paragraph-rsid="00343481" style:font-size-asian="12pt" style:font-size-complex="12pt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2pt" officeooo:rsid="004a0595" officeooo:paragraph-rsid="004a0595" style:font-size-asian="12pt" style:font-size-complex="12pt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12pt" officeooo:rsid="004b413b" officeooo:paragraph-rsid="004b413b" style:font-size-asian="12pt" style:font-size-complex="12pt"/>
    </style:style>
    <style:style style:name="P43" style:family="paragraph" style:parent-style-name="Standard">
      <style:paragraph-properties fo:text-align="start" style:justify-single-word="false"/>
      <style:text-properties style:font-name="Times New Roman" fo:font-size="12pt" officeooo:rsid="004c0f85" officeooo:paragraph-rsid="004c0f85" style:font-size-asian="12pt" style:font-size-complex="12pt"/>
    </style:style>
    <style:style style:name="P44" style:family="paragraph" style:parent-style-name="Standard">
      <style:paragraph-properties fo:text-align="start" style:justify-single-word="false"/>
      <style:text-properties style:font-name="Times New Roman" fo:font-size="12pt" officeooo:rsid="0052d817" officeooo:paragraph-rsid="0052d817" style:font-size-asian="12pt" style:font-size-complex="12pt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size="12pt" officeooo:rsid="002e241e" officeooo:paragraph-rsid="002e241e" style:font-size-asian="12pt" style:font-size-complex="12pt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size="12pt" officeooo:rsid="00530aee" officeooo:paragraph-rsid="00530aee" style:font-size-asian="12pt" style:font-size-complex="12pt"/>
    </style:style>
    <style:style style:name="P47" style:family="paragraph" style:parent-style-name="Standard">
      <style:paragraph-properties fo:text-align="start" style:justify-single-word="false"/>
      <style:text-properties style:font-name="Times New Roman" fo:font-size="12pt" fo:language="en" fo:country="US" officeooo:rsid="00547655" officeooo:paragraph-rsid="00547655" fo:background-color="#ffffff" style:font-size-asian="12pt" style:font-size-complex="12pt"/>
    </style:style>
    <style:style style:name="P4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12pt" officeooo:rsid="0040b3b0" officeooo:paragraph-rsid="0040b3b0" style:font-size-asian="12pt" style:font-size-complex="12pt"/>
    </style:style>
    <style:style style:name="P49" style:family="paragraph" style:parent-style-name="Standard">
      <style:paragraph-properties fo:margin-left="0cm" fo:margin-right="0.235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margin-left="0cm" fo:margin-right="0.235cm" fo:text-align="start" style:justify-single-word="false" fo:text-indent="0cm" style:auto-text-indent="false"/>
      <style:text-properties style:font-name="Times New Roman" fo:font-size="12pt" officeooo:paragraph-rsid="0040b3b0" style:font-size-asian="12pt" style:font-size-complex="12pt"/>
    </style:style>
    <style:style style:name="P51" style:family="paragraph" style:parent-style-name="Standard">
      <style:paragraph-properties fo:margin-left="0cm" fo:margin-right="0.235cm" fo:text-align="start" style:justify-single-word="false" fo:text-indent="0cm" style:auto-text-indent="false"/>
      <style:text-properties style:font-name="Times New Roman" fo:font-size="12pt" officeooo:paragraph-rsid="0039b744" style:font-size-asian="12pt" style:font-size-complex="12pt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officeooo:rsid="0015bfe5" style:font-size-asian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4a0595" style:font-size-asian="12pt" style:font-size-complex="12pt"/>
    </style:style>
    <style:style style:name="T5" style:family="text">
      <style:text-properties style:font-name="Times New Roman" fo:font-size="12pt" officeooo:rsid="002e241e" style:font-size-asian="12pt" style:font-size-complex="12pt"/>
    </style:style>
    <style:style style:name="T6" style:family="text">
      <style:text-properties style:font-name="Times New Roman" fo:font-size="12pt" officeooo:rsid="004b413b" style:font-size-asian="12pt" style:font-size-complex="12pt"/>
    </style:style>
    <style:style style:name="T7" style:family="text">
      <style:text-properties style:font-name="Times New Roman" fo:font-size="12pt" officeooo:rsid="004c0f85" style:font-size-asian="12pt" style:font-size-complex="12pt"/>
    </style:style>
    <style:style style:name="T8" style:family="text">
      <style:text-properties style:font-name="Times New Roman" fo:font-size="12pt" officeooo:rsid="004dd3a8" style:font-size-asian="12pt" style:font-size-complex="12pt"/>
    </style:style>
    <style:style style:name="T9" style:family="text">
      <style:text-properties style:font-name="Times New Roman" fo:font-size="12pt" officeooo:rsid="004f459f" style:font-size-asian="12pt" style:font-size-complex="12pt"/>
    </style:style>
    <style:style style:name="T10" style:family="text">
      <style:text-properties style:font-name="Times New Roman" fo:font-size="12pt" officeooo:rsid="00507966" style:font-size-asian="12pt" style:font-size-complex="12pt"/>
    </style:style>
    <style:style style:name="T11" style:family="text">
      <style:text-properties style:font-name="Times New Roman" fo:font-size="12pt" officeooo:rsid="0051c311" style:font-size-asian="12pt" style:font-size-complex="12pt"/>
    </style:style>
    <style:style style:name="T12" style:family="text">
      <style:text-properties style:font-name="Times New Roman" fo:font-size="12pt" officeooo:rsid="0051c8ce" style:font-size-asian="12pt" style:font-size-complex="12pt"/>
    </style:style>
    <style:style style:name="T13" style:family="text">
      <style:text-properties style:font-name="Times New Roman" fo:font-size="12pt" officeooo:rsid="0052d817" style:font-size-asian="12pt" style:font-size-complex="12pt"/>
    </style:style>
    <style:style style:name="T14" style:family="text">
      <style:text-properties style:font-name="Times New Roman" fo:font-size="12pt" officeooo:rsid="00530aee" style:font-size-asian="12pt" style:font-size-complex="12pt"/>
    </style:style>
    <style:style style:name="T15" style:family="text">
      <style:text-properties style:font-name="Times New Roman" fo:font-size="12pt" officeooo:rsid="00343481" style:font-size-asian="12pt" style:font-size-complex="12pt"/>
    </style:style>
    <style:style style:name="T16" style:family="text">
      <style:text-properties style:font-name="Times New Roman" fo:font-size="12pt" officeooo:rsid="00559734" style:font-size-asian="12pt" style:font-size-complex="12pt"/>
    </style:style>
    <style:style style:name="T17" style:family="text">
      <style:text-properties style:font-name="Times New Roman" fo:font-size="12pt" style:font-name-asian="Segoe UI Symbol" style:font-size-asian="12pt" style:font-name-complex="Segoe UI Symbol"/>
    </style:style>
    <style:style style:name="T18" style:family="text">
      <style:text-properties fo:color="#000000"/>
    </style:style>
    <style:style style:name="T19" style:family="text">
      <style:text-properties fo:color="#000000" officeooo:rsid="0021a5fe"/>
    </style:style>
    <style:style style:name="T20" style:family="text">
      <style:text-properties fo:color="#000000" style:font-name="Times New Roman" fo:font-size="12pt" style:font-size-asian="12pt" style:font-size-complex="12pt"/>
    </style:style>
    <style:style style:name="T21" style:family="text">
      <style:text-properties fo:color="#000000" style:font-name="Times New Roman" fo:font-size="12pt" officeooo:rsid="002808de" style:font-size-asian="12pt" style:font-size-complex="12pt"/>
    </style:style>
    <style:style style:name="T22" style:family="text">
      <style:text-properties fo:color="#000000" style:font-name="Times New Roman" fo:font-size="12pt" officeooo:rsid="002e241e" style:font-size-asian="12pt" style:font-size-complex="12pt"/>
    </style:style>
    <style:style style:name="T23" style:family="text">
      <style:text-properties fo:color="#000000" style:font-name="Times New Roman" fo:font-size="12pt" officeooo:rsid="004a0595" style:font-size-asian="12pt" style:font-size-complex="12pt"/>
    </style:style>
    <style:style style:name="T24" style:family="text">
      <style:text-properties fo:color="#000000" officeooo:rsid="002808de"/>
    </style:style>
    <style:style style:name="T25" style:family="text">
      <style:text-properties fo:color="#000000" officeooo:rsid="002b85ff"/>
    </style:style>
    <style:style style:name="T26" style:family="text">
      <style:text-properties fo:color="#000000" officeooo:rsid="0057ea82"/>
    </style:style>
    <style:style style:name="T27" style:family="text">
      <style:text-properties fo:color="#000000" fo:font-size="12pt" style:font-size-asian="12pt" style:font-size-complex="12pt"/>
    </style:style>
    <style:style style:name="T28" style:family="text">
      <style:text-properties fo:color="#000000" fo:font-size="12pt" officeooo:rsid="002808de" style:font-size-asian="12pt" style:font-size-complex="12pt"/>
    </style:style>
    <style:style style:name="T29" style:family="text">
      <style:text-properties fo:color="#000000" fo:font-size="12pt" officeooo:rsid="002e241e" style:font-size-asian="12pt" style:font-size-complex="12pt"/>
    </style:style>
    <style:style style:name="T30" style:family="text">
      <style:text-properties fo:color="#000000" fo:font-size="12pt" officeooo:rsid="004a0595" style:font-size-asian="12pt" style:font-size-complex="12pt"/>
    </style:style>
    <style:style style:name="T31" style:family="text">
      <style:text-properties fo:color="#000000" officeooo:rsid="002e241e"/>
    </style:style>
    <style:style style:name="T32" style:family="text">
      <style:text-properties fo:color="#000000" officeooo:rsid="004a0595"/>
    </style:style>
    <style:style style:name="T33" style:family="text">
      <style:text-properties officeooo:rsid="002404a8"/>
    </style:style>
    <style:style style:name="T34" style:family="text">
      <style:text-properties officeooo:rsid="0025e38b"/>
    </style:style>
    <style:style style:name="T35" style:family="text">
      <style:text-properties officeooo:rsid="00272803"/>
    </style:style>
    <style:style style:name="T36" style:family="text">
      <style:text-properties officeooo:rsid="00280480"/>
    </style:style>
    <style:style style:name="T37" style:family="text">
      <style:text-properties officeooo:rsid="002808de"/>
    </style:style>
    <style:style style:name="T38" style:family="text">
      <style:text-properties officeooo:rsid="002b85ff"/>
    </style:style>
    <style:style style:name="T39" style:family="text">
      <style:text-properties officeooo:rsid="002d342a"/>
    </style:style>
    <style:style style:name="T40" style:family="text">
      <style:text-properties officeooo:rsid="00428089"/>
    </style:style>
    <style:style style:name="T41" style:family="text">
      <style:text-properties officeooo:rsid="00443330"/>
    </style:style>
    <style:style style:name="T42" style:family="text">
      <style:text-properties officeooo:rsid="004c0f85"/>
    </style:style>
    <style:style style:name="T43" style:family="text">
      <style:text-properties officeooo:rsid="0051c8ce"/>
    </style:style>
    <style:style style:name="T44" style:family="text">
      <style:text-properties officeooo:rsid="00595529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officeooo:rsid="004a0595" style:font-size-asian="12pt" style:font-size-complex="12pt"/>
    </style:style>
    <style:style style:name="T47" style:family="text">
      <style:text-properties fo:font-size="12pt" officeooo:rsid="004b413b" style:font-size-asian="12pt" style:font-size-complex="12pt"/>
    </style:style>
    <style:style style:name="T48" style:family="text">
      <style:text-properties fo:font-size="12pt" officeooo:rsid="004c0f85" style:font-size-asian="12pt" style:font-size-complex="12pt"/>
    </style:style>
    <style:style style:name="T49" style:family="text">
      <style:text-properties fo:font-size="12pt" officeooo:rsid="004dd3a8" style:font-size-asian="12pt" style:font-size-complex="12pt"/>
    </style:style>
    <style:style style:name="T50" style:family="text">
      <style:text-properties fo:font-size="12pt" officeooo:rsid="004f459f" style:font-size-asian="12pt" style:font-size-complex="12pt"/>
    </style:style>
    <style:style style:name="T51" style:family="text">
      <style:text-properties fo:font-size="12pt" officeooo:rsid="00507966" style:font-size-asian="12pt" style:font-size-complex="12pt"/>
    </style:style>
    <style:style style:name="T52" style:family="text">
      <style:text-properties fo:font-size="12pt" officeooo:rsid="0051c311" style:font-size-asian="12pt" style:font-size-complex="12pt"/>
    </style:style>
    <style:style style:name="T53" style:family="text">
      <style:text-properties fo:font-size="12pt" officeooo:rsid="0051c8ce" style:font-size-asian="12pt" style:font-size-complex="12pt"/>
    </style:style>
    <style:style style:name="T54" style:family="text">
      <style:text-properties fo:font-size="12pt" officeooo:rsid="0052d817" style:font-size-asian="12pt" style:font-size-complex="12pt"/>
    </style:style>
    <style:style style:name="T55" style:family="text">
      <style:text-properties fo:font-size="12pt" officeooo:rsid="00530aee" style:font-size-asian="12pt" style:font-size-complex="12pt"/>
    </style:style>
    <style:style style:name="T56" style:family="text">
      <style:text-properties fo:font-size="12pt" officeooo:rsid="00343481" style:font-size-asian="12pt" style:font-size-complex="12pt"/>
    </style:style>
    <style:style style:name="T57" style:family="text">
      <style:text-properties fo:font-size="12pt" officeooo:rsid="002e241e" style:font-size-asian="12pt" style:font-size-complex="12pt"/>
    </style:style>
    <style:style style:name="T58" style:family="text">
      <style:text-properties fo:font-size="12pt" officeooo:rsid="00559734" style:font-size-asian="12pt" style:font-size-complex="12pt"/>
    </style:style>
    <style:style style:name="T59" style:family="text">
      <style:text-properties officeooo:rsid="004a0595"/>
    </style:style>
    <style:style style:name="T60" style:family="text">
      <style:text-properties officeooo:rsid="004b413b"/>
    </style:style>
    <style:style style:name="T61" style:family="text">
      <style:text-properties officeooo:rsid="004dd3a8"/>
    </style:style>
    <style:style style:name="T62" style:family="text">
      <style:text-properties officeooo:rsid="004f459f"/>
    </style:style>
    <style:style style:name="T63" style:family="text">
      <style:text-properties officeooo:rsid="00507966"/>
    </style:style>
    <style:style style:name="T64" style:family="text">
      <style:text-properties officeooo:rsid="0051c311"/>
    </style:style>
    <style:style style:name="T65" style:family="text">
      <style:text-properties officeooo:rsid="0052d817"/>
    </style:style>
    <style:style style:name="T66" style:family="text">
      <style:text-properties officeooo:rsid="00530aee"/>
    </style:style>
    <style:style style:name="T67" style:family="text">
      <style:text-properties officeooo:rsid="00343481"/>
    </style:style>
    <style:style style:name="T68" style:family="text">
      <style:text-properties officeooo:rsid="002e241e"/>
    </style:style>
    <style:style style:name="T69" style:family="text">
      <style:text-properties officeooo:rsid="0055973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Основной_20_шрифт_20_абзаца"><text:span text:style-name="T1"><text:s text:c="109"/>Приложение </text:span></text:span><text:span text:style-name="Основной_20_шрифт_20_абзаца"><text:span text:style-name="T17">№ </text:span></text:span><text:span text:style-name="Основной_20_шрифт_20_абзаца"><text:span text:style-name="T1">1</text:span></text:span></text:p>
      <text:p text:style-name="P6"><text:span text:style-name="Основной_20_шрифт_20_абзаца"><text:span text:style-name="T1"><text:s text:c="109"/>к </text:span></text:span><text:span text:style-name="Основной_20_шрифт_20_абзаца"><text:span text:style-name="T2">решению Городской Думы</text:span></text:span></text:p>
      <text:p text:style-name="P5"><text:span text:style-name="Основной_20_шрифт_20_абзаца"><text:span text:style-name="T2"><text:s text:c="109"/>города Калуги</text:span></text:span></text:p>
      <text:p text:style-name="P5"><text:span text:style-name="Основной_20_шрифт_20_абзаца"><text:span text:style-name="T1"><text:s text:c="109"/>от «___»__________ </text:span></text:span><text:span text:style-name="Основной_20_шрифт_20_абзаца"><text:span text:style-name="T17">№</text:span></text:span><text:span text:style-name="Основной_20_шрифт_20_абзаца"><text:span text:style-name="T1">____</text:span></text:span></text:p>
      <text:p text:style-name="P4"/>
      <text:p text:style-name="P4"/>
      <text:p text:style-name="P7">Перечень </text:p>
      <text:p text:style-name="P8">недвижимого имущества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column table:style-name="Таблица1.G"/>
        <table:table-row table:style-name="TableLine1931230725744">
          <table:table-cell table:style-name="Таблица1.A1" office:value-type="string">
            <text:p text:style-name="P10">№ п/п</text:p>
          </table:table-cell>
          <table:table-cell table:style-name="Таблица1.A1" office:value-type="string">
            <text:p text:style-name="P10">Наименование, адрес <text:span text:style-name="T37">и инвентарный номер</text:span> объекта</text:p>
          </table:table-cell>
          <table:table-cell table:style-name="Таблица1.A1" office:value-type="string">
            <text:p text:style-name="P11">Дата документов</text:p>
          </table:table-cell>
          <table:table-cell table:style-name="Таблица1.A1" office:value-type="string">
            <text:p text:style-name="P11">Балансовая стоимость</text:p>
          </table:table-cell>
          <table:table-cell table:style-name="Таблица1.A1" office:value-type="string">
            <text:p text:style-name="P11">Остаточная стоимость</text:p>
          </table:table-cell>
          <table:table-cell table:style-name="Таблица1.A1" office:value-type="string">
            <text:p text:style-name="P12">Право пользо-вания </text:p>
            <text:p text:style-name="P12">в год, руб. без учета НДС</text:p>
          </table:table-cell>
          <table:table-cell table:style-name="Таблица1.G1" office:value-type="string">
            <text:p text:style-name="P13">Право пользо-вания в год, руб. с учетом НДС</text:p>
          </table:table-cell>
        </table:table-row>
        <table:table-row table:style-name="TableLine1931256252032">
          <table:table-cell table:style-name="Таблица1.A2" office:value-type="string">
            <text:p text:style-name="P14">1</text:p>
          </table:table-cell>
          <table:table-cell table:style-name="Таблица1.A2" office:value-type="string">
            <text:p text:style-name="P17">Трансформаторная подстанция БКТП </text:p>
            <text:p text:style-name="P18">630/10/0,4 кВ, площадь </text:p>
            <text:p text:style-name="P18">39 кв.м<text:line-break/>Калужская область, г.Калуга, ул.Ромодановские Дворики, в районе д.61<text:line-break/>40:26:000390:594</text:p>
            <text:p text:style-name="P26">инв. номер 000006322</text:p>
          </table:table-cell>
          <table:table-cell table:style-name="Таблица1.A2" office:value-type="string">
            <text:p text:style-name="P31">Постановление ГУ </text:p>
            <text:p text:style-name="P31">от 27.12.2019 <text:s text:c="6"/>№ 13532-пи </text:p>
            <text:p text:style-name="P30">2016</text:p>
          </table:table-cell>
          <table:table-cell table:style-name="Таблица1.A2" office:value-type="string">
            <text:p text:style-name="P30">6 474 105,78</text:p>
          </table:table-cell>
          <table:table-cell table:style-name="Таблица1.A2" office:value-type="string">
            <text:p text:style-name="P30">5 <text:span text:style-name="T59">476</text:span> <text:span text:style-name="T59">014</text:span>,<text:span text:style-name="T59">50</text:span></text:p>
          </table:table-cell>
          <table:table-cell table:style-name="Таблица1.A2" office:value-type="string">
            <text:p text:style-name="P37"><text:span text:style-name="T68">1</text:span><text:span text:style-name="T59">25</text:span><text:span text:style-name="T68"> </text:span><text:span text:style-name="T59">524</text:span></text:p>
          </table:table-cell>
          <table:table-cell table:style-name="Таблица1.G2" office:value-type="string">
            <text:p text:style-name="P37"><text:span text:style-name="T68">1</text:span><text:span text:style-name="T59">50</text:span><text:span text:style-name="T68"> </text:span><text:span text:style-name="T59">62</text:span><text:span text:style-name="T42">8,80</text:span></text:p>
          </table:table-cell>
        </table:table-row>
        <table:table-row table:style-name="TableLine1931256253056">
          <table:table-cell table:style-name="Таблица1.A2" office:value-type="string">
            <text:p text:style-name="P14">2</text:p>
          </table:table-cell>
          <table:table-cell table:style-name="Таблица1.A2" office:value-type="string">
            <text:p text:style-name="P18">Одноэтажное кирпичное здание трансформаторной подстанции площадью </text:p>
            <text:p text:style-name="P18">44,9 кв.м</text:p>
            <text:p text:style-name="P16">Калужская область, г.Калуга, ул.Вишневского, д.1 <text:line-break/>40:26:000147:257</text:p>
            <text:p text:style-name="P26">инв. номер 0012493</text:p>
          </table:table-cell>
          <table:table-cell table:style-name="Таблица1.A2" office:value-type="string">
            <text:p text:style-name="P33">Постановление ГУ <text:s/></text:p>
            <text:p text:style-name="P33">от 16.03.2012 <text:s text:c="5"/>№ 2813-пи</text:p>
            <text:p text:style-name="P30">2005</text:p>
          </table:table-cell>
          <table:table-cell table:style-name="Таблица1.A2" office:value-type="string">
            <text:p text:style-name="P39">328 961,0<text:span text:style-name="T40">0</text:span></text:p>
          </table:table-cell>
          <table:table-cell table:style-name="Таблица1.A2" office:value-type="string">
            <text:p text:style-name="P29">284 367,23</text:p>
          </table:table-cell>
          <table:table-cell table:style-name="Таблица1.A2" office:value-type="string">
            <text:p text:style-name="P37"><text:span text:style-name="T31">12</text:span><text:span text:style-name="T32">7</text:span><text:span text:style-name="T31"> </text:span><text:span text:style-name="T32">287</text:span></text:p>
          </table:table-cell>
          <table:table-cell table:style-name="Таблица1.G2" office:value-type="string">
            <text:p text:style-name="P29">152 744,<text:span text:style-name="T42">40</text:span></text:p>
          </table:table-cell>
        </table:table-row>
        <table:table-row table:style-name="TableLine1931256262272">
          <table:table-cell table:style-name="Таблица1.A2" office:value-type="string">
            <text:p text:style-name="P14">3</text:p>
          </table:table-cell>
          <table:table-cell table:style-name="Таблица1.A2" office:value-type="string">
            <text:p text:style-name="P31"><text:span text:style-name="T18">Электрическ</text:span><text:span text:style-name="T24">ая</text:span><text:span text:style-name="T18"> сет</text:span><text:span text:style-name="T24">ь</text:span><text:span text:style-name="T18"> ВЛ-0,38 кВ проводом СИП 2А 4</text:span><text:span text:style-name="T24">х</text:span><text:span text:style-name="T18">50 от ЗТП </text:span></text:p>
            <text:p text:style-name="P19">№ 110 «Колюпаново» Лит.11 протяженность <text:s text:c="3"/>2310 м </text:p>
            <text:p text:style-name="P20"><text:soft-page-break/>Калужская область, г.Калуга, д.Колюпаново</text:p>
            <text:p text:style-name="P16">40:25:000240:2499</text:p>
            <text:p text:style-name="P26">инв. номер 000068</text:p>
          </table:table-cell>
          <table:table-cell table:style-name="Таблица1.A2" office:value-type="string">
            <text:p text:style-name="P19">Постановление ГУ </text:p>
            <text:p text:style-name="P19">от 22.06.2021 № 5425-пи </text:p>
          </table:table-cell>
          <table:table-cell table:style-name="Таблица1.A2" office:value-type="string">
            <text:p text:style-name="P30">385 563,00</text:p>
          </table:table-cell>
          <table:table-cell table:style-name="Таблица1.A2" office:value-type="string">
            <text:p text:style-name="P30">2<text:span text:style-name="T59">55</text:span> 3<text:span text:style-name="T59">65</text:span>,<text:span text:style-name="T59">8</text:span>5</text:p>
          </table:table-cell>
          <table:table-cell table:style-name="Таблица1.A2" office:value-type="string">
            <text:p text:style-name="P41">2 058</text:p>
          </table:table-cell>
          <table:table-cell table:style-name="Таблица1.G2" office:value-type="string">
            <text:p text:style-name="P41">2 4<text:span text:style-name="T42">69,60</text:span></text:p>
          </table:table-cell>
        </table:table-row>
        <table:table-row table:style-name="TableLine1931256262784">
          <table:table-cell table:style-name="Таблица1.A2" office:value-type="string">
            <text:p text:style-name="P14">4</text:p>
          </table:table-cell>
          <table:table-cell table:style-name="Таблица1.A2" office:value-type="string">
            <text:p text:style-name="P31"><text:span text:style-name="T18">Электрические сети (Лит.1) соор. </text:span><text:span text:style-name="T19">э</text:span><text:span text:style-name="T18">лектрических сетей от ВЛ 0,38 проводом СИП 2А 4</text:span><text:span text:style-name="T24">х</text:span><text:span text:style-name="T18">50 от КТП </text:span></text:p>
            <text:p text:style-name="P19">№ 366, питающи<text:span text:style-name="T44">м</text:span> жилые дома </text:p>
            <text:p text:style-name="P19">№ 26, 27, 28, хоз.постройки, протяженность </text:p>
            <text:p text:style-name="P21">477 м<text:line-break/>Калужская область, г.Калуга, д.Колюпаново</text:p>
            <text:p text:style-name="P16">40:25:000240:2232</text:p>
            <text:p text:style-name="P26">инв. номер 000059</text:p>
          </table:table-cell>
          <table:table-cell table:style-name="Таблица1.A2" office:value-type="string">
            <text:p text:style-name="P19">Постановление ГУ </text:p>
            <text:p text:style-name="P19">от 22.06.2021</text:p>
            <text:p text:style-name="P19">№ 5425-пи </text:p>
            <text:p text:style-name="P16"/>
          </table:table-cell>
          <table:table-cell table:style-name="Таблица1.A2" office:value-type="string">
            <text:p text:style-name="P30">72 344,00</text:p>
          </table:table-cell>
          <table:table-cell table:style-name="Таблица1.A2" office:value-type="string">
            <text:p text:style-name="P30">3<text:span text:style-name="T60">0</text:span> <text:span text:style-name="T60">400</text:span>,<text:span text:style-name="T60">44</text:span></text:p>
          </table:table-cell>
          <table:table-cell table:style-name="Таблица1.A2" office:value-type="string">
            <text:p text:style-name="P42">4 249</text:p>
          </table:table-cell>
          <table:table-cell table:style-name="Таблица1.G2" office:value-type="string">
            <text:p text:style-name="P42">5 09<text:span text:style-name="T42">8,80</text:span></text:p>
          </table:table-cell>
        </table:table-row>
        <table:table-row table:style-name="TableLine1931256261504">
          <table:table-cell table:style-name="Таблица1.A2" office:value-type="string">
            <text:p text:style-name="P14">5</text:p>
          </table:table-cell>
          <table:table-cell table:style-name="Таблица1.A2" office:value-type="string">
            <text:p text:style-name="P19">Электрические сети ВЛ 0,38 кВ проводом СИП 2А 4<text:span text:style-name="T37">х</text:span>50 от ЗТП </text:p>
            <text:p text:style-name="P22">№ 110 «Колюпаново» Лит.1, протяженность </text:p>
            <text:p text:style-name="P22">970 м<text:line-break/>Калужская область. г.Калуга, д.Колюпаново <text:line-break/>40:25:000240:2234</text:p>
            <text:p text:style-name="P26">инв. номер 000062</text:p>
          </table:table-cell>
          <table:table-cell table:style-name="Таблица1.A2" office:value-type="string">
            <text:p text:style-name="P19">Постановление ГУ </text:p>
            <text:p text:style-name="P19">от 22.06.2021</text:p>
            <text:p text:style-name="P19">№ 5425-пи </text:p>
            <text:p text:style-name="P16"/>
          </table:table-cell>
          <table:table-cell table:style-name="Таблица1.A2" office:value-type="string">
            <text:p text:style-name="P30">182 816,00</text:p>
          </table:table-cell>
          <table:table-cell table:style-name="Таблица1.A2" office:value-type="string">
            <text:p text:style-name="P30">1<text:span text:style-name="T42">2</text:span>1 <text:span text:style-name="T42">082</text:span>,5<text:span text:style-name="T42">9</text:span></text:p>
          </table:table-cell>
          <table:table-cell table:style-name="Таблица1.A2" office:value-type="string">
            <text:p text:style-name="P43">8 641</text:p>
          </table:table-cell>
          <table:table-cell table:style-name="Таблица1.G2" office:value-type="string">
            <text:p text:style-name="P43">10 369,20</text:p>
          </table:table-cell>
        </table:table-row>
        <table:table-row table:style-name="TableLine1931256251776">
          <table:table-cell table:style-name="Таблица1.A2" office:value-type="string">
            <text:p text:style-name="P14">6</text:p>
          </table:table-cell>
          <table:table-cell table:style-name="Таблица1.A2" office:value-type="string">
            <text:p text:style-name="P16">Одноэтажное кирпичное здание трансформаторной подстанции (строение 1) площадь 53,9 кв.м</text:p>
            <text:p text:style-name="P16">Калужская область. г.Калуга, ул.Воробьевская, д.3<text:line-break/>40:26:000344:99</text:p>
            <text:p text:style-name="P26">инв. номер 0012901</text:p>
          </table:table-cell>
          <table:table-cell table:style-name="Таблица1.A2" office:value-type="string">
            <text:p text:style-name="P34">Постановление ГУ </text:p>
            <text:p text:style-name="P34">от 01.02.2013</text:p>
            <text:p text:style-name="P34">№ 861-пи </text:p>
            <text:p text:style-name="P16">2003</text:p>
          </table:table-cell>
          <table:table-cell table:style-name="Таблица1.A2" office:value-type="string">
            <text:p text:style-name="P30">3 074 400,0<text:span text:style-name="T40">0</text:span></text:p>
          </table:table-cell>
          <table:table-cell table:style-name="Таблица1.A2" office:value-type="string">
            <text:p text:style-name="P30">2 <text:span text:style-name="T42">688</text:span> <text:span text:style-name="T42">478</text:span>,<text:span text:style-name="T42">24</text:span></text:p>
          </table:table-cell>
          <table:table-cell table:style-name="Таблица1.A2" office:value-type="string">
            <text:p text:style-name="P37"><text:span text:style-name="T68">1</text:span><text:span text:style-name="T42">46</text:span><text:span text:style-name="T68"> </text:span><text:span text:style-name="T42">019</text:span></text:p>
          </table:table-cell>
          <table:table-cell table:style-name="Таблица1.G2" office:value-type="string">
            <text:p text:style-name="P37"><text:span text:style-name="T68">1</text:span><text:span text:style-name="T42">75</text:span><text:span text:style-name="T68"> </text:span><text:span text:style-name="T42">222,80</text:span></text:p>
          </table:table-cell>
        </table:table-row>
        <table:table-row table:style-name="TableLine1931256254336">
          <table:table-cell table:style-name="Таблица1.A2" office:value-type="string">
            <text:p text:style-name="P14">7</text:p>
          </table:table-cell>
          <table:table-cell table:style-name="Таблица1.A2" office:value-type="string">
            <text:p text:style-name="P23">Трансформаторная <text:soft-page-break/>подстанция </text:p>
            <text:p text:style-name="P23">(ТП-619) с оборудованием, площадь </text:p>
            <text:p text:style-name="P23">64,3 кв.м,</text:p>
            <text:p text:style-name="P16">Калужская область, г.Калуга, д.Мстихино, ул.Радужная, около д.11<text:line-break/>40:25:000130:2984</text:p>
            <text:p text:style-name="P27">инв. номер </text:p>
            <text:p text:style-name="P27">00-000052</text:p>
          </table:table-cell>
          <table:table-cell table:style-name="Таблица1.A2" office:value-type="string">
            <text:p text:style-name="P34">Постановление <text:soft-page-break/>ГУ <text:s/></text:p>
            <text:p text:style-name="P34">от 22.06.2021</text:p>
            <text:p text:style-name="P34">№ 5425-пи</text:p>
            <text:p text:style-name="P16">2007</text:p>
          </table:table-cell>
          <table:table-cell table:style-name="Таблица1.A2" office:value-type="string">
            <text:p text:style-name="P30">1,0<text:span text:style-name="T40">0</text:span></text:p>
          </table:table-cell>
          <table:table-cell table:style-name="Таблица1.A2" office:value-type="string">
            <text:p text:style-name="P30">0</text:p>
          </table:table-cell>
          <table:table-cell table:style-name="Таблица1.A2" office:value-type="string">
            <text:p text:style-name="P37"><text:span text:style-name="T68">1</text:span><text:span text:style-name="T42">3</text:span><text:span text:style-name="T68">5 </text:span><text:span text:style-name="T42">853</text:span></text:p>
          </table:table-cell>
          <table:table-cell table:style-name="Таблица1.G2" office:value-type="string">
            <text:p text:style-name="P37"><text:span text:style-name="T42">163</text:span><text:span text:style-name="T68"> </text:span><text:span text:style-name="T42">023,60</text:span></text:p>
          </table:table-cell>
        </table:table-row>
        <table:table-row table:style-name="TableLine1931256261760">
          <table:table-cell table:style-name="Таблица1.A2" office:value-type="string">
            <text:p text:style-name="P14">8</text:p>
          </table:table-cell>
          <table:table-cell table:style-name="Таблица1.A2" office:value-type="string">
            <text:p text:style-name="P23">Трансформаторная подстанция </text:p>
            <text:p text:style-name="P23">(ТП-590) с оборудованием, площадь 54,6 кв.м</text:p>
            <text:p text:style-name="P16">Калужская область, г.Калуга, ул.Дружбы, в районе д.8<text:line-break/>40:26:000080:138</text:p>
            <text:p text:style-name="P27">инв. номер </text:p>
            <text:p text:style-name="P27">00-000054</text:p>
          </table:table-cell>
          <table:table-cell table:style-name="Таблица1.A2" office:value-type="string">
            <text:p text:style-name="P34">Постановление ГУ </text:p>
            <text:p text:style-name="P34">от 22.06.2021</text:p>
            <text:p text:style-name="P34">№ 5425-пи </text:p>
            <text:p text:style-name="P16">2003</text:p>
          </table:table-cell>
          <table:table-cell table:style-name="Таблица1.A2" office:value-type="string">
            <text:p text:style-name="P30">1,0<text:span text:style-name="T41">0</text:span></text:p>
          </table:table-cell>
          <table:table-cell table:style-name="Таблица1.A2" office:value-type="string">
            <text:p text:style-name="P30">0</text:p>
          </table:table-cell>
          <table:table-cell table:style-name="Таблица1.A2" office:value-type="string">
            <text:p text:style-name="P37"><text:span text:style-name="T68">1</text:span><text:span text:style-name="T42">21</text:span><text:span text:style-name="T68"> </text:span><text:span text:style-name="T42">432</text:span></text:p>
          </table:table-cell>
          <table:table-cell table:style-name="Таблица1.G2" office:value-type="string">
            <text:p text:style-name="P37"><text:span text:style-name="T68">14</text:span><text:span text:style-name="T42">5</text:span><text:span text:style-name="T68"> </text:span><text:span text:style-name="T42">718,40</text:span></text:p>
          </table:table-cell>
        </table:table-row>
        <table:table-row table:style-name="TableLine1931256258944">
          <table:table-cell table:style-name="Таблица1.A2" office:value-type="string">
            <text:p text:style-name="P14">9</text:p>
          </table:table-cell>
          <table:table-cell table:style-name="Таблица1.A2" office:value-type="string">
            <text:p text:style-name="P21">Электрическая сеть КЛ-0,4 кВ в ж/дом<text:span text:style-name="T33">е</text:span>, состоящая из двух подземных каб<text:span text:style-name="T33">е</text:span>льных линий <text:s/>ТП-361 типа АВБШВ-1 4<text:span text:style-name="T37">х</text:span>240, протяженность </text:p>
            <text:p text:style-name="P21">327 м</text:p>
            <text:p text:style-name="P16">Калужская область, <text:s/>г.Калуга, ул.Маршала Жукова, д.23<text:span text:style-name="T33">а</text:span><text:line-break/>40:26:000236:1280</text:p>
            <text:p text:style-name="P27">инв. номер </text:p>
            <text:p text:style-name="P27">00-000050</text:p>
          </table:table-cell>
          <table:table-cell table:style-name="Таблица1.A2" office:value-type="string">
            <text:p text:style-name="P34">Постановление ГУ </text:p>
            <text:p text:style-name="P34">от 22.06.2021</text:p>
            <text:p text:style-name="P34">№ 5425-пи </text:p>
            <text:p text:style-name="P16">2017</text:p>
          </table:table-cell>
          <table:table-cell table:style-name="Таблица1.A2" office:value-type="string">
            <text:p text:style-name="P30">2 482 233,44</text:p>
          </table:table-cell>
          <table:table-cell table:style-name="Таблица1.A2" office:value-type="string">
            <text:p text:style-name="P30">2 <text:span text:style-name="T61">285</text:span> <text:span text:style-name="T61">723</text:span>,<text:span text:style-name="T61">28</text:span></text:p>
          </table:table-cell>
          <table:table-cell table:style-name="Таблица1.A2" office:value-type="string">
            <text:p text:style-name="P37"><text:span text:style-name="T61">40</text:span><text:span text:style-name="T68"> </text:span><text:span text:style-name="T61">089</text:span></text:p>
          </table:table-cell>
          <table:table-cell table:style-name="Таблица1.G2" office:value-type="string">
            <text:p text:style-name="P37"><text:span text:style-name="T68">4</text:span><text:span text:style-name="T61">8</text:span><text:span text:style-name="T68"> </text:span><text:span text:style-name="T69">1</text:span><text:span text:style-name="T61">06,80</text:span></text:p>
          </table:table-cell>
        </table:table-row>
        <table:table-row table:style-name="TableLine1931256253824">
          <table:table-cell table:style-name="Таблица1.A2" office:value-type="string">
            <text:p text:style-name="P14">10</text:p>
          </table:table-cell>
          <table:table-cell table:style-name="Таблица1.A2" office:value-type="string">
            <text:p text:style-name="P16">Электрическая сеть КЛ-0,4 кВ в ж/дом<text:span text:style-name="T33">е</text:span>, состоящая из шести подземных кабельных линий от КТП-761 два кабеля АВБШВ 4<text:span text:style-name="T38">х</text:span>240 и АВБШВ 2Х (4<text:span text:style-name="T38">х</text:span>185) <text:s text:c="3"/><text:soft-page-break/>протяженность 0,085 км каждого и два спаренных кабеля</text:p>
            <text:p text:style-name="P16">Калужская область, г.Калуга, ул.Спартака, д.15<text:line-break/>40:26:000394:3265</text:p>
            <text:p text:style-name="P27">инв. номер </text:p>
            <text:p text:style-name="P27">00-000055</text:p>
          </table:table-cell>
          <table:table-cell table:style-name="Таблица1.A2" office:value-type="string">
            <text:p text:style-name="P34">Постановление ГУ </text:p>
            <text:p text:style-name="P34">от 22.06.2021</text:p>
            <text:p text:style-name="P34">№ 5425-пи </text:p>
            <text:p text:style-name="P16">2017</text:p>
          </table:table-cell>
          <table:table-cell table:style-name="Таблица1.A2" office:value-type="string">
            <text:p text:style-name="P30">1 314 656,42</text:p>
          </table:table-cell>
          <table:table-cell table:style-name="Таблица1.A2" office:value-type="string">
            <text:p text:style-name="P30">1 2<text:span text:style-name="T62">10</text:span> <text:span text:style-name="T62">579</text:span>,<text:span text:style-name="T62">43</text:span></text:p>
          </table:table-cell>
          <table:table-cell table:style-name="Таблица1.A2" office:value-type="string">
            <text:p text:style-name="P37"><text:span text:style-name="T68">2</text:span><text:span text:style-name="T62">41</text:span><text:span text:style-name="T68"> </text:span><text:span text:style-name="T62">689</text:span></text:p>
          </table:table-cell>
          <table:table-cell table:style-name="Таблица1.G2" office:value-type="string">
            <text:p text:style-name="P37"><text:span text:style-name="T68">2</text:span><text:span text:style-name="T62">90</text:span><text:span text:style-name="T68"> </text:span><text:span text:style-name="T62">026,80</text:span></text:p>
          </table:table-cell>
        </table:table-row>
        <table:table-row table:style-name="TableLine1931256254592">
          <table:table-cell table:style-name="Таблица1.A2" office:value-type="string">
            <text:p text:style-name="P14">11</text:p>
          </table:table-cell>
          <table:table-cell table:style-name="Таблица1.A2" office:value-type="string">
            <text:p text:style-name="P21">Трансформаторная подстанция </text:p>
            <text:p text:style-name="P24">(ТП-589) оборудование смонтировано в помещении </text:p>
            <text:p text:style-name="P24">РУ - 0,4 кВ, площадь застройки </text:p>
            <text:p text:style-name="P21">46,5 кв.м</text:p>
            <text:p text:style-name="P16">Калужская область, г.Калуга, ул.Баррикад, в районе д.8<text:line-break/>40:26:000262:198</text:p>
            <text:p text:style-name="P28">инв. номер </text:p>
            <text:p text:style-name="P28">00-000053</text:p>
          </table:table-cell>
          <table:table-cell table:style-name="Таблица1.A2" office:value-type="string">
            <text:p text:style-name="P34">Постановление ГУ </text:p>
            <text:p text:style-name="P34">от 22.06.2021</text:p>
            <text:p text:style-name="P34">№ 5425-пи </text:p>
            <text:p text:style-name="P16">2005</text:p>
          </table:table-cell>
          <table:table-cell table:style-name="Таблица1.A2" office:value-type="string">
            <text:p text:style-name="P30">3 765 045,00</text:p>
          </table:table-cell>
          <table:table-cell table:style-name="Таблица1.A2" office:value-type="string">
            <text:p text:style-name="P30">3 <text:span text:style-name="T62">362</text:span> <text:span text:style-name="T62">674</text:span>,<text:span text:style-name="T62">27</text:span></text:p>
            <text:p text:style-name="P16"/>
          </table:table-cell>
          <table:table-cell table:style-name="Таблица1.A2" office:value-type="string">
            <text:p text:style-name="P37"><text:span text:style-name="T68">1</text:span><text:span text:style-name="T62">32</text:span><text:span text:style-name="T68"> </text:span><text:span text:style-name="T62">639</text:span></text:p>
          </table:table-cell>
          <table:table-cell table:style-name="Таблица1.G2" office:value-type="string">
            <text:p text:style-name="P37"><text:span text:style-name="T68">15</text:span><text:span text:style-name="T62">9</text:span><text:span text:style-name="T68"> </text:span><text:span text:style-name="T62">166,80</text:span></text:p>
          </table:table-cell>
        </table:table-row>
        <table:table-row table:style-name="TableLine1931256255360">
          <table:table-cell table:style-name="Таблица1.A2" office:value-type="string">
            <text:p text:style-name="P14">12</text:p>
          </table:table-cell>
          <table:table-cell table:style-name="Таблица1.A2" office:value-type="string">
            <text:p text:style-name="P30"><text:span text:style-name="T18">Внутриплощадоч-ные сети электроснабжения <text:s text:c="13"/>76-квартирного жилого дома со встроенно-пристроенным магазином в </text:span><text:span text:style-name="T26">д</text:span><text:span text:style-name="T18">.Мстихино г.Калуги Лит.5 (КЛ-0,4 кВ, состоящая из подземных кабельных линий протяженностью 554 м и кабелем типа АВБбШВ1 4</text:span><text:span text:style-name="T25">х</text:span><text:span text:style-name="T18">120 от ТП-518 до ж/дома</text:span><text:span text:style-name="T25">)</text:span></text:p>
            <text:p text:style-name="P16">Калужская область, г.Калуга, д.Мстихино, ул.Лесная, д.24 к.1</text:p>
            <text:p text:style-name="P16">40:26:000130:219</text:p>
            <text:p text:style-name="P27">инв. номер </text:p>
            <text:p text:style-name="P27"><text:soft-page-break/>00-000060</text:p>
          </table:table-cell>
          <table:table-cell table:style-name="Таблица1.A2" office:value-type="string">
            <text:p text:style-name="P48">Постановление</text:p>
            <text:p text:style-name="P50">ГУ </text:p>
            <text:p text:style-name="P51">от 22.06.2021</text:p>
            <text:p text:style-name="P51">№ 5425-пи </text:p>
            <text:p text:style-name="P16">2003</text:p>
          </table:table-cell>
          <table:table-cell table:style-name="Таблица1.A2" office:value-type="string">
            <text:p text:style-name="P49">601 000,00</text:p>
          </table:table-cell>
          <table:table-cell table:style-name="Таблица1.A2" office:value-type="string">
            <text:p text:style-name="P30"><text:span text:style-name="T63">371</text:span> 4<text:span text:style-name="T63">70</text:span>,<text:span text:style-name="T63">81</text:span></text:p>
          </table:table-cell>
          <table:table-cell table:style-name="Таблица1.A2" office:value-type="string">
            <text:p text:style-name="P37"><text:span text:style-name="T68">2</text:span><text:span text:style-name="T63">6</text:span><text:span text:style-name="T68"> </text:span><text:span text:style-name="T63">749</text:span></text:p>
          </table:table-cell>
          <table:table-cell table:style-name="Таблица1.G2" office:value-type="string">
            <text:p text:style-name="P37"><text:span text:style-name="T63">32</text:span><text:span text:style-name="T68"> </text:span><text:span text:style-name="T63">098,80</text:span></text:p>
          </table:table-cell>
        </table:table-row>
        <table:table-row table:style-name="TableLine1931256263040">
          <table:table-cell table:style-name="Таблица1.A2" office:value-type="string">
            <text:p text:style-name="P14">13</text:p>
          </table:table-cell>
          <table:table-cell table:style-name="Таблица1.A2" office:value-type="string">
            <text:p text:style-name="P21">Трансформаторная подстанция с оборудованием, площадь </text:p>
            <text:p text:style-name="P21">29,10 кв.м</text:p>
            <text:p text:style-name="P16">Калужская область, г.Калуга, ул.Фомушина, д.9<text:line-break/>40:26:000384:3168</text:p>
            <text:p text:style-name="P27">инв. номер </text:p>
            <text:p text:style-name="P27">00-000051</text:p>
          </table:table-cell>
          <table:table-cell table:style-name="Таблица1.A2" office:value-type="string">
            <text:p text:style-name="P34">Постановление ГУ </text:p>
            <text:p text:style-name="P34">от 22.06.2021</text:p>
            <text:p text:style-name="P34">№ 5425-пи </text:p>
            <text:p text:style-name="P16">2014</text:p>
          </table:table-cell>
          <table:table-cell table:style-name="Таблица1.A2" office:value-type="string">
            <text:p text:style-name="P30">1,0<text:span text:style-name="T40">0</text:span></text:p>
          </table:table-cell>
          <table:table-cell table:style-name="Таблица1.A2" office:value-type="string">
            <text:p text:style-name="P30">0</text:p>
          </table:table-cell>
          <table:table-cell table:style-name="Таблица1.A2" office:value-type="string">
            <text:p text:style-name="P37"><text:span text:style-name="T68">18</text:span><text:span text:style-name="T63">2</text:span><text:span text:style-name="T68"> </text:span><text:span text:style-name="T63">312</text:span></text:p>
          </table:table-cell>
          <table:table-cell table:style-name="Таблица1.G2" office:value-type="string">
            <text:p text:style-name="P37"><text:span text:style-name="T68">21</text:span><text:span text:style-name="T63">8</text:span><text:span text:style-name="T68"> 7</text:span><text:span text:style-name="T63">74,40</text:span></text:p>
          </table:table-cell>
        </table:table-row>
        <table:table-row table:style-name="TableLine1931256258432">
          <table:table-cell table:style-name="Таблица1.A2" office:value-type="string">
            <text:p text:style-name="P14">14</text:p>
          </table:table-cell>
          <table:table-cell table:style-name="Таблица1.A2" office:value-type="string">
            <text:p text:style-name="P30"><text:span text:style-name="T18">Электрические сети (КЛ-0,4 кВ, состоящая из подземной кабельной линии длиной 0,240 км и кабелем типа АВБбШВ 4</text:span><text:span text:style-name="T25">х</text:span><text:span text:style-name="T18">240 от <text:s/>ТП-389 до ж/дома, протяженность <text:s text:c="5"/>240 м</text:span><text:span text:style-name="T19">)</text:span></text:p>
            <text:p text:style-name="P16">Калужская область, г.Калуга, ул.Пионерская, д.9<text:line-break/>40:26:000000:1819</text:p>
            <text:p text:style-name="P27">инв. номер </text:p>
            <text:p text:style-name="P27">00-000057</text:p>
          </table:table-cell>
          <table:table-cell table:style-name="Таблица1.A2" office:value-type="string">
            <text:p text:style-name="P32">Постановление ГУ </text:p>
            <text:p text:style-name="P32">от 22.06.2021</text:p>
            <text:p text:style-name="P32">№ 5425-пи </text:p>
            <text:p text:style-name="P16">1999</text:p>
          </table:table-cell>
          <table:table-cell table:style-name="Таблица1.A2" office:value-type="string">
            <text:p text:style-name="P30">85 164,57</text:p>
          </table:table-cell>
          <table:table-cell table:style-name="Таблица1.A2" office:value-type="string">
            <text:p text:style-name="P30">7<text:span text:style-name="T64">1</text:span> <text:span text:style-name="T64">015</text:span>,<text:span text:style-name="T64">73</text:span></text:p>
          </table:table-cell>
          <table:table-cell table:style-name="Таблица1.A2" office:value-type="string">
            <text:p text:style-name="P37"><text:span text:style-name="T68">1</text:span><text:span text:style-name="T64">3</text:span><text:span text:style-name="T68"> </text:span><text:span text:style-name="T64">550</text:span></text:p>
          </table:table-cell>
          <table:table-cell table:style-name="Таблица1.G2" office:value-type="string">
            <text:p text:style-name="P37"><text:span text:style-name="T68">1</text:span><text:span text:style-name="T64">6</text:span><text:span text:style-name="T68"> </text:span><text:span text:style-name="T64">260,0</text:span></text:p>
          </table:table-cell>
        </table:table-row>
        <table:table-row table:style-name="TableLine1931256255616">
          <table:table-cell table:style-name="Таблица1.A2" office:value-type="string">
            <text:p text:style-name="P14">15</text:p>
          </table:table-cell>
          <table:table-cell table:style-name="Таблица1.A2" office:value-type="string">
            <text:p text:style-name="P32"><text:span text:style-name="T18">Электрические сети (КЛ-0,4 кВ, состоящая из подземной кабельной линии длиной 0,170 км кабелем типа ААБ1 4</text:span><text:span text:style-name="T25">х</text:span><text:span text:style-name="T18">95 от </text:span></text:p>
            <text:p text:style-name="P32"><text:span text:style-name="T18">ТП-178 до ж/дома протяженность <text:s text:c="4"/>170 м</text:span><text:span text:style-name="T19">)</text:span></text:p>
            <text:p text:style-name="P16">Калужская область, г.Калуга, ул.Новая <text:span text:style-name="T34">с</text:span>тройка, д.1<text:line-break/>40:26:000184:1440</text:p>
            <text:p text:style-name="P27">инв. номер </text:p>
            <text:p text:style-name="P27">00-000058</text:p>
          </table:table-cell>
          <table:table-cell table:style-name="Таблица1.A2" office:value-type="string">
            <text:p text:style-name="P32">Постановление ГУ </text:p>
            <text:p text:style-name="P32">от 22.06.2021</text:p>
            <text:p text:style-name="P32">№ 5425-пи </text:p>
            <text:p text:style-name="P16">1967</text:p>
          </table:table-cell>
          <table:table-cell table:style-name="Таблица1.A2" office:value-type="string">
            <text:p text:style-name="P30">60 324,90</text:p>
          </table:table-cell>
          <table:table-cell table:style-name="Таблица1.A2" office:value-type="string">
            <text:p text:style-name="P30">5<text:span text:style-name="T43">0</text:span> <text:span text:style-name="T43">302</text:span>,<text:span text:style-name="T43">91</text:span></text:p>
          </table:table-cell>
          <table:table-cell table:style-name="Таблица1.A2" office:value-type="string">
            <text:p text:style-name="P37"><text:span text:style-name="T68">9 </text:span><text:span text:style-name="T43">305</text:span></text:p>
          </table:table-cell>
          <table:table-cell table:style-name="Таблица1.G2" office:value-type="string">
            <text:p text:style-name="P45">11 <text:span text:style-name="T43">166,0</text:span></text:p>
          </table:table-cell>
        </table:table-row>
        <table:table-row table:style-name="TableLine1931256256128">
          <table:table-cell table:style-name="Таблица1.A2" office:value-type="string">
            <text:p text:style-name="P14">16</text:p>
          </table:table-cell>
          <table:table-cell table:style-name="Таблица1.A2" office:value-type="string">
            <text:p text:style-name="P21">Электрические сети КЛ-0,4 кВ, состоящая из <text:soft-page-break/>подземной кабельной линии длиной 0,047 км и кабелем типа АСБ 3<text:span text:style-name="T38">х</text:span>95+1х50 от <text:s text:c="3"/>ТП-532 до ж/дома протяженность </text:p>
            <text:p text:style-name="P21">47 м</text:p>
            <text:p text:style-name="P16">Калужская область, г.Калуга, ул.Бутомы, д.3</text:p>
            <text:p text:style-name="P16">40:26:000125:929</text:p>
            <text:p text:style-name="P27">инв. номер </text:p>
            <text:p text:style-name="P27">00-000061</text:p>
          </table:table-cell>
          <table:table-cell table:style-name="Таблица1.A2" office:value-type="string">
            <text:p text:style-name="P35">Постановление ГУ </text:p>
            <text:p text:style-name="P35">от 22.06.2021 <text:soft-page-break/>№ 5425-пи </text:p>
            <text:p text:style-name="P30">1966</text:p>
          </table:table-cell>
          <table:table-cell table:style-name="Таблица1.A2" office:value-type="string">
            <text:p text:style-name="P30">16 678,06</text:p>
          </table:table-cell>
          <table:table-cell table:style-name="Таблица1.A2" office:value-type="string">
            <text:p text:style-name="P30">1<text:span text:style-name="T65">5</text:span> <text:span text:style-name="T65">357</text:span>,<text:span text:style-name="T65">75</text:span></text:p>
          </table:table-cell>
          <table:table-cell table:style-name="Таблица1.A2" office:value-type="string">
            <text:p text:style-name="P37"><text:span text:style-name="T68">1 </text:span><text:span text:style-name="T65">835</text:span></text:p>
          </table:table-cell>
          <table:table-cell table:style-name="Таблица1.G2" office:value-type="string">
            <text:p text:style-name="P37"><text:span text:style-name="T68">2 </text:span><text:span text:style-name="T65">202,0</text:span></text:p>
          </table:table-cell>
        </table:table-row>
        <table:table-row table:style-name="TableLine1931256250496">
          <table:table-cell table:style-name="Таблица1.A2" office:value-type="string">
            <text:p text:style-name="P14">17</text:p>
          </table:table-cell>
          <table:table-cell table:style-name="Таблица1.A2" office:value-type="string">
            <text:p text:style-name="P16">Наружные электрические сети (Лит.1) протяженность 0,345 км, провод А-35 ВЛ-0,38</text:p>
            <text:p text:style-name="P16">Калужская область, г.Калуга, Одоевское шоссе, д.2а<text:line-break/>40:26:000391:336</text:p>
            <text:p text:style-name="P27">инв. номер </text:p>
            <text:p text:style-name="P27">00-000067</text:p>
          </table:table-cell>
          <table:table-cell table:style-name="Таблица1.A2" office:value-type="string">
            <text:p text:style-name="P35">Постановление ГУ </text:p>
            <text:p text:style-name="P35">от 22.06.2021 № 5425-пи </text:p>
            <text:p text:style-name="P30">1969</text:p>
          </table:table-cell>
          <table:table-cell table:style-name="Таблица1.A2" office:value-type="string">
            <text:p text:style-name="P30">22 676,00</text:p>
          </table:table-cell>
          <table:table-cell table:style-name="Таблица1.A2" office:value-type="string">
            <text:p text:style-name="P30">0</text:p>
          </table:table-cell>
          <table:table-cell table:style-name="Таблица1.A2" office:value-type="string">
            <text:p text:style-name="P44">1 037</text:p>
          </table:table-cell>
          <table:table-cell table:style-name="Таблица1.G2" office:value-type="string">
            <text:p text:style-name="P37"><text:span text:style-name="T68">1 </text:span><text:span text:style-name="T65">244,40</text:span></text:p>
          </table:table-cell>
        </table:table-row>
        <table:table-row table:style-name="TableLine1931256259200">
          <table:table-cell table:style-name="Таблица1.A2" office:value-type="string">
            <text:p text:style-name="P14">18</text:p>
          </table:table-cell>
          <table:table-cell table:style-name="Таблица1.A2" office:value-type="string">
            <text:p text:style-name="P21">Сеть электроснабжения (Лит.1) протяженность </text:p>
            <text:p text:style-name="P21">57 м (ВЛ-0,38, провод СИП 2А 4<text:span text:style-name="T39">х</text:span>35)</text:p>
            <text:p text:style-name="P16">Калужская область, г.Калуга, ул.Дачная, д.20<text:line-break/>40:26:000390:465</text:p>
            <text:p text:style-name="P27">инв. номер </text:p>
            <text:p text:style-name="P27">00-000066</text:p>
          </table:table-cell>
          <table:table-cell table:style-name="Таблица1.A2" office:value-type="string">
            <text:p text:style-name="P35">Постановление ГУ </text:p>
            <text:p text:style-name="P35">от 22.06.2021 № 5425-пи </text:p>
            <text:p text:style-name="P30">2011</text:p>
          </table:table-cell>
          <table:table-cell table:style-name="Таблица1.A2" office:value-type="string">
            <text:p text:style-name="P30">10 728,00</text:p>
          </table:table-cell>
          <table:table-cell table:style-name="Таблица1.A2" office:value-type="string">
            <text:p text:style-name="P30">8 <text:span text:style-name="T66">127</text:span>,<text:span text:style-name="T66">27</text:span></text:p>
            <text:p text:style-name="P16"/>
          </table:table-cell>
          <table:table-cell table:style-name="Таблица1.A2" office:value-type="string">
            <text:p text:style-name="P37"><text:span text:style-name="T68">6</text:span><text:span text:style-name="T66">74</text:span></text:p>
          </table:table-cell>
          <table:table-cell table:style-name="Таблица1.G2" office:value-type="string">
            <text:p text:style-name="P46">808,80</text:p>
          </table:table-cell>
        </table:table-row>
        <table:table-row table:style-name="TableLine1931256256384">
          <table:table-cell table:style-name="Таблица1.A2" office:value-type="string">
            <text:p text:style-name="P15">19</text:p>
          </table:table-cell>
          <table:table-cell table:style-name="Таблица1.A2" office:value-type="string">
            <text:p text:style-name="P16">Электрические сети КЛ-0,4 кВ, состоящая из подземной кабельной линии 0,200 км <text:span text:style-name="T40">и</text:span> кабелем типа АСБ 3<text:span text:style-name="T39">х</text:span>185 от ж/дома ул.Ленина, д.63 до д. 67, протяженность 0,200 км</text:p>
            <text:p text:style-name="P16"><text:soft-page-break/>Калужская область, г.Калуга, ул.Ленина, д.67</text:p>
            <text:p text:style-name="P16">40:26:000269:1251</text:p>
            <text:p text:style-name="P27">инв. номер </text:p>
            <text:p text:style-name="P27">00-000065</text:p>
          </table:table-cell>
          <table:table-cell table:style-name="Таблица1.A2" office:value-type="string">
            <text:p text:style-name="P35">Постановление ГУ </text:p>
            <text:p text:style-name="P35">от 22.06.2021</text:p>
            <text:p text:style-name="P35">№ 5425-пи </text:p>
            <text:p text:style-name="P30">1966</text:p>
          </table:table-cell>
          <table:table-cell table:style-name="Таблица1.A2" office:value-type="string">
            <text:p text:style-name="P30">70 970,47</text:p>
          </table:table-cell>
          <table:table-cell table:style-name="Таблица1.A2" office:value-type="string">
            <text:p text:style-name="P30"><text:span text:style-name="T66">59</text:span> <text:span text:style-name="T66">179</text:span>,<text:span text:style-name="T66">89</text:span></text:p>
          </table:table-cell>
          <table:table-cell table:style-name="Таблица1.A2" office:value-type="string">
            <text:p text:style-name="P37"><text:span text:style-name="T68">1</text:span><text:span text:style-name="T66">1</text:span><text:span text:style-name="T68"> </text:span><text:span text:style-name="T66">913</text:span></text:p>
          </table:table-cell>
          <table:table-cell table:style-name="Таблица1.G2" office:value-type="string">
            <text:p text:style-name="P37"><text:span text:style-name="T68">14 </text:span><text:span text:style-name="T66">295,60</text:span></text:p>
          </table:table-cell>
        </table:table-row>
        <table:table-row table:style-name="TableLine1931256263296">
          <table:table-cell table:style-name="Таблица1.A2" office:value-type="string">
            <text:p text:style-name="P15">20</text:p>
          </table:table-cell>
          <table:table-cell table:style-name="Таблица1.A2" office:value-type="string">
            <text:p text:style-name="P25">Электрические сети (КЛ-0,4 кВ, состоящая из подземной кабельной линии 0,400 км <text:span text:style-name="T35">и</text:span> кабелем ААБ 3<text:span text:style-name="T39">х</text:span>120+1<text:span text:style-name="T39">х</text:span>35 от ТП-135 и </text:p>
            <text:p text:style-name="P25">ТП-388, до ж/дома)</text:p>
            <text:p text:style-name="P16">протяженность 0,400 км</text:p>
            <text:p text:style-name="P16">Калужская област<text:span text:style-name="T36">ь</text:span>, г.Калуга, ул.Тельмана, д.41<text:line-break/>40:26:000000:1818</text:p>
            <text:p text:style-name="P27">инв. номер </text:p>
            <text:p text:style-name="P27">00-000063</text:p>
          </table:table-cell>
          <table:table-cell table:style-name="Таблица1.A2" office:value-type="string">
            <text:p text:style-name="P35">Постановление ГУ </text:p>
            <text:p text:style-name="P35">от 22.06.2021 № 5425-пи </text:p>
            <text:p text:style-name="P30">1968</text:p>
          </table:table-cell>
          <table:table-cell table:style-name="Таблица1.A2" office:value-type="string">
            <text:p text:style-name="P30">1,00</text:p>
          </table:table-cell>
          <table:table-cell table:style-name="Таблица1.A2" office:value-type="string">
            <text:p text:style-name="P30">0</text:p>
          </table:table-cell>
          <table:table-cell table:style-name="Таблица1.A2" office:value-type="string">
            <text:p text:style-name="P37"><text:span text:style-name="T68">1</text:span><text:span text:style-name="T66">2</text:span><text:span text:style-name="T68"> </text:span><text:span text:style-name="T66">944</text:span></text:p>
          </table:table-cell>
          <table:table-cell table:style-name="Таблица1.G2" office:value-type="string">
            <text:p text:style-name="P37"><text:span text:style-name="T68">1</text:span><text:span text:style-name="T66">5 532,80</text:span></text:p>
          </table:table-cell>
        </table:table-row>
        <table:table-row table:style-name="TableLine1931256262016">
          <table:table-cell table:style-name="Таблица1.A2" office:value-type="string">
            <text:p text:style-name="P15">21</text:p>
          </table:table-cell>
          <table:table-cell table:style-name="Таблица1.A2" office:value-type="string">
            <text:p text:style-name="P16">Электрические сети (КЛ-0,4 кВ, состоящая из подземной кабельной линии 0,250 км и кабелем ААБ1 3<text:span text:style-name="T39">х</text:span>95+1<text:span text:style-name="T39">х</text:span>50 от КТП-574 до ж/дома), протяженность 0,250 км</text:p>
            <text:p text:style-name="P16">Калужская область, г.Калуга, ул.Московская, д.331<text:line-break/>40:26:000003:4723</text:p>
            <text:p text:style-name="P27">инв. номер </text:p>
            <text:p text:style-name="P27">00-000064</text:p>
          </table:table-cell>
          <table:table-cell table:style-name="Таблица1.A2" office:value-type="string">
            <text:p text:style-name="P35">Постановление ГУ </text:p>
            <text:p text:style-name="P35">от 22.06.2021</text:p>
            <text:p text:style-name="P35">№ 5425-пи </text:p>
            <text:p text:style-name="P30">1967</text:p>
          </table:table-cell>
          <table:table-cell table:style-name="Таблица1.A2" office:value-type="string">
            <text:p text:style-name="P30">88 713,09</text:p>
          </table:table-cell>
          <table:table-cell table:style-name="Таблица1.A2" office:value-type="string">
            <text:p text:style-name="P30">8<text:span text:style-name="T66">1</text:span> <text:span text:style-name="T66">689</text:span>,<text:span text:style-name="T66">93</text:span></text:p>
          </table:table-cell>
          <table:table-cell table:style-name="Таблица1.A2" office:value-type="string">
            <text:p text:style-name="P37"><text:span text:style-name="T68">8 </text:span><text:span text:style-name="T66">090</text:span></text:p>
          </table:table-cell>
          <table:table-cell table:style-name="Таблица1.G2" office:value-type="string">
            <text:p text:style-name="P46">9 708,0</text:p>
          </table:table-cell>
        </table:table-row>
        <table:table-row table:style-name="Таблица1.23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8">Итого:</text:p>
          </table:table-cell>
          <table:table-cell table:style-name="Таблица1.A2" office:value-type="string">
            <text:p text:style-name="P40">19 036 383,73</text:p>
          </table:table-cell>
          <table:table-cell table:style-name="Таблица1.A2" office:value-type="string">
            <text:p text:style-name="P36"><text:span text:style-name="T67">16 </text:span><text:span text:style-name="T66">371</text:span><text:span text:style-name="T67"> </text:span><text:span text:style-name="T66">830</text:span><text:span text:style-name="T67">,</text:span><text:span text:style-name="T66">12</text:span></text:p>
          </table:table-cell>
          <table:table-cell table:style-name="Таблица1.A2" office:value-type="string">
            <text:p text:style-name="P47">1 353 889</text:p>
          </table:table-cell>
          <table:table-cell table:style-name="Таблица1.G2" office:value-type="string">
            <text:p text:style-name="P47">1 624 666,80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officeooo:rsid="001debcd" officeooo:paragraph-rsid="001debcd"/>
    </style:style>
    <style:style style:name="MP2" style:family="paragraph" style:parent-style-name="Header">
      <style:paragraph-properties fo:text-align="end" style:justify-single-word="false"/>
      <style:text-properties officeooo:rsid="001debcd" officeooo:paragraph-rsid="001debcd"/>
    </style:style>
    <style:style style:name="MP3" style:family="paragraph" style:parent-style-name="Header">
      <style:paragraph-properties fo:text-align="end" style:justify-single-word="false"/>
      <style:text-properties style:font-name="Times New Roman" officeooo:rsid="0021e8fb" officeooo:paragraph-rsid="0021e8fb"/>
    </style:style>
    <style:page-layout style:name="Mpm1">
      <style:page-layout-properties fo:page-width="21.001cm" fo:page-height="29.7cm" style:num-format="1" style:print-orientation="portrait" fo:margin-top="1.101cm" fo:margin-bottom="2cm" fo:margin-left="3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header-left>
        <text:p text:style-name="MP3"><text:page-number text:select-page="current">6</text:page-number></text:p>
      </style:header-left>
      <loext:header-first>
        <text:p text:style-name="MP2"/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2T11:08:54.839000000</meta:creation-date>
    <dc:date>2023-05-30T11:13:49.619000000</dc:date>
    <meta:editing-duration>PT3H37M12S</meta:editing-duration>
    <meta:editing-cycles>55</meta:editing-cycles>
    <meta:generator>LibreOffice/6.4.7.2$Windows_X86_64 LibreOffice_project/639b8ac485750d5696d7590a72ef1b496725cfb5</meta:generator>
    <meta:document-statistic meta:table-count="1" meta:image-count="0" meta:object-count="0" meta:page-count="7" meta:paragraph-count="303" meta:word-count="964" meta:character-count="6832" meta:non-whitespace-character-count="5607"/>
  </office:meta>
</office:document-meta>
</file>