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nsPlusTitle">
      <style:paragraph-properties fo:text-align="justify" style:justify-single-word="false" fo:orphans="2" fo:widows="2" style:writing-mode="lr-tb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style:line-height-at-least="0.529cm" fo:text-align="justify" style:justify-single-word="false" fo:orphans="2" fo:widows="2" fo:text-indent="1.249cm" style:auto-text-indent="false" style:text-autospace="none">
        <style:tab-stops>
          <style:tab-stop style:position="1.207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indent="1.251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000000" loext:opacity="100%" fo:font-size="12pt" style:font-size-asian="12pt" style:font-size-complex="12pt"/>
    </style:style>
    <style:style style:name="T5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loext:opacity="100%" style:font-name="Times New Roman" fo:font-size="12pt" style:font-size-asian="12pt" style:font-size-complex="12pt"/>
    </style:style>
    <style:style style:name="T8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T9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20fcc0" style:font-size-asian="12pt" style:font-style-asian="normal" style:font-weight-asian="normal" style:font-size-complex="12pt"/>
    </style:style>
    <style:style style:name="T10" style:family="text">
      <style:text-properties fo:color="#ff0000" loext:opacity="100%"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T11" style:family="text">
      <style:text-properties fo:color="#ff0000" loext:opacity="100%" style:font-name="Times New Roman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5"/>
      <text:p text:style-name="P5">Пояснительная записка</text:p>
      <text:p text:style-name="P6"/>
      <text:p text:style-name="P1"><text:span text:style-name="T2">к проекту постановления Городской Управы города Калуги О внесении изменений в постановление Городской Управы города Калуги от 24.10.2024 № 351-п «Об утверждении административного регламента предоставления муниципальной услуги </text:span><text:span text:style-name="T5">по признанию молодых семей участниками мероприятия по обеспечению жильем молодых семей федерального проекта «Содействие субъектам Российской Федерации в реализации полномочий по оказанию государственной поддержки гражданам <text:s/>в обеспечении жильем и оплате жилищно-коммунальных услуг» государственной программы Российской Федерации «Обеспечение доступным и комфортным жильем и коммунальными услугами граждан Российской Федерации»</text:span></text:p>
      <text:p text:style-name="P3"/>
      <text:p text:style-name="P3"/>
      <text:p text:style-name="P2"><text:span text:style-name="T1"><text:tab/>Проект постановления Городской Управы города Калуги </text:span><text:span text:style-name="T3">О внесении изменений в постановление Городской Управы города Калуги от 24.10.2024 № 351-п «Об утверждении </text:span></text:p>
      <text:p text:style-name="P4"><text:span text:style-name="T3">административного регламента предоставления муниципальной услуги </text:span><text:span text:style-name="T6">по признанию молодых семей участниками мероприятия по обеспечению жильем молодых семей федерального проекта «Содействие субъектам Российской Федерации в реализации полномочий <text:s/>по <text:s/>оказанию государственной поддержки гражданам <text:s/>в обеспечении жильем </text:span></text:p>
      <text:p text:style-name="P4"><text:span text:style-name="T6">и оплате жилищно-коммунальных услуг» государственной программы Российской Федерации «Обеспечение доступным и комфортным жильем и коммунальными услугами граждан Российской Федерации»</text:span><text:span text:style-name="T3"> </text:span><text:span text:style-name="T1">подготовлен в связи изменениями, </text:span><text:span text:style-name="T4">которые внесены </text:span><text:span text:style-name="T7">постановлением Правительства Российской Федерации от 12.07.2025 № 1048</text:span><text:span text:style-name="T8"> «О внесении изменений в постановление Правительства Российской Федерации от 17 декабря 2010 г. </text:span><text:span text:style-name="T9">№</text:span><text:span text:style-name="T8"> 1050».</text:span></text:p>
      <text:p text:style-name="P9"><text:tab/>Реализация представленного проекта постановления не потребует дополнительного финансирования из бюджета муниципального образования «Город Калуга». </text:p>
      <text:p text:style-name="P7"/>
      <text:p text:style-name="P8"/>
      <text:p text:style-name="P8"/>
      <text:p text:style-name="Standard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weight-complex="bold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341cm" style:auto-text-indent="false"/>
      <style:text-properties fo:font-size="12pt" style:font-size-asian="12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Arial1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1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left="0cm" fo:margin-right="0cm" fo:text-align="center" style:justify-single-word="false" fo:hyphenation-ladder-count="no-limit" fo:text-indent="1.501cm" style:auto-text-indent="false"/>
      <style:text-properties fo:font-size="16pt" fo:font-weight="bold" style:font-size-asian="16pt" style:font-weight-asian="bold" style:font-size-complex="16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Основной_20_шрифт_20_абзаца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61cm" fo:margin-left="3cm" fo:margin-right="1.501cm" style:writing-mode="lr-tb" style:layout-grid-color="#c0c0c0" style:layout-grid-lines="58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Постановление Правительства РФ от 12.07.2025 N 1048"О внесении изменений в постановление Правительства Российской Федерации от 17 декабря 2010 г. N 1050"</dc:title>
    <meta:creation-date>2025-08-08T16:08:00</meta:creation-date>
    <dc:date>2025-08-11T08:11:40.810000000</dc:date>
    <meta:print-date>2025-05-20T16:34:00</meta:print-date>
    <meta:editing-cycles>76</meta:editing-cycles>
    <meta:editing-duration>PT10H16M56S</meta:editing-duration>
    <meta:generator>LibreOffice/7.4.1.2$Windows_x86 LibreOffice_project/3c58a8f3a960df8bc8fd77b461821e42c061c5f0</meta:generator>
    <meta:document-statistic meta:table-count="0" meta:image-count="0" meta:object-count="0" meta:page-count="1" meta:paragraph-count="6" meta:word-count="192" meta:character-count="1697" meta:non-whitespace-character-count="1502"/>
    <meta:user-defined meta:name="Company">КонсультантПлюс Версия 4025.00.30</meta:user-defined>
  </office:meta>
</office:document-meta>
</file>