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cf8f1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274a1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5.044cm"/>
          <style:tab-stop style:position="15.365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3bb7fd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4ca5c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3d3dc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10cf8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2cf8f1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274a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4ca5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.951cm" style:auto-text-indent="false"/>
      <style:text-properties officeooo:paragraph-rsid="00302ab9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officeooo:paragraph-rsid="00302ab9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274a1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43d3dc" officeooo:paragraph-rsid="0043d3dc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43d3dc" officeooo:paragraph-rsid="0043d3dc" style:font-size-asian="12pt" style:font-style-asian="normal" style:font-weight-asian="normal" style:font-size-complex="12pt"/>
    </style:style>
    <style:style style:name="P21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normal" officeooo:rsid="00302ab9" style:font-size-asian="12pt" style:font-style-asian="normal" style:font-weight-asian="normal" style:font-size-complex="12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bfc1f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274a1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24ca5c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31a7aa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38a71c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43d3dc" style:font-style-asian="normal" style:font-weight-asian="normal"/>
    </style:style>
    <style:style style:name="T10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2" style:family="text">
      <style:text-properties officeooo:rsid="00453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2"/><text:tab/> <text:span text:style-name="T3">Приложение </text:span><text:span text:style-name="T8">1 к </text:span><text:span text:style-name="T9">постановлению <text:s/><text:tab/><text:tab/><text:tab/><text:tab/><text:tab/> <text:s text:c="2"/>администрации <text:s text:c="3"/>городского</text:span></text:p>
      <text:p text:style-name="P19"><text:tab/><text:tab/><text:tab/><text:tab/><text:tab/> <text:s text:c="2"/>округа города Калуги </text:p>
      <text:p text:style-name="P20"><text:s text:c="98"/>от «____»____<text:span text:style-name="T12">_</text:span>_2<text:span text:style-name="T12">0___г.</text:span> № ________</text:p>
      <text:p text:style-name="P3"/>
      <text:p text:style-name="P11"/>
      <text:p text:style-name="Standard"/>
      <text:p text:style-name="P18"><text:span text:style-name="T10"><text:s text:c="40"/></text:span><text:span text:style-name="T1">Начальнику управления жилищно-</text:span></text:p>
      <text:p text:style-name="P6"><text:s text:c="92"/>коммунального хозяйства города Калуги <text:s text:c="29"/></text:p>
      <text:p text:style-name="P1"><text:s text:c="92"/>248000, г. Калуга, ул. Достоевского, 49а</text:p>
      <text:p text:style-name="P4"><text:s text:c="32"/>___________________________________</text:p>
      <text:p text:style-name="P14"><text:span text:style-name="T3"><text:s text:c="86"/></text:span><text:span text:style-name="T11"><text:s/>(Ф.И.О.) <text:s text:c="166"/></text:span></text:p>
      <text:p text:style-name="P3"><text:s text:c="33"/>от __________________________________</text:p>
      <text:p text:style-name="P13"><text:span text:style-name="T3"><text:s text:c="88"/></text:span><text:span text:style-name="T11"><text:s/>(Ф.И.О. гражданина)</text:span></text:p>
      <text:p text:style-name="P3"><text:s text:c="32"/>____________________________________</text:p>
      <text:p text:style-name="P7"><text:s text:c="85"/>(адрес)</text:p>
      <text:p text:style-name="P15"><text:span text:style-name="T3"><text:s text:c="91"/>Контактный тел.:</text:span><text:span text:style-name="T6">_____________________</text:span></text:p>
      <text:h text:style-name="P21" text:outline-level="1"><text:s text:c="89"/></text:h>
      <text:h text:style-name="P21" text:outline-level="1"/>
      <text:p text:style-name="P13"><text:span text:style-name="T5">Заявление.</text:span><text:span text:style-name="T3"> <text:s text:c="29"/></text:span></text:p>
      <text:p text:style-name="P12"><text:s text:c="94"/></text:p>
      <text:p text:style-name="P2"/>
      <text:p text:style-name="P16"><text:span text:style-name="T1"><text:s text:c="2"/>Прошу <text:s text:c="2"/>Вас <text:s text:c="2"/>предоставить <text:s text:c="2"/>мне <text:s text:c="2"/>(моей <text:s text:c="2"/>семье) <text:s text:c="2"/>жилое <text:s text:c="3"/>помещение <text:s text:c="2"/>муниципального специализированного жилищного фонда, расположенное по адресу: г. Калуга,</text:span><text:span text:style-name="T2">______________</text:span></text:p>
      <text:p text:style-name="P17"><text:span text:style-name="T2">_________________________________________________________________________________</text:span><text:span text:style-name="T1"> <text:s text:c="24"/>по договору найма ______________________________________________</text:span><text:span text:style-name="T2">__________________</text:span><text:span text:style-name="T1"> (договору <text:s/></text:span><text:span text:style-name="T2">найма <text:s/></text:span><text:span text:style-name="T1">жилого <text:s text:c="2"/>помещения <text:s/>в <text:s/>общежитии, <text:s/>договору <text:s text:c="2"/>найма <text:s text:c="2"/>жилого <text:s text:c="2"/>помещения маневренного <text:s/>фонда, <text:s/>договору найма <text:s/>служебного <text:s/>жилого помещения) (нужное указать). <text:s text:c="157"/></text:span></text:p>
      <text:p text:style-name="P5"/>
      <text:p text:style-name="P1"/>
      <text:p text:style-name="P9"><text:span text:style-name="T3">Состав семьи: ______________________________________</text:span><text:span text:style-name="T7">______________________________;</text:span></text:p>
      <text:p text:style-name="P9"><text:span text:style-name="T3"><text:s text:c="25"/>______________________________________</text:span><text:span text:style-name="T7">______________________________;</text:span></text:p>
      <text:p text:style-name="P9"><text:span text:style-name="T3"><text:s text:c="25"/>______________________________________</text:span><text:span text:style-name="T7">______________________________;</text:span></text:p>
      <text:p text:style-name="P9"><text:span text:style-name="T3"><text:s text:c="25"/>______________________________________</text:span><text:span text:style-name="T7">______________________________.</text:span></text:p>
      <text:p text:style-name="P1"/>
      <text:p text:style-name="P1"/>
      <text:p text:style-name="P8"/>
      <text:p text:style-name="P9"><text:span text:style-name="T3">___________________</text:span><text:span text:style-name="T4">______</text:span><text:span text:style-name="T3"> <text:s text:c="2"/>______________________</text:span><text:span text:style-name="T4">____</text:span><text:span text:style-name="T3"> </text:span><text:span text:style-name="T4"><text:s/></text:span><text:span text:style-name="T3"><text:s/>«__ </text:span><text:span text:style-name="T4">» </text:span><text:span text:style-name="T3">__________</text:span><text:span text:style-name="T4">____</text:span><text:span text:style-name="T3"> 20___ г.</text:span></text:p>
      <text:p text:style-name="P1"><text:s text:c="7"/>(подпись заявителя) <text:s text:c="27"/>(Ф.И.О.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499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Городской Управы г. Калуги от 01.10.2024 N 314-п(ред. от 25.03.2025)"Об утверждении административного регламента предоставления муниципальной услуги по предоставлению жилого помещения муниципального специализированного жилищного фонда, находящегося в собственности муниципального образования "Город Калуга"</dc:title>
    <meta:creation-date>2025-10-27T12:11:00</meta:creation-date>
    <dc:date>2026-02-12T09:31:35.244000000</dc:date>
    <meta:editing-duration>PT2H56M44S</meta:editing-duration>
    <meta:editing-cycles>34</meta:editing-cycles>
    <meta:generator>LibreOffice/7.4.1.2$Windows_x86 LibreOffice_project/3c58a8f3a960df8bc8fd77b461821e42c061c5f0</meta:generator>
    <meta:print-date>2025-10-23T10:24:23.587000000</meta:print-date>
    <meta:document-statistic meta:table-count="0" meta:image-count="0" meta:object-count="0" meta:page-count="1" meta:paragraph-count="24" meta:word-count="94" meta:character-count="2900" meta:non-whitespace-character-count="1211"/>
    <meta:user-defined meta:name="Company">КонсультантПлюс Версия 4025.00.30</meta:user-defined>
  </office:meta>
</office:document-meta>
</file>